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style:snap-to-layout-grid="false" fo:margin-bottom="0in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4.818in"/>
    </style:style>
    <style:style style:name="Table6" style:family="table">
      <style:table-properties style:width="6.2916in" fo:margin-left="0in" table:align="left"/>
    </style:style>
    <style:style style:name="TableRow9" style:family="table-row">
      <style:table-row-properties style:min-row-height="0.670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fo:line-height="100%">
        <style:tab-stops>
          <style:tab-stop style:type="right" style:position="1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>
        <style:tab-stops>
          <style:tab-stop style:type="right" style:position="1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88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7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96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in" fo:line-height="1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標準檢驗局臺南分局</text:p>
      <text:p text:style-name="P2"><text:span text:style-name="T3">底價單</text:span></text:p>
      <text:p text:style-name="P4">附表</text:p>
      <text:p text:style-name="P5">本批標售之標的物品名稱、數量、標售底價及保證金金額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  <text:p text:style-name="P12">（案號）</text:p>
          </table:table-cell>
          <table:table-cell table:style-name="TableCell13">
            <text:p text:style-name="P14">114tna001</text:p>
          </table:table-cell>
        </table:table-row>
        <table:table-row table:style-name="TableRow15">
          <table:table-cell table:style-name="TableCell16">
            <text:p text:style-name="P17">品名</text:p>
          </table:table-cell>
          <table:table-cell table:style-name="TableCell18">
            <text:p text:style-name="P19">114年報廢公務汽車1輛及公務機車2輛</text:p>
          </table:table-cell>
        </table:table-row>
        <table:table-row table:style-name="TableRow20">
          <table:table-cell table:style-name="TableCell21">
            <text:p text:style-name="P22">數量</text:p>
            <text:p text:style-name="P23">（含單位）</text:p>
          </table:table-cell>
          <table:table-cell table:style-name="TableCell24">
            <text:p text:style-name="P25">公務汽車1輛及公務機車2輛</text:p>
            <text:p text:style-name="P26">(詳財物報廢清單、照片)</text:p>
          </table:table-cell>
        </table:table-row>
        <table:table-row table:style-name="TableRow27">
          <table:table-cell table:style-name="TableCell28">
            <text:p text:style-name="P29">標售底價</text:p>
            <text:p text:style-name="P30">（元）</text:p>
          </table:table-cell>
          <table:table-cell table:style-name="TableCell31">
            <text:p text:style-name="P32"><text:span text:style-name="T33">新臺幣：</text:span><text:span text:style-name="T34"><text:s/></text:span><text:span text:style-name="T35"><text:s/>陸仟<text:s/></text:span><text:span text:style-name="T36"><text:s/></text:span><text:span text:style-name="T37">元整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保證金金額</text:p>
            <text:p text:style-name="P42">（元）</text:p>
          </table:table-cell>
          <table:table-cell table:style-name="TableCell43">
            <text:p text:style-name="P44">0元</text:p>
          </table:table-cell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>
            <text:p text:style-name="P49">底價10%未超過1,000元免收保證金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</meta:initial-creator>
    <dc:creator>李瓊雯</dc:creator>
    <meta:creation-date>2025-07-15T08:52:00Z</meta:creation-date>
    <dc:date>2025-07-15T08:52:00Z</dc:date>
    <meta:print-date>2025-07-14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