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5888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indent="0.5888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委 託 書</text:p>
      <text:p text:style-name="P2">(負責人或本人親自出席者免填具)</text:p>
      <text:p text:style-name="P3"/>
      <text:p text:style-name="P4"><text:span text:style-name="T5">茲委託</text:span><text:span text:style-name="T6"><text:s text:c="4"/></text:span><text:span text:style-name="T7"><text:s text:c="9"/></text:span><text:span text:style-name="T8"><text:s text:c="6"/></text:span><text:span text:style-name="T9">君代表本公司參加貴分局</text:span><text:span text:style-name="T10">「</text:span><text:span text:style-name="T11">114年報廢公務汽車1輛及公務機車2輛</text:span><text:span text:style-name="T12">」</text:span><text:span text:style-name="T13">之標購。</text:span></text:p>
      <text:p text:style-name="P14"/>
      <text:p text:style-name="P15">此致</text:p>
      <text:p text:style-name="P16">經濟部標準檢驗局臺南分局</text:p>
      <text:p text:style-name="P17"/>
      <text:p text:style-name="內文"><text:span text:style-name="T18">委託人</text:span><text:span text:style-name="T19">(簽名或蓋章)</text:span><text:span text:style-name="T20">：<text:s/></text:span></text:p>
      <text:p text:style-name="內文"><text:span text:style-name="T21">受委託人</text:span><text:span text:style-name="T22">(簽名或蓋章)</text:span><text:span text:style-name="T23">：<text:s/></text:span></text:p>
      <text:p text:style-name="P24"/>
      <text:p text:style-name="P25"/>
      <text:p text:style-name="P26"/>
      <text:p text:style-name="P27"><text:span text:style-name="T28">中</text:span><text:span text:style-name="T29"><text:s text:c="3"/></text:span><text:span text:style-name="T30">華</text:span><text:span text:style-name="T31"><text:s text:c="3"/></text:span><text:span text:style-name="T32">民</text:span><text:span text:style-name="T33"><text:s text:c="2"/></text:span><text:span text:style-name="T34"><text:s/>國 <text:s text:c="2"/></text:span><text:span text:style-name="T35"><text:s text:c="2"/></text:span><text:span text:style-name="T36"><text:s text:c="2"/>年<text:s/></text:span><text:span text:style-name="T37"><text:s/></text:span><text:span text:style-name="T38"><text:s text:c="4"/>月 <text:s/></text:span><text:span text:style-name="T39"><text:s/></text:span><text:span text:style-name="T40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(負責人或本人親自出席者免填具)</dc:title>
    <meta:initial-creator>R120925012</meta:initial-creator>
    <dc:creator>李瓊雯</dc:creator>
    <meta:creation-date>2025-07-15T08:51:00Z</meta:creation-date>
    <dc:date>2025-07-15T08:5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