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 fo:line-height="0.3194in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ableColumn10" style:family="table-column">
      <style:table-column-properties style:column-width="1.2812in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1263in"/>
    </style:style>
    <style:style style:name="TableColumn14" style:family="table-column">
      <style:table-column-properties style:column-width="0.4694in"/>
    </style:style>
    <style:style style:name="TableColumn15" style:family="table-column">
      <style:table-column-properties style:column-width="0.5937in"/>
    </style:style>
    <style:style style:name="TableColumn16" style:family="table-column">
      <style:table-column-properties style:column-width="0.2868in"/>
    </style:style>
    <style:style style:name="TableColumn17" style:family="table-column">
      <style:table-column-properties style:column-width="1.8756in"/>
    </style:style>
    <style:style style:name="Table9" style:family="table">
      <style:table-properties style:width="6.402in" fo:margin-left="-0.1055in" table:align="left"/>
    </style:style>
    <style:style style:name="TableRow18" style:family="table-row">
      <style:table-row-properties style:min-row-height="0.5909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6298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5in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909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6791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1.1298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1.1826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5909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1.5125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margin-top="0.1263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top="0.1263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5909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inden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margin-left="0.393in" fo:text-indent="-0.393in">
        <style:tab-stops/>
      </style:paragraph-properties>
    </style:style>
    <style:style style:name="T13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經濟部標準檢驗局臺南分局</text:p>
      <text:p text:style-name="P2"><text:span text:style-name="T3">標售</text:span><text:span text:style-name="T4">報廢財產</text:span><text:span text:style-name="T5">（</text:span><text:span text:style-name="T6">物</text:span><text:span text:style-name="T7">）</text:span><text:span text:style-name="T8">投標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標號(案號)</text:p>
          </table:table-cell>
          <table:table-cell table:style-name="TableCell21" table:number-columns-spanned="7">
            <text:p text:style-name="P22">114tna00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廠商(自然人)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簽章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廠商</text:span><text:span text:style-name="T36">(</text:span><text:span text:style-name="T37">自然人</text:span><text:span text:style-name="T38">)</text:span><text:span text:style-name="T39">身分證</text:span><text:span text:style-name="T40">字號或</text:span></text:p>
            <text:p text:style-name="P41"><text:span text:style-name="T42">法人</text:span><text:span text:style-name="T43">(</text:span><text:span text:style-name="T44">公司</text:span><text:span text:style-name="T45">)</text:span><text:span text:style-name="T46">登記</text:span><text:span text:style-name="T47">文件字號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>聯絡</text:p>
            <text:p text:style-name="P52">電話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廠商(自然人)地址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收件代理人</text:p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住址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標售標的物</text:p>
          </table:table-cell>
          <table:table-cell table:style-name="TableCell73" table:number-columns-spanned="7">
            <text:p text:style-name="P74">114年報廢公務汽車1輛及公務機車2輛全數承購</text:p>
            <text:p text:style-name="P75">(詳財物報廢清單、照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投標金額</text:p>
          </table:table-cell>
          <table:table-cell table:style-name="TableCell79" table:number-columns-spanned="7">
            <text:p text:style-name="P80"><text:span text:style-name="T81">新臺幣：</text:span><text:span text:style-name="T82"><text:s text:c="2"/></text:span><text:span text:style-name="T83"><text:s text:c="3"/></text:span><text:span text:style-name="T84">萬</text:span><text:span text:style-name="T85">　<text:s/></text:span><text:span text:style-name="T86"><text:s/></text:span><text:span text:style-name="T87"><text:s/></text:span><text:span text:style-name="T88">仟</text:span><text:span text:style-name="T89">　</text:span><text:span text:style-name="T90"><text:s/></text:span><text:span text:style-name="T91"><text:s/></text:span><text:span text:style-name="T92"><text:s/></text:span><text:span text:style-name="T93">佰</text:span><text:span text:style-name="T94">　</text:span><text:span text:style-name="T95"><text:s/></text:span><text:span text:style-name="T96"><text:s/></text:span><text:span text:style-name="T97"><text:s/></text:span><text:span text:style-name="T98">拾</text:span><text:span text:style-name="T99">　</text:span><text:span text:style-name="T100"><text:s/></text:span><text:span text:style-name="T101"><text:s/></text:span><text:span text:style-name="T102"><text:s/></text:span><text:span text:style-name="T103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承諾事項</text:p>
          </table:table-cell>
          <table:table-cell table:style-name="TableCell107" table:number-columns-spanned="7">
            <text:p text:style-name="P108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附件</text:p>
          </table:table-cell>
          <table:table-cell table:style-name="TableCell112" table:number-columns-spanned="7">
            <text:p text:style-name="P113">附保證金新臺幣<text:s text:c="2"/><text:s text:c="2"/>　萬　<text:s/>　仟　　 佰　<text:s/>　拾　　<text:s/>元之</text:p>
            <text:p text:style-name="P114">□票據<text:s/>　□郵政匯票乙紙　</text:p>
            <text:p text:style-name="P115"><text:span text:style-name="T116">（發票人：</text:span><text:span text:style-name="T117">　　　　　　</text:span><text:span text:style-name="T118">票號：</text:span><text:span text:style-name="T119">　　</text:span><text:span text:style-name="T120"><text:s text:c="3"/></text:span><text:span text:style-name="T121">　　　　</text:span><text:span text:style-name="T1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投標日期</text:p>
          </table:table-cell>
          <table:table-cell table:style-name="TableCell126" table:number-columns-spanned="2">
            <text:p text:style-name="P127"><text:s/>年<text:s/><text:s/><text:s/><text:s/>月<text:s/><text:s/><text:s/>日</text:p>
          </table:table-cell>
          <table:covered-table-cell/>
          <table:table-cell table:style-name="TableCell128" table:number-columns-spanned="4">
            <text:p text:style-name="P129">領回投標保證金</text:p>
            <text:p text:style-name="P130">票據簽章</text:p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</table:table>
      <text:p text:style-name="P133"><text:span text:style-name="T134">註：投標金額及保證金金額請以中文大寫：零、壹、貳、參、肆、伍、陸、柒、捌、玖等字書寫，如有塗改，請認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標準檢驗局台南分局標售奉准報廢財產投標單</dc:title>
    <meta:initial-creator>TN0I02</meta:initial-creator>
    <dc:creator>李瓊雯</dc:creator>
    <meta:creation-date>2025-07-15T08:51:00Z</meta:creation-date>
    <dc:date>2025-07-15T08:51:00Z</dc:date>
    <meta:print-date>2016-08-26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