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7402in" style:use-optimal-column-width="false"/>
    </style:style>
    <style:style style:name="TableColumn4" style:family="table-column">
      <style:table-column-properties style:column-width="5.6548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9.7423in" fo:margin-left="0in" table:align="left"/>
    </style:style>
    <style:style style:name="TableRow6" style:family="table-row">
      <style:table-row-properties style:min-row-height="0.6826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left="0.7236in" fo:text-indent="-0.7236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TableRow9" style:family="table-row">
      <style:table-row-properties style:min-row-height="0.877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1.274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777in" fo:margin-bottom="0.2777in" fo:margin-lef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5" style:parent-style-name="預設段落字型" style:family="text">
      <style:text-properties style:font-name="標楷體" style:font-name-asian="標楷體" fo:font-size="40pt" style:font-size-asian="40pt"/>
    </style:style>
    <style:style style:name="TableRow26" style:family="table-row">
      <style:table-row-properties style:min-row-height="0.620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Row38" style:family="table-row">
      <style:table-row-properties style:min-row-height="0.6173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41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24pt" style:font-size-asian="24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6173in" style:use-optimal-row-height="false" fo:keep-together="always"/>
    </style:style>
    <style:style style:name="TableCell48" style:family="table-cell">
      <style:table-cell-properties fo:border-top="0.0069in dotte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50" style:family="table-cell">
      <style:table-cell-properties fo:border-top="0.0069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24pt" style:font-size-asian="24pt"/>
    </style:style>
    <style:style style:name="TableRow53" style:family="table-row">
      <style:table-row-properties style:min-row-height="0.6173in" style:use-optimal-row-height="false" fo:keep-together="always"/>
    </style:style>
    <style:style style:name="TableCell54" style:family="table-cell">
      <style:table-cell-properties fo:border-top="0.0069in dotte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56" style:family="table-cell">
      <style:table-cell-properties fo:border-top="0.0069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24pt" style:font-size-asian="24pt"/>
    </style:style>
    <style:style style:name="TableRow59" style:family="table-row">
      <style:table-row-properties style:min-row-height="0.6173in" style:use-optimal-row-height="false" fo:keep-together="always"/>
    </style:style>
    <style:style style:name="TableCell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64" style:parent-style-name="內文" style:family="paragraph">
      <style:paragraph-properties fo:text-align="center" fo:margin-top="0.1666in" fo:margin-bottom="0.1666in"/>
      <style:text-properties style:font-name-asian="標楷體" fo:font-size="18pt" style:font-size-asian="18pt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70" style:parent-style-name="內文" style:family="paragraph">
      <style:paragraph-properties fo:text-align="center" fo:margin-top="0.1666in" fo:margin-bottom="0.1666in"/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經濟部標準檢驗局臺南分局 <text:s/>投標封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注</text:p>
            <text:p text:style-name="P12">意</text:p>
          </table:table-cell>
          <table:table-cell table:style-name="TableCell13" table:number-columns-spanned="3">
            <text:p text:style-name="P14">一、請將標單及相關文件一併裝入投標封。</text:p>
            <text:p text:style-name="內文"><text:span text:style-name="T15">二、名稱：</text:span><text:span text:style-name="T16">114年</text:span><text:span text:style-name="T17">報廢公務汽車1輛及公務機車2輛</text:span><text:span text:style-name="T18">(114</text:span><text:span text:style-name="T19">tna00</text:span><text:span text:style-name="T20">1)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70499</text:span><text:span text:style-name="T25">臺南成功路郵局第536號信箱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<text:s text:c="26"/></text:span><text:span text:style-name="T30">　</text:span><text:span text:style-name="T31">截標時間：114年7月</text:span><text:span text:style-name="T32"><text:s text:c="2"/></text:span><text:span text:style-name="T33">29<text:s/></text:span><text:span text:style-name="T34"><text:s/></text:span><text:span text:style-name="T35">日17時</text:span><text:span text:style-name="T36">止</text:span><text:span text:style-name="T37"><text:s text:c="8"/>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廠商名稱：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rows-spanned="5">
            <text:p text:style-name="P44"><text:span text:style-name="T45">檢舉貪瀆 <text:s text:c="14"/></text:span><text:span text:style-name="T46">電話：（06）2279523</text:span></text:p>
          </table:table-cell>
        </table:table-row>
        <table:table-row table:style-name="TableRow47">
          <table:table-cell table:style-name="TableCell48" table:number-columns-spanned="2">
            <text:p text:style-name="P49">統一編號：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地　　址：</text:p>
          </table: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電　<text:s text:c="2"/>話：</text:p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電子信箱：</text:p>
          </table: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</dc:title>
    <meta:initial-creator>supervisor</meta:initial-creator>
    <dc:creator>李瓊雯</dc:creator>
    <meta:creation-date>2025-07-15T08:50:00Z</meta:creation-date>
    <dc:date>2025-07-15T08:50:00Z</dc:date>
    <meta:print-date>2025-07-14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