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>
      <style:paragraph-properties fo:line-height="75%" fo:keep-with-next="auto" style:snap-to-layout-gri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75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75%" style:snap-to-layout-gri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 style:list-style-name="WW8Num53">
      <style:paragraph-properties style:line-height-at-least="0cm" fo:text-align="justify" style:justify-single-word="false" style:snap-to-layout-grid="false"/>
      <style:text-properties style:font-name="Garamond" fo:letter-spacing="-0.035cm" style:font-name-asian="標楷體" style:font-name-complex="Garamon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margin-left="1.058cm" fo:margin-right="0cm" fo:line-height="75%" fo:text-indent="0cm" style:auto-text-indent="false" style:snap-to-layout-grid="false"/>
      <style:text-properties fo:font-size="8pt" style:font-size-asian="8pt"/>
    </style:style>
    <style:style style:name="P9" style:family="paragraph" style:parent-style-name="Standard">
      <style:paragraph-properties fo:margin-left="1cm" fo:margin-right="0cm" fo:margin-top="0.106cm" fo:margin-bottom="0cm" fo:line-height="75%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1cm" fo:margin-right="0cm" fo:margin-top="0.212cm" fo:margin-bottom="0cm" fo:line-height="75%" fo:text-indent="0cm" style:auto-text-indent="false" style:snap-to-layout-grid="false"/>
    </style:style>
    <style:style style:name="P11" style:family="paragraph" style:parent-style-name="Standard">
      <style:paragraph-properties fo:margin-left="1cm" fo:margin-right="0cm" fo:line-height="75%" fo:text-indent="0cm" style:auto-text-indent="false" style:snap-to-layout-grid="false"/>
    </style:style>
    <style:style style:name="P12" style:family="paragraph" style:parent-style-name="Standard">
      <style:paragraph-properties fo:margin-left="1cm" fo:margin-right="0cm" fo:line-height="75%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1cm" fo:margin-right="0cm" fo:line-height="75%" fo:text-indent="0cm" style:auto-text-indent="false" style:snap-to-layout-grid="false"/>
      <style:text-properties style:font-name="標楷體" fo:letter-spacing="-0.035cm" fo:font-weight="bold" style:font-name-asian="標楷體" style:font-weight-asian="bold"/>
    </style:style>
    <style:style style:name="P14" style:family="paragraph" style:parent-style-name="Standard">
      <style:paragraph-properties fo:margin-left="1.905cm" fo:margin-right="0cm" fo:line-height="75%" fo:text-indent="0cm" style:auto-text-indent="false" style:snap-to-layout-grid="false"/>
    </style:style>
    <style:style style:name="P15" style:family="paragraph" style:parent-style-name="Standard">
      <style:paragraph-properties fo:margin-top="0.212cm" fo:margin-bottom="0cm"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1.482cm" fo:margin-right="0cm" fo:line-height="75%" fo:text-indent="0cm" style:auto-text-indent="false" style:snap-to-layout-grid="false"/>
    </style:style>
    <style:style style:name="P17" style:family="paragraph" style:parent-style-name="Standard">
      <style:paragraph-properties fo:margin-left="1.012cm" fo:margin-right="0cm" fo:line-height="75%" fo:text-indent="0cm" style:auto-text-indent="false" style:snap-to-layout-grid="false"/>
      <style:text-properties fo:font-size="8pt" style:font-size-asian="8pt"/>
    </style:style>
    <style:style style:name="P18" style:family="paragraph" style:parent-style-name="Standard">
      <style:paragraph-properties fo:margin-left="2.741cm" fo:margin-right="0cm" fo:line-height="75%" fo:text-indent="0cm" style:auto-text-indent="false" style:snap-to-layout-grid="false"/>
    </style:style>
    <style:style style:name="P19" style:family="paragraph" style:parent-style-name="Standard">
      <style:paragraph-properties fo:margin-left="2.741cm" fo:margin-right="0cm" fo:line-height="75%" fo:text-indent="0cm" style:auto-text-indent="false" style:snap-to-layout-grid="false"/>
      <style:text-properties fo:font-size="8pt" style:font-size-asian="8pt"/>
    </style:style>
    <style:style style:name="P20" style:family="paragraph" style:parent-style-name="Standard">
      <style:paragraph-properties fo:margin-left="6.35cm" fo:margin-right="0cm" fo:line-height="75%" fo:text-indent="0cm" style:auto-text-indent="false"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</style:style>
    <style:style style:name="P22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  <style:text-properties style:font-name="標楷體" fo:letter-spacing="-0.035cm" fo:font-weight="bold" style:font-name-asian="標楷體" style:font-weight-asian="bold"/>
    </style:style>
    <style:style style:name="P24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  <style:text-properties style:font-name="Garamond" fo:font-weight="bold" style:font-name-asian="標楷體" style:font-weight-asian="bold" style:font-name-complex="Garamond"/>
    </style:style>
    <style:style style:name="P25" style:family="paragraph" style:parent-style-name="Standard">
      <style:paragraph-properties fo:margin-left="2.667cm" fo:margin-right="0cm" style:line-height-at-least="0cm" fo:text-align="justify" style:justify-single-word="false" fo:text-indent="-1.08cm" style:auto-text-indent="false" style:snap-to-layout-grid="false"/>
      <style:text-properties style:font-name="Garamond" fo:letter-spacing="-0.035cm" style:font-name-asian="標楷體" style:font-name-complex="Garamond"/>
    </style:style>
    <style:style style:name="P26" style:family="paragraph" style:parent-style-name="Standard">
      <style:paragraph-properties fo:margin-left="2.244cm" fo:margin-right="0cm" style:line-height-at-least="0cm" fo:text-align="justify" style:justify-single-word="false" fo:text-indent="-1.08cm" style:auto-text-indent="false" style:snap-to-layout-grid="false"/>
    </style:style>
    <style:style style:name="P27" style:family="paragraph" style:parent-style-name="Standard">
      <style:paragraph-properties fo:margin-left="2.328cm" fo:margin-right="0cm" style:line-height-at-least="0cm" fo:text-align="justify" style:justify-single-word="false" fo:text-indent="-0.741cm" style:auto-text-indent="false" style:snap-to-layout-grid="false"/>
    </style:style>
    <style:style style:name="P28" style:family="paragraph" style:parent-style-name="Standard">
      <style:paragraph-properties fo:margin-left="2.279cm" fo:margin-right="0cm" style:line-height-at-least="0cm" fo:text-align="justify" style:justify-single-word="false" fo:text-indent="-1.08cm" style:auto-text-indent="false" style:snap-to-layout-grid="false"/>
    </style:style>
    <style:style style:name="P29" style:family="paragraph" style:parent-style-name="Standard">
      <style:paragraph-properties fo:margin-left="1.037cm" fo:margin-right="0cm" fo:line-height="75%" fo:text-indent="0cm" style:auto-text-indent="false" style:snap-to-layout-grid="false"/>
    </style:style>
    <style:style style:name="P30" style:family="paragraph" style:parent-style-name="Standard">
      <style:paragraph-properties fo:margin-left="1.037cm" fo:margin-right="0cm" fo:line-height="75%" fo:text-indent="0cm" style:auto-text-indent="false" style:snap-to-layout-grid="false"/>
      <style:text-properties fo:font-size="8pt" style:font-size-asian="8pt"/>
    </style:style>
    <style:style style:name="P31" style:family="paragraph" style:parent-style-name="Standard">
      <style:paragraph-properties fo:margin-left="0.953cm" fo:margin-right="0cm" fo:line-height="75%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383cm" fo:margin-right="0cm" fo:line-height="75%" fo:text-indent="0cm" style:auto-text-indent="false" style:snap-to-layout-grid="false"/>
    </style:style>
    <style:style style:name="P33" style:family="paragraph" style:parent-style-name="Standard">
      <style:paragraph-properties fo:margin-left="1.383cm" fo:margin-right="0cm" fo:line-height="75%" fo:text-indent="0cm" style:auto-text-indent="false" style:snap-to-layout-grid="false"/>
      <style:text-properties fo:font-size="8pt" style:font-size-asian="8pt"/>
    </style:style>
    <style:style style:name="P34" style:family="paragraph" style:parent-style-name="Standard" style:master-page-name="Standard">
      <style:paragraph-properties fo:line-height="75%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style:font-name="標楷體" fo:font-size="8pt" fo:font-weight="bold" style:font-name-asian="標楷體" style:font-size-asian="8pt" style:font-weight-asian="bold"/>
    </style:style>
    <style:style style:name="T4" style:family="text">
      <style:text-properties style:font-name="標楷體" fo:font-size="8pt" fo:font-weight="bold" style:font-name-asian="標楷體" style:font-size-asian="8pt" style:font-weight-asian="bold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letter-spacing="-0.018cm" fo:font-weight="bold" style:font-name-asian="標楷體" style:font-weight-asian="bold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35cm" fo:font-weight="bold" style:font-name-asian="標楷體" style:font-weight-asian="bold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style:font-name="Garamond" fo:letter-spacing="-0.035cm" fo:font-weight="bold" style:font-name-asian="標楷體" style:font-weight-asian="bold" style:font-name-complex="Garamond"/>
    </style:style>
    <style:style style:name="T16" style:family="text">
      <style:text-properties style:font-name="Garamond" fo:letter-spacing="-0.035cm" style:font-name-asian="標楷體" style:font-name-complex="Garamond"/>
    </style:style>
    <style:style style:name="T17" style:family="text">
      <style:text-properties style:font-name="Garamond" fo:letter-spacing="-0.035cm" style:font-name-asian="標楷體" style:font-name-complex="Garamond"/>
    </style:style>
    <style:style style:name="T18" style:family="text">
      <style:text-properties style:font-name="Garamond" fo:font-weight="bold" style:font-name-asian="標楷體" style:font-weight-asian="bold" style:font-name-complex="Garamond"/>
    </style:style>
    <style:style style:name="T19" style:family="text">
      <style:text-properties style:font-name="Monotype Sorts" fo:letter-spacing="-0.035cm"/>
    </style:style>
    <style:style style:name="T20" style:family="text">
      <style:text-properties style:font-name="Symbol" fo:letter-spacing="-0.035cm"/>
    </style:style>
    <style:style style:name="T21" style:family="text">
      <style:text-properties style:text-position="sub 58%" style:font-name="Garamond" fo:letter-spacing="-0.035cm" style:font-name-asian="標楷體" style:font-name-complex="Garamon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申請商品型式認可應檢附文件</text:p>
      <text:h text:style-name="P1" text:outline-level="2">List of Attachment to the Application</text:h>
      <text:p text:style-name="P3">for Type Approval of Product</text:p>
      <text:p text:style-name="P4">一、基本文件</text:p>
      <text:p text:style-name="P8">Basic documents</text:p>
      <text:p text:style-name="P9">□商品型式認可申請書</text:p>
      <text:p text:style-name="P14"><text:span text:style-name="T1">Application for</text:span><text:span text:style-name="T1">m</text:span></text:p>
      <text:p text:style-name="P10"><text:span text:style-name="T6">□申請人：</text:span><text:span text:style-name="T7">□公司登記證或執照(影本)或□營利事業登記證(影本)或□工廠登記證(影本)</text:span></text:p>
      <text:p text:style-name="P16"><text:span text:style-name="T1">Applica</text:span><text:span text:style-name="T1">nt<text:tab/> Certificate of the Company<text:tab/> <text:s text:c="11"/>Certificate of the Registered Business <text:s text:c="3"/>Certificate of the Factory</text:span></text:p>
      <text:p text:style-name="P15">二、認可文件</text:p>
      <text:p text:style-name="P17">Approval documents</text:p>
      <text:p text:style-name="P11"><text:span text:style-name="T8">□（一）型式試驗報告</text:span><text:span text:style-name="T9"> </text:span></text:p>
      <text:p text:style-name="P18"><text:span text:style-name="T1">Type</text:span><text:span text:style-name="T1"> </text:span><text:span text:style-name="T14">-</text:span><text:span text:style-name="T1"> test report</text:span></text:p>
      <text:p text:style-name="P20"/>
      <text:p text:style-name="P12">□（二）指定之技術文件</text:p>
      <text:p text:style-name="P19">Designated technical documents</text:p>
      <text:p text:style-name="P22"/>
      <text:p text:style-name="P26"><text:span text:style-name="T15">□</text:span><text:span text:style-name="T18">機械類商品</text:span></text:p>
      <text:p text:style-name="P21"><text:span text:style-name="T16">□ 1.產品型錄及4 </text:span><text:span text:style-name="T19"></text:span><text:span text:style-name="T16"> 6吋以上彩色照片（含外觀及內部結構） </text:span><text:span text:style-name="T20"></text:span><text:span text:style-name="T16"> A</text:span></text:p>
      <text:p text:style-name="P21"><text:span text:style-name="T16">□ 2.使用說明書（如必要之安全裝置、安裝、操作與維護等事項之說明） </text:span><text:span text:style-name="T20"></text:span><text:span text:style-name="T16"> B</text:span></text:p>
      <text:p text:style-name="P21"><text:span text:style-name="T16">□ 3.零組件清單（如零組件名稱、尺寸、規格、使用材料、滅火藥劑、液壓油料）及零組件圖</text:span><text:span text:style-name="T20"></text:span><text:span text:style-name="T16"> C</text:span></text:p>
      <text:p text:style-name="P21"><text:span text:style-name="T16">□ 4.產品組立圖 </text:span><text:span text:style-name="T20"></text:span><text:span text:style-name="T16"> D</text:span></text:p>
      <text:p text:style-name="P27"><text:span text:style-name="T16">□ 5.分析或計算資料（如吊鉤之危險斷面積、鋼瓶各部之厚度、鋼瓶(含CO</text:span><text:span text:style-name="T21">2</text:span><text:span text:style-name="T16">滅火器無縫鋼瓶)之熱處理）</text:span><text:span text:style-name="T20"></text:span><text:span text:style-name="T16"> E</text:span></text:p>
      <text:p text:style-name="P21"><text:span text:style-name="T16">□ 6.其他 </text:span><text:span text:style-name="T20"></text:span><text:span text:style-name="T16"> F</text:span></text:p>
      <text:p text:style-name="P24"/>
      <text:p text:style-name="P28"><text:span text:style-name="T15">□電機電子類商品</text:span><text:span text:style-name="T18">(電磁相容性)</text:span></text:p>
      <text:p text:style-name="P21"><text:span text:style-name="T16">□ 1</text:span><text:span text:style-name="T16">.</text:span><text:span text:style-name="T16">中文使用手冊及規格</text:span></text:p>
      <text:p text:style-name="P21"><text:span text:style-name="T16">□ 2</text:span><text:span text:style-name="T16">.</text:span><text:span text:style-name="T16">型式認可標識之樣式及位置說明</text:span></text:p>
      <text:p text:style-name="P21"><text:span text:style-name="T16">□ 3</text:span><text:span text:style-name="T16">.</text:span><text:span text:style-name="T16">電路方塊圖 (BLOCK <text:s/>DIAGRAM)</text:span></text:p>
      <text:p text:style-name="P21"><text:span text:style-name="T16">□ 4</text:span><text:span text:style-name="T16">.</text:span><text:span text:style-name="T16">對策元件及干擾源一覽表</text:span></text:p>
      <text:p text:style-name="P21"><text:span text:style-name="T16">□ 5.產品型錄及4 </text:span><text:span text:style-name="T19"></text:span><text:span text:style-name="T16"> 6吋以上彩色照片(含外觀及內部結構)</text:span></text:p>
      <text:p text:style-name="P23"/>
      <text:p text:style-name="P28"><text:span text:style-name="T16">□</text:span><text:span text:style-name="T15">電機電子類商品</text:span><text:span text:style-name="T18">(安全規範)</text:span></text:p>
      <text:p text:style-name="P21"><text:span text:style-name="T16">□ 1</text:span><text:span text:style-name="T16">.</text:span><text:span text:style-name="T16">.產品外觀及其重要內部結構或零組件之相(圖)片</text:span></text:p>
      <text:p text:style-name="P21"><text:span text:style-name="T16">□ </text:span><text:span text:style-name="T16">2.</text:span><text:span text:style-name="T16">重要零組件驗證證明書或出廠報告或規格書</text:span></text:p>
      <text:p text:style-name="P25">□ 3.電路(方塊)圖或接線圖或基版銅軌圖</text:p>
      <text:p text:style-name="P25">□ 4.重要零組件或材料組成規格一覽表</text:p>
      <text:list xml:id="list7769637451722253910" text:style-name="WW8Num53">
        <text:list-item>
          <text:p text:style-name="P6">5.中文使用說明書</text:p>
        </text:list-item>
      </text:list>
      <text:p text:style-name="P25"/>
      <text:p text:style-name="P28"><text:span text:style-name="T16">□</text:span><text:span text:style-name="T11">化工類商品(依商品別另行指定)</text:span></text:p>
      <text:p text:style-name="P13"/>
      <text:p text:style-name="P4">三、其他文件</text:p>
      <text:p text:style-name="P30">Other documents</text:p>
      <text:p text:style-name="P31">經標準檢驗局指定之□原認可證書、□樣品或 □其他相關資料。</text:p>
      <text:p text:style-name="P29"><text:span text:style-name="T1">Designated by the BSMI: <text:s text:c="11"/>OriginalCertificate <text:s text:c="6"/>Sample or <text:s text:c="3"/>other</text:span><text:span text:style-name="T10"> </text:span><text:span text:style-name="T5">related</text:span><text:span text:style-name="T1"> Information.</text:span></text:p>
      <text:p text:style-name="P31"/>
      <text:p text:style-name="P5"/>
      <text:p text:style-name="P4">四、備註</text:p>
      <text:p text:style-name="P30">Remarks</text:p>
      <text:p text:style-name="P11"><text:soft-page-break/><text:span text:style-name="T12">1.</text:span><text:span text:style-name="T12">應繳證件必須齊備，否則恕難受理。</text:span></text:p>
      <text:p text:style-name="P32"><text:span text:style-name="T1">All necessary documents shall be presented,</text:span><text:span text:style-name="T1"> </text:span><text:span text:style-name="T1">otherwise the application</text:span><text:span text:style-name="T1"> will not be accepted</text:span><text:span text:style-name="T1">.</text:span></text:p>
      <text:p text:style-name="P11"><text:span text:style-name="T12">2.</text:span><text:span text:style-name="T12">無論通過與否，繳驗之文件概不退還。</text:span></text:p>
      <text:p text:style-name="P33"><draw:frame draw:style-name="fr1" draw:name="框架1" text:anchor-type="char" svg:x="13.776cm" svg:y="0.288cm" svg:width="2.54cm" svg:height="0.953cm" draw:z-index="0"><draw:text-box><text:p text:style-name="P7">TAF-01</text:p></draw:text-box></draw:frame>Whether the application is approved or not, the documents will not be retu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style:font-name-asian="標楷體" style:font-size-asian="11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標楷體" style:text-underline-style="none" style:font-name-asian="標楷體" style:font-name-complex="Times New Roman"/>
    </style:style>
    <style:style style:name="WW8Num1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Times New Roman" fo:font-weight="bold" style:font-name-asian="標楷體" style:font-weight-asian="bold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30z0" style:family="text">
      <style:text-properties style:font-name="標楷體" style:font-name-asian="標楷體" style:font-name-complex="Times New Roman"/>
    </style:style>
    <style:style style:name="WW8Num31z0" style:family="text">
      <style:text-properties style:font-name="Times New Roman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WW8Num43z0" style:family="text">
      <style:text-properties style:font-name="Times New Roman"/>
    </style:style>
    <style:style style:name="WW8Num44z0" style:family="text">
      <style:text-properties style:font-name="標楷體" style:font-name-asian="標楷體" style:font-name-complex="Times New Roman"/>
    </style:style>
    <style:style style:name="WW8Num44z1" style:family="text">
      <style:text-properties style:font-name="Wingdings" style:font-name-complex="Wingdings"/>
    </style:style>
    <style:style style:name="WW8Num45z0" style:family="text">
      <style:text-properties style:font-name="Times New Roman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/>
    <style:style style:name="WW8Num5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50z1" style:family="text">
      <style:text-properties style:font-name="Wingdings" style:font-name-complex="Wingdings"/>
    </style:style>
    <style:style style:name="WW8Num51z0" style:family="text"/>
    <style:style style:name="WW8Num52z0" style:family="text"/>
    <style:style style:name="WW8Num53z0" style:family="text">
      <style:text-properties style:font-name="標楷體" style:font-name-asian="標楷體" style:font-name-complex="Garamond"/>
    </style:style>
    <style:style style:name="WW8Num5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72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5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5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5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5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5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5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5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5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□">
        <style:list-level-properties text:list-level-position-and-space-mode="label-alignment">
          <style:list-level-label-alignment text:label-followed-by="listtab" text:list-tab-stop-position="2.074cm" fo:text-indent="-0.487cm" fo:margin-left="2.0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.127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1cm" fo:margin-top="1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68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商品型式認可應檢附文件</dc:title>
    <dc:subject>申請商品型式認可應檢附文件</dc:subject>
    <meta:initial-creator>標準檢驗局</meta:initial-creator>
    <meta:creation-date>2003-01-03T14:54:00</meta:creation-date>
    <dc:creator>B03109</dc:creator>
    <dc:date>2003-01-03T14:54:00</dc:date>
    <meta:print-date>2002-08-28T18:22:00</meta:print-date>
    <meta:editing-cycles>2</meta:editing-cycles>
    <meta:editing-duration>P15824DT17H31M44S</meta:editing-duration>
    <meta:document-statistic meta:table-count="0" meta:image-count="0" meta:object-count="0" meta:page-count="2" meta:paragraph-count="46" meta:word-count="635" meta:character-count="1202"/>
    <meta:generator>OpenOffice/4.1.5$Win32 OpenOffice.org_project/415m1$Build-9789</meta:generator>
  </office:meta>
</office:document-meta>
</file>