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900000986000009A5E86D03A4591962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988cm" fo:margin-right="0cm" fo:line-height="120%" fo:text-indent="-0.988cm" style:auto-text-indent="false" style:snap-to-layout-grid="false"/>
      <style:text-properties fo:font-size="14pt" style:font-name-asian="標楷體" style:font-size-asian="14pt"/>
    </style:style>
    <style:style style:name="P3" style:family="paragraph" style:parent-style-name="Standard">
      <style:paragraph-properties fo:margin-left="0.988cm" fo:margin-right="0cm" fo:line-height="120%" fo:text-indent="-0.988cm" style:auto-text-indent="false" style:snap-to-layout-grid="false">
        <style:tab-stops>
          <style:tab-stop style:position="0.953cm"/>
          <style:tab-stop style:position="1.27cm"/>
        </style:tab-stops>
      </style:paragraph-properties>
    </style:style>
    <style:style style:name="P4" style:family="paragraph" style:parent-style-name="Text_20_body_20_indent">
      <style:paragraph-properties fo:margin-left="0.847cm" fo:margin-right="0cm" fo:line-height="120%" fo:text-indent="0cm" style:auto-text-indent="false" style:snap-to-layout-grid="false"/>
    </style:style>
    <style:style style:name="P5" style:family="paragraph" style:parent-style-name="Text_20_body_20_indent">
      <style:paragraph-properties fo:margin-left="0.847cm" fo:margin-right="0cm" fo:line-height="120%" fo:text-indent="0cm" style:auto-text-indent="false" style:snap-to-layout-grid="false"/>
      <style:text-properties fo:font-size="14pt" style:font-name-asian="標楷體" style:font-size-asian="14pt"/>
    </style:style>
    <style:style style:name="P6" style:family="paragraph" style:parent-style-name="Standard">
      <style:paragraph-properties fo:margin-left="0.847cm" fo:margin-right="0cm" fo:line-height="120%" fo:text-align="center" style:justify-single-word="false" fo:text-indent="0cm" style:auto-text-indent="false" style:snap-to-layout-grid="false"/>
      <style:text-properties fo:font-size="6pt" style:font-name-asian="標楷體" style:font-size-asian="6pt"/>
    </style:style>
    <style:style style:name="P7" style:family="paragraph" style:parent-style-name="Text_20_body_20_indent">
      <style:paragraph-properties fo:margin-left="0.564cm" fo:margin-right="0cm" fo:line-height="120%" fo:text-indent="-0.564cm" style:auto-text-indent="false" style:snap-to-layout-grid="false"/>
      <style:text-properties fo:font-size="8pt" style:font-name-asian="標楷體" style:font-size-asian="8pt"/>
    </style:style>
    <style:style style:name="P8" style:family="paragraph" style:parent-style-name="Text_20_body_20_indent">
      <style:paragraph-properties fo:margin-left="0.564cm" fo:margin-right="0cm" fo:line-height="120%" fo:text-indent="-0.564cm" style:auto-text-indent="false" fo:break-before="page" style:snap-to-layout-grid="false"/>
      <style:text-properties fo:font-size="8pt" style:font-name-asian="標楷體" style:font-size-asian="8pt"/>
    </style:style>
    <style:style style:name="P9" style:family="paragraph" style:parent-style-name="Standard">
      <style:paragraph-properties fo:line-height="120%" style:snap-to-layout-grid="false">
        <style:tab-stops>
          <style:tab-stop style:position="0.953cm"/>
          <style:tab-stop style:position="1.27cm"/>
        </style:tab-stops>
      </style:paragraph-properties>
      <style:text-properties fo:font-size="14pt" fo:font-weight="bold" style:font-name-asian="標楷體" style:font-size-asian="14pt" style:font-weight-asian="bold" style:font-weight-complex="bold"/>
    </style:style>
    <style:style style:name="P10" style:family="paragraph" style:parent-style-name="Standard">
      <style:text-properties fo:font-size="10pt" fo:language="zh" fo:country="TW" style:font-name-asian="標楷體" style:font-size-asian="10pt" style:language-asian="zh" style:country-asian="TW"/>
    </style:style>
    <style:style style:name="P11" style:family="paragraph" style:parent-style-name="Standard">
      <style:paragraph-properties fo:margin-left="2.401cm" fo:margin-right="0cm" fo:line-height="120%" fo:text-indent="0cm" style:auto-text-indent="false" style:snap-to-layout-grid="false"/>
      <style:text-properties style:font-name="細明體" fo:font-size="14pt" style:font-name-asian="標楷體" style:font-size-asian="14pt" style:font-name-complex="細明體"/>
    </style:style>
    <style:style style:name="P12" style:family="paragraph" style:parent-style-name="本文縮排_20_2">
      <style:paragraph-properties fo:line-height="120%"/>
    </style:style>
    <style:style style:name="P13" style:family="paragraph" style:parent-style-name="Standard" style:master-page-name="Standard">
      <style:paragraph-properties fo:line-height="120%" fo:text-align="center" style:justify-single-word="false" style:page-number="auto" style:snap-to-layout-grid="false"/>
      <style:text-properties fo:font-size="18pt" style:font-name-asian="標楷體" style:font-size-asian="18pt"/>
    </style:style>
    <style:style style:name="P14" style:family="paragraph" style:parent-style-name="Text_20_body_20_indent" style:list-style-name="WW8Num2">
      <style:paragraph-properties fo:margin-left="5.45cm" fo:margin-right="0cm" fo:line-height="120%" fo:text-indent="-4.6cm" style:auto-text-indent="false" style:snap-to-layout-grid="false"/>
      <style:text-properties fo:font-size="14pt" style:font-size-asian="14pt"/>
    </style:style>
    <style:style style:name="P15" style:family="paragraph" style:parent-style-name="Text_20_body_20_indent">
      <style:paragraph-properties fo:margin-left="0.988cm" fo:margin-right="0cm" fo:line-height="120%" fo:text-indent="-0.988cm" style:auto-text-indent="false" style:snap-to-layout-grid="false"/>
      <style:text-properties fo:font-size="14pt" style:font-name-asian="標楷體" style:font-size-asian="14pt"/>
    </style:style>
    <style:style style:name="P16" style:family="paragraph">
      <style:paragraph-properties style:writing-mode="lr-tb"/>
    </style:style>
    <style:style style:name="P17" style:family="paragraph">
      <loext:graphic-properties draw:fill="solid" draw:fill-color="#ffffff"/>
      <style:paragraph-properties style:writing-mode="lr-tb"/>
    </style:style>
    <style:style style:name="T1" style:family="text">
      <style:text-properties fo:color="#c0c0c0" fo:font-size="8pt" fo:language="zh" fo:country="TW" style:letter-kerning="true" style:font-size-asian="8pt" style:language-asian="zh" style:country-asian="TW"/>
    </style:style>
    <style:style style:name="T2" style:family="text">
      <style:text-properties fo:color="#c0c0c0" fo:font-size="8pt" fo:language="zh" fo:country="TW" style:letter-kerning="true" style:font-name-asian="Times New Roman" style:font-size-asian="8pt" style:language-asian="zh" style:country-asian="TW"/>
    </style:style>
    <style:style style:name="T3" style:family="text">
      <style:text-properties fo:color="#c0c0c0" fo:font-size="8pt" style:letter-kerning="true" style:font-size-asian="8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style:font-name-asian="Times New Roman"/>
    </style:style>
    <style:style style:name="T7" style:family="text">
      <style:text-properties style:font-name="細明體" fo:font-size="14pt" style:font-name-asian="標楷體" style:font-size-asian="14pt" style:font-name-complex="細明體"/>
    </style:style>
    <style:style style:name="T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3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6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商品檢驗標識宣導議題</text:p>
      <text:p text:style-name="P9">一、請問商品檢驗目的為何？</text:p>
      <text:p text:style-name="P2">答：商品檢驗之目的，從「商品檢驗法」第一條開宗明義規定，係為「促使商品符合安全、衛生、環保及其他技術法規或標準，保護消費者權益，促進經濟正常發展」，即可說明我國商品檢驗之主要目的。當然，除依前述之目的外，商品檢驗之對象，也配合我國經濟環境變動作適時調整，如在早期五０、六０年代，政府推動經濟發展以出口為導向，為提高我國輸出商品品質及競爭力，故商品檢驗以輸出商品為主。到七０、八０年代，我國經濟發展日漸蓬勃，國民所得日漸提高，政府為提升國民消費生活品質，保護國內消費者安全，商品檢驗改以進口及國內產製之商品為導向，尤其我國於2002年初加入ＷＴＯ以後，更須為防止國外低劣產品傾銷國內市場，以保護國內消費者安全，顯見標準檢驗局對進口商品實施檢驗之重要性。</text:p>
      <text:p text:style-name="P6"/>
      <text:p text:style-name="P9">二、請問那些商品需要檢驗？消費者如何辨識檢驗合格商品？</text:p>
      <text:p text:style-name="P2">答：目前依商品檢驗法公告實施檢驗商品，可歸納為下列五大類：</text:p>
      <text:list xml:id="list3049919554" text:style-name="WW8Num2">
        <text:list-item>
          <text:list>
            <text:list-item>
              <text:p text:style-name="P14"><text:span text:style-name="T4">電子類商品：如電視機、影印機、電子安定器、電子遊戲機、數位相機、車用或攜帶式且具接收功能之全球衛星定位系統(GPS)接收器</text:span><text:span text:style-name="T6">‧‧‧</text:span><text:span text:style-name="T4">等商品。</text:span></text:p>
            </text:list-item>
            <text:list-item>
              <text:p text:style-name="P14"><text:span text:style-name="T4">電器類商品：如電冰箱、冷氣機、洗衣機、電扇、吹風機、電熱水瓶、省電燈泡</text:span><text:span text:style-name="T6">‧‧‧</text:span><text:span text:style-name="T4">等商品。</text:span></text:p>
            </text:list-item>
            <text:list-item>
              <text:p text:style-name="P14"><text:span text:style-name="T4">機械類商品：如瓦斯爐具、滅火器、防火門、鋼索、鋼筋、鋁合金汽車輪圈、電動工具</text:span><text:span text:style-name="T6">‧‧‧</text:span><text:span text:style-name="T4">等商品。</text:span></text:p>
            </text:list-item>
            <text:list-item>
              <text:p text:style-name="P14"><text:span text:style-name="T4">化工類商品：如安全帽、防火建材、安全鞋、石油、輪胎、太陽眼鏡</text:span><text:span text:style-name="T6">‧‧‧</text:span><text:span text:style-name="T4">等商品。</text:span></text:p>
            </text:list-item>
            <text:list-item>
              <text:p text:style-name="P14"><text:span text:style-name="T4">玩具類商品：如玩具熊、機器戰士、玩偶、拼圖</text:span><text:span text:style-name="T6">‧‧‧</text:span><text:span text:style-name="T4">等商品。</text:span></text:p>
            </text:list-item>
          </text:list>
        </text:list-item>
      </text:list>
      <text:p text:style-name="P5">凡進口或國內產製上述之商品，其輸入者或產製者（即所稱商品報驗義務人）應於進口、運出廠或進入市場前報經經濟部標準檢驗局檢驗合格，並於商品本體標示「商品檢驗標識」，始能輸入或運出廠場陳列、銷售。因此，經檢驗合格之商品，其商品本體明顯處均有標示「商品檢驗標識」。所以「商品檢驗標識」是商品品質安全檢驗標章，經濟部標準檢驗局特別呼籲全國消費大眾在購買商品時，應首先認明商品本體是否標示「商品檢驗標識」，商品有標識，安全靠得住。</text:p>
      <text:p text:style-name="P7"/>
      <text:p text:style-name="P9">三、請問消費者選購商品，發現未標示「商品檢驗標識」應如何處理？</text:p>
      <text:p text:style-name="P2">答：消費是現代人生活的重要環節，如果買了未經檢驗商品，發生品質不良，輕者花錢受氣，嚴重者造成生命財產損失。所以，消費者購買商品時務必認明「商品檢驗標識」，如有發現未標示「商品檢驗標識」之商品，除應拒絕購買外，希望消費者將未標示「商品檢驗標識」之商品名稱、廠牌、規格、型號及陳售地點，向經濟部標準檢驗局反映，經濟部標準檢驗局將派員追蹤該涉<text:soft-page-break/>嫌違規商品，並依商品檢驗法相關規定處理，經濟部標準檢驗局希望藉消費大眾的監督力量，共同監視市售違規商品，以期達到「人人都是監視員，個個拒買違規品」的目標，共同消弭違規商品，確保消費大眾安全。</text:p>
      <text:p text:style-name="P7"/>
      <text:p text:style-name="P9">四、請問「商品檢驗標識」之式樣如何？代表意義？</text:p>
      <text:p text:style-name="P2">答：「商品檢驗標識」之式樣如附圖（於現場提供圖示），其Ｃ代表商品，缺口代表檢驗標準，箭頭代表通過檢驗。標識猶如商品的許可身分，沒有了它，商品本身就沒有安全及保障，比如我們買了一頂機車安全帽沒有通過檢驗，萬一發生交通事故，發生碰撞，因商品未通過檢驗，造成消費者傷害，那將是相當危險的一件事，所以消費者選購商品時，應認明「商品檢驗標識」。商品有了「商品檢驗標識」，可以讓消費者「買得放心，用得安心」。</text:p>
      <text:p text:style-name="P10"><draw:custom-shape text:anchor-type="char" draw:z-index="2" draw:style-name="gr2" draw:text-style-name="P17" svg:width="4.446cm" svg:height="1.588cm" svg:x="10.478cm" svg:y="1.905cm"><text:p text:style-name="P16"><text:span text:style-name="T8">缺口代表檢驗標準</text:span></text:p><draw:enhanced-geometry svg:viewBox="0 0 21600 21600" draw:text-areas="800 800 20800 20800" draw:type="round-rectangular-callout" draw:modifiers="-13629 291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3" draw:text-style-name="P17" svg:width="3.811cm" svg:height="1.588cm" svg:x="8.573cm" svg:y="6.35cm"><text:p text:style-name="P16"><text:span text:style-name="T8">箭頭代表通過檢驗</text:span></text:p><draw:enhanced-geometry svg:viewBox="0 0 21600 21600" draw:text-areas="800 800 20800 20800" draw:type="round-rectangular-callout" draw:modifiers="-4950 -25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style-name="gr1" draw:text-style-name="P17" svg:width="4.128cm" svg:height="1.588cm" svg:x="7.62cm" svg:y="0cm"><text:p text:style-name="P16"><text:span text:style-name="T8">C</text:span><text:span text:style-name="T8">代表商品（</text:span><text:span text:style-name="T8">Commodity</text:span><text:span text:style-name="T8">）</text:span></text:p><draw:enhanced-geometry svg:viewBox="0 0 21600 21600" draw:text-areas="800 800 20800 20800" draw:type="round-rectangular-callout" draw:modifiers="-2594 380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影像1" text:anchor-type="char" svg:x="1.905cm" svg:y="1.27cm" svg:width="6.382cm" svg:height="6.496cm" draw:z-index="0"><draw:image xlink:href="Pictures/2000001900000986000009A5E86D03A4591962B4.wmf" xlink:type="simple" xlink:show="embed" xlink:actuate="onLoad"/></draw:frame></text:p>
      <text:p text:style-name="P8"/>
      <text:p text:style-name="P9">五、請問消費者選購標示「商品檢驗標識」商品，如何確認真偽？</text:p>
      <text:p text:style-name="P3"><text:span text:style-name="T5">答：為便利消費者查詢個別商品上所標示商品檢驗標識之真實性及相關資訊，經濟部標準檢驗局已在網站設立查詢專區，查詢方式為：連結至經濟部標準檢驗局全球資訊網網頁，點選進入「商品檢驗業務申辦服務系統」（http://civil.bsmi.gov.tw/bsmi_pqn/index.jsp）項下之「商品檢驗標識查詢」，選擇所欲查詢的圖示，依字軌輸入代碼或流水號，即可獲知商品之檢驗資訊，歡迎多加利用。若有疑問，請電洽該局商品安全諮詢中心，電話：0800-007123，將有專人為您服務。</text:span></text:p>
      <text:p text:style-name="P9"/>
      <text:p text:style-name="P9">六、檢驗案例說明</text:p>
      <text:p text:style-name="P4"><text:span text:style-name="T5">（一）案例一：</text:span><text:span text:style-name="T7">吹風機</text:span><text:span text:style-name="T5">檢驗</text:span></text:p>
      <text:p text:style-name="P12">吹風機產品裝置有「超溫斷路裝置」、電熨斗及電風扇等電熱或電動器具之產品，裝置有「溫度保險絲」，以防止電器產品因馬達堵住或電子零件短路造成溫度過熱而導致危險之情形。</text:p>
      <text:p text:style-name="P4"><text:span text:style-name="T5">（二）案例二：</text:span><text:span text:style-name="T7">電冰箱、冷氣機</text:span><text:span text:style-name="T5">檢驗</text:span></text:p>
      <text:p text:style-name="P11">電冰箱及冷氣機之能源效率標示值，也因本局加強檢驗而約束製造產商依規定生產符合高能源效率規定之產品，以維護消費者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01cm" fo:margin-right="0cm" fo:line-height="110%" fo:text-indent="0cm" style:auto-text-indent="false" style:snap-to-layout-grid="false"/>
      <style:text-properties style:font-name="細明體" fo:font-family="細明體, MingLiU" style:font-family-generic="modern" fo:font-size="14pt" style:font-name-asian="標楷體" style:font-family-asian="標楷體" style:font-family-generic-asian="script" style:font-size-asian="14pt"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list-level-style-number text:level="1" text:style-name="WW8Num2z0" style:num-suffix="、" style:num-format="一, 二, 三, ...">
        <style:list-level-properties/>
      </text:list-level-style-number>
      <text:list-level-style-number text:level="2" text:style-name="WW8Num2z0" style:num-prefix="（" style:num-suffix="）" style:num-format="一, 二, 三,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c0c0c0" fo:font-size="8pt" fo:language="zh" fo:country="TW" style:letter-kerning="true" style:font-size-asian="8pt" style:language-asian="zh" style:country-asian="TW"/>
    </style:style>
    <style:style style:name="MT2" style:family="text">
      <style:text-properties fo:color="#c0c0c0" fo:font-size="8pt" fo:language="zh" fo:country="TW" style:letter-kerning="true" style:font-name-asian="Times New Roman" style:font-size-asian="8pt" style:language-asian="zh" style:country-asian="TW"/>
    </style:style>
    <style:style style:name="MT3" style:family="text">
      <style:text-properties fo:color="#c0c0c0" fo:font-size="8pt" style:letter-kerning="true" style:font-size-asian="8pt"/>
    </style:style>
    <style:page-layout style:name="Mpm1">
      <style:page-layout-properties fo:page-width="21.001cm" fo:page-height="29.7cm" style:num-format="1" style:print-orientation="portrait" fo:margin-top="1.7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span text:style-name="MT2"> <text:s text:c="8"/></text:span><text:span text:style-name="MT3"><text:file-name text:display="name-and-extension">f1459318251791.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檢驗標識議題</dc:title>
    <dc:subject>商品檢驗標識議題</dc:subject>
    <meta:keyword>商品檢驗標識</meta:keyword>
    <meta:initial-creator>標準檢驗局</meta:initial-creator>
    <meta:creation-date>2016-03-30T14:08:00</meta:creation-date>
    <dc:date>2017-12-26T17:21:11.093000000</dc:date>
    <meta:print-date>2009-08-17T13:39:00</meta:print-date>
    <meta:editing-cycles>3</meta:editing-cycles>
    <meta:generator>LibreOffice/5.3.2.2$Windows_x86 LibreOffice_project/6cd4f1ef626f15116896b1d8e1398b56da0d0ee1</meta:generator>
    <meta:editing-duration>PT20S</meta:editing-duration>
    <meta:document-statistic meta:table-count="0" meta:image-count="1" meta:object-count="0" meta:page-count="3" meta:paragraph-count="23" meta:word-count="1746" meta:character-count="1845" meta:non-whitespace-character-count="1832"/>
  </office:meta>
</office:document-meta>
</file>