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5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5.49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2" style:family="table">
      <style:table-properties style:width="15.095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C" style:family="table-column">
      <style:table-column-properties style:column-width="5.49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row-height="2.822cm" style:keep-together="true" fo:keep-together="auto"/>
    </style:style>
    <style:style style:name="表格3" style:family="table">
      <style:table-properties style:width="15.095cm" fo:margin-left="-0.058cm" table:align="left" style:writing-mode="lr-tb"/>
    </style:style>
    <style:style style:name="表格3.A" style:family="table-column">
      <style:table-column-properties style:column-width="4.801cm"/>
    </style:style>
    <style:style style:name="表格3.C" style:family="table-column">
      <style:table-column-properties style:column-width="5.493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keep-together="true" fo:keep-together="auto"/>
    </style:style>
    <style:style style:name="表格3.4" style:family="table-row">
      <style:table-row-properties style:row-height="1.221cm" style:keep-together="true" fo:keep-together="auto"/>
    </style:style>
    <style:style style:name="表格4" style:family="table">
      <style:table-properties style:width="14.99cm" fo:margin-left="-0.058cm" table:align="left" style:writing-mode="lr-tb"/>
    </style:style>
    <style:style style:name="表格4.A" style:family="table-column">
      <style:table-column-properties style:column-width="4.801cm"/>
    </style:style>
    <style:style style:name="表格4.C" style:family="table-column">
      <style:table-column-properties style:column-width="5.387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889cm" style:keep-together="false" fo:keep-together="always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row-height="1.385cm" style:keep-together="true" fo:keep-together="auto"/>
    </style:style>
    <style:style style:name="P1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2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Arial" style:font-name-asian="標楷體" style:font-name-complex="Arial"/>
    </style:style>
    <style:style style:name="P3" style:family="paragraph" style:parent-style-name="Text_20_body_20_indent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style:font-name-asian="標楷體" style:font-size-asian="26pt" style:font-name-complex="Arial"/>
    </style:style>
    <style:style style:name="P7" style:family="paragraph" style:parent-style-name="Standard">
      <style:text-properties style:font-name="Arial" fo:font-size="16pt" style:font-size-asian="16pt" style:font-name-complex="Arial"/>
    </style:style>
    <style:style style:name="P8" style:family="paragraph" style:parent-style-name="Standard">
      <style:text-properties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line-height-at-least="1.058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-asian="Times New Roman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63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0.63cm" fo:margin-right="0cm" fo:line-height="0.882cm" fo:text-indent="0cm" style:auto-text-indent="false" style:snap-to-layout-grid="false"/>
    </style:style>
    <style:style style:name="P19" style:family="paragraph" style:parent-style-name="Standard">
      <style:paragraph-properties fo:margin-left="0.63cm" fo:margin-right="0cm" fo:line-height="0.917cm" fo:text-indent="0cm" style:auto-text-indent="false" style:snap-to-layout-grid="fals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26pt" style:font-name-asian="標楷體" style:font-size-asian="26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22" style:family="paragraph" style:parent-style-name="Standard" style:list-style-name="WW8Num3"/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12cm" fo:margin-bottom="0.212cm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top="0.212cm" fo:margin-bottom="0.212cm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212cm" fo:margin-bottom="0.212cm" fo:line-height="0.847cm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212cm" fo:margin-bottom="0.212cm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212cm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Arial" fo:font-size="14pt" style:font-name-asian="標楷體" style:font-size-asian="14pt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3" style:family="text">
      <style:text-properties style:font-name="Arial" fo:font-size="16pt" style:font-name-asian="標楷體" style:font-size-asian="16pt" style:font-name-complex="Arial"/>
    </style:style>
    <style:style style:name="T4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/>
    </style:style>
    <style:style style:name="T5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6" style:family="text">
      <style:text-properties style:font-name="Arial" fo:font-size="16pt" style:font-name-asian="Arial" style:font-size-asian="16pt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商品驗證登錄型式分類表</text:p>
      <text:p text:style-name="P2">（適用於皮革製安全鞋、發泡聚胺酯鞋底安全鞋、橡膠安全鞋）</text:p>
      <text:p text:style-name="P4"><text:span text:style-name="T3">　　　　　　　　</text:span><text:span text:style-name="T1">填表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8">產品資料如下：</text:p>
      <text:p text:style-name="P11"><text:span text:style-name="T3">一、商品分類號列：</text:span><text:span text:style-name="T4"> <text:s text:c="17"/></text:span><text:span text:style-name="T4"><text:s text:c="8"/></text:span><text:span text:style-name="T4"><text:s text:c="9"/></text:span></text:p>
      <text:p text:style-name="P11"><text:span text:style-name="T3">二、中文名稱：</text:span><text:span text:style-name="T5">　　　</text:span><text:span text:style-name="T4"> <text:s/></text:span><text:span text:style-name="T4"><text:s text:c="18"/></text:span><text:span text:style-name="T4"><text:s text:c="7"/></text:span><text:span text:style-name="T5">　　　</text:span></text:p>
      <text:p text:style-name="P11"><text:span text:style-name="T3">三、英文名稱：</text:span><text:span text:style-name="T5">　　　　　　　　　　　　　　</text:span><text:span text:style-name="T4"> <text:s text:c="8"/></text:span><text:span text:style-name="T5">　</text:span></text:p>
      <text:p text:style-name="P11"><text:span text:style-name="T3">四、商品名稱：</text:span><text:span text:style-name="T4"> <text:s text:c="38"/></text:span></text:p>
      <text:p text:style-name="P11"><text:span text:style-name="T3">五、生產廠場及國別：</text:span><text:span text:style-name="T5">　　　　　　　　　</text:span><text:span text:style-name="T4"> <text:s text:c="13"/></text:span><text:span text:style-name="T4"><text:s/></text:span></text:p>
      <text:p text:style-name="P7"><text:span text:style-name="T10">六、型</text:span><text:span text:style-name="T11"> <text:s text:c="3"/></text:span><text:span text:style-name="T10">式：</text:span></text:p>
      <text:p text:style-name="P17"><text:span text:style-name="T3">（一）型號（代碼）：</text:span><text:span text:style-name="T4"> <text:s text:c="31"/></text:span></text:p>
      <text:p text:style-name="P17"><text:span text:style-name="T3">（二）鞋面材質：</text:span><text:span text:style-name="T4"> <text:s text:c="34"/></text:span></text:p>
      <text:p text:style-name="P17"><text:span text:style-name="T3">（三）鞋底材質：</text:span><text:span text:style-name="T5">　　　　　　　　　</text:span><text:span text:style-name="T4"> <text:s text:c="4"/></text:span><text:span text:style-name="T4"><text:s text:c="3"/></text:span><text:span text:style-name="T4"><text:s text:c="2"/></text:span><text:span text:style-name="T5">　　　　</text:span><text:span text:style-name="T4"> </text:span><text:span text:style-name="T3">（四）構造：</text:span><text:span text:style-name="T5">　　　　</text:span><text:span text:style-name="T4"> <text:s/></text:span><text:span text:style-name="T5">　　　　　　　</text:span><text:span text:style-name="T4"> <text:s text:c="3"/></text:span><text:span text:style-name="T5">　　</text:span><text:span text:style-name="T4"> <text:s text:c="3"/></text:span><text:span text:style-name="T5">　</text:span><text:span text:style-name="T6"> <text:s/></text:span><text:span text:style-name="T3">（五）種類（含附加性能）：</text:span><text:span text:style-name="T5">　　　　　</text:span><text:span text:style-name="T4"> </text:span><text:span text:style-name="T5">　　　　　　　　　</text:span><text:span text:style-name="T4"> <text:s text:c="4"/></text:span><text:span text:style-name="T4"><text:s/></text:span><text:span text:style-name="T4"><text:s/></text:span><text:span text:style-name="T5">　</text:span></text:p>
      <text:p text:style-name="Standard"><text:span text:style-name="T3">七、系列型號：</text:span><text:span text:style-name="T5">　　　　　　　　　　　　　　</text:span><text:span text:style-name="T4"> <text:s text:c="5"/></text:span><text:span text:style-name="T5">　　　</text:span></text:p>
      <text:p text:style-name="Standard"><text:span text:style-name="T3">-----</text:span>----------------------------------------------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3"><text:span text:style-name="T7">審</text:span><text:span text:style-name="T8"> <text:s text:c="5"/></text:span><text:span text:style-name="T7">核</text:span><text:span text:style-name="T8"> <text:s text:c="5"/></text:span><text:span text:style-name="T7">單</text:span><text:span text:style-name="T8"> <text:s text:c="5"/></text:span><text:span text:style-name="T7">位</text:span></text:p>
          </table:table-cell>
          <table:covered-table-cell/>
          <table:table-cell table:style-name="表格1.C1" office:value-type="string">
            <text:p text:style-name="P23"><text:span text:style-name="T7">填</text:span><text:span text:style-name="T8"> <text:s/></text:span><text:span text:style-name="T7">表</text:span><text:span text:style-name="T8"> <text:s/></text:span><text:span text:style-name="T7">單</text:span><text:span text:style-name="T8"> <text:s/></text:span><text:span text:style-name="T7"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7">型式試驗受理單位：</text:p>
          </table:table-cell>
          <table:covered-table-cell/>
          <table:table-cell table:style-name="表格1.C1" office:value-type="string">
            <text:p text:style-name="P29"><text:span text:style-name="T7">申請者：</text:span><text:span text:style-name="T8"> <text:s text:c="16"/></text:span><text:span text:style-name="T9"><text:s/></text:span></text:p>
          </table:table-cell>
        </table:table-row>
        <table:table-row table:style-name="表格1.3">
          <table:table-cell table:style-name="表格1.A1" office:value-type="string">
            <text:p text:style-name="P28">試驗室主管</text:p>
          </table:table-cell>
          <table:table-cell table:style-name="表格1.A1" office:value-type="string">
            <text:p text:style-name="P29"><text:span text:style-name="T8"><text:s text:c="2"/></text:span><text:span text:style-name="T7">經</text:span><text:span text:style-name="T8"> <text:s text:c="2"/></text:span><text:span text:style-name="T7">辦</text:span><text:span text:style-name="T8"> <text:s text:c="2"/></text:span><text:span text:style-name="T7">人</text:span></text:p>
          </table:table-cell>
          <table:table-cell table:style-name="表格1.C1" office:value-type="string">
            <text:p text:style-name="P28">申請者簽章</text:p>
          </table:table-cell>
        </table:table-row>
        <table:table-row table:style-name="表格1.4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C1" office:value-type="string">
            <text:p text:style-name="P25"/>
          </table:table-cell>
        </table:table-row>
      </table:table>
      <text:p text:style-name="P20">商品驗證登錄型式分類表</text:p>
      <text:p text:style-name="P2">（適用於靜電安全鞋與靜電工作鞋）</text:p>
      <text:p text:style-name="P4"><text:span text:style-name="T3">　　　　　　　　</text:span><text:span text:style-name="T1">填表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8">產品資料如下：</text:p>
      <text:p text:style-name="P11"><text:span text:style-name="T3">一、商品分類號列：</text:span><text:span text:style-name="T4"> <text:s text:c="17"/></text:span><text:span text:style-name="T4"><text:s text:c="8"/></text:span><text:span text:style-name="T4"><text:s text:c="9"/></text:span></text:p>
      <text:p text:style-name="P11"><text:span text:style-name="T3">二、中文名稱：</text:span><text:span text:style-name="T5">　　　</text:span><text:span text:style-name="T4"> <text:s/></text:span><text:span text:style-name="T4"><text:s text:c="18"/></text:span><text:span text:style-name="T4"><text:s text:c="7"/></text:span><text:span text:style-name="T5">　　　</text:span></text:p>
      <text:p text:style-name="P11"><text:span text:style-name="T3">三、英文名稱：</text:span><text:span text:style-name="T5">　　　　　　　　　　　　　　</text:span><text:span text:style-name="T4"> <text:s text:c="8"/></text:span><text:span text:style-name="T5">　</text:span></text:p>
      <text:p text:style-name="P11"><text:span text:style-name="T3">四、商品名稱：</text:span><text:span text:style-name="T4"> <text:s text:c="38"/></text:span></text:p>
      <text:p text:style-name="P11"><text:span text:style-name="T3">五、生產廠場及國別：</text:span><text:span text:style-name="T5">　　　　　　　　　</text:span><text:span text:style-name="T4"> <text:s text:c="13"/></text:span><text:span text:style-name="T4"><text:s/></text:span></text:p>
      <text:p text:style-name="P7"><text:span text:style-name="T10">六、型</text:span><text:span text:style-name="T11"> <text:s text:c="3"/></text:span><text:span text:style-name="T10">式：</text:span></text:p>
      <text:p text:style-name="P18"><text:span text:style-name="T3">（一）型號（代碼）：</text:span><text:span text:style-name="T4"> <text:s text:c="31"/></text:span></text:p>
      <text:p text:style-name="P18"><text:span text:style-name="T3">（二）鞋面材質：</text:span><text:span text:style-name="T4"> <text:s text:c="34"/></text:span></text:p>
      <text:p text:style-name="P18"><text:span text:style-name="T3">（三）鞋底材質：</text:span><text:span text:style-name="T5">　　　　　　　　　</text:span><text:span text:style-name="T4"> <text:s text:c="4"/></text:span><text:span text:style-name="T4"><text:s text:c="3"/></text:span><text:span text:style-name="T4"><text:s text:c="2"/></text:span><text:span text:style-name="T5">　　　</text:span><text:span text:style-name="T4"> </text:span><text:span text:style-name="T3">（四）構造：</text:span><text:span text:style-name="T5">　　　　　　　</text:span><text:span text:style-name="T4"> <text:s/></text:span><text:span text:style-name="T5">　　　　</text:span><text:span text:style-name="T4"> <text:s text:c="3"/></text:span><text:span text:style-name="T5">　　</text:span><text:span text:style-name="T4"> <text:s text:c="3"/></text:span><text:span text:style-name="T5">　</text:span><text:span text:style-name="T6"> </text:span><text:span text:style-name="T3">（五）種類（含附加性能）：</text:span><text:span text:style-name="T5">　　　　　</text:span><text:span text:style-name="T4"> <text:s text:c="3"/></text:span><text:span text:style-name="T5">　　　　　　　　　</text:span><text:span text:style-name="T4"> <text:s text:c="4"/></text:span><text:span text:style-name="T4"><text:s/></text:span><text:span text:style-name="T4"><text:s/></text:span></text:p>
      <text:p text:style-name="Standard"><text:span text:style-name="T3">七、系列型號：</text:span><text:span text:style-name="T5">　　　　　　　　　　　　　　</text:span><text:span text:style-name="T4"> <text:s text:c="5"/></text:span><text:span text:style-name="T5">　　　</text:span></text:p>
      <text:p text:style-name="Standard">-------------------------------------------------------------------------------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3"><text:span text:style-name="T7">審</text:span><text:span text:style-name="T8"> <text:s text:c="5"/></text:span><text:span text:style-name="T7">核</text:span><text:span text:style-name="T8"> <text:s text:c="5"/></text:span><text:span text:style-name="T7">單</text:span><text:span text:style-name="T8"> <text:s text:c="5"/></text:span><text:span text:style-name="T7">位</text:span></text:p>
          </table:table-cell>
          <table:covered-table-cell/>
          <table:table-cell table:style-name="表格2.C1" office:value-type="string">
            <text:p text:style-name="P23"><text:span text:style-name="T7">填</text:span><text:span text:style-name="T8"> <text:s/></text:span><text:span text:style-name="T7">表</text:span><text:span text:style-name="T8"> <text:s/></text:span><text:span text:style-name="T7">單</text:span><text:span text:style-name="T8"> <text:s/></text:span><text:span text:style-name="T7">位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7">型式試驗受理單位：</text:p>
          </table:table-cell>
          <table:covered-table-cell/>
          <table:table-cell table:style-name="表格2.C1" office:value-type="string">
            <text:p text:style-name="P29"><text:span text:style-name="T7">申請者：</text:span><text:span text:style-name="T8"> <text:s text:c="16"/></text:span><text:span text:style-name="T9"><text:s/></text:span></text:p>
          </table:table-cell>
        </table:table-row>
        <table:table-row table:style-name="表格2.3">
          <table:table-cell table:style-name="表格2.A1" office:value-type="string">
            <text:p text:style-name="P28">試驗室主管</text:p>
          </table:table-cell>
          <table:table-cell table:style-name="表格2.A1" office:value-type="string">
            <text:p text:style-name="P29"><text:span text:style-name="T8"><text:s text:c="2"/></text:span><text:span text:style-name="T7">經</text:span><text:span text:style-name="T8"> <text:s text:c="2"/></text:span><text:span text:style-name="T7">辦</text:span><text:span text:style-name="T8"> <text:s text:c="2"/></text:span><text:span text:style-name="T7">人</text:span></text:p>
          </table:table-cell>
          <table:table-cell table:style-name="表格2.C1" office:value-type="string">
            <text:p text:style-name="P28">申請者簽章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</table:table>
      <text:p text:style-name="P13"><text:s/></text:p>
      <text:p text:style-name="P5"/>
      <text:p text:style-name="P5"><text:soft-page-break/></text:p>
      <text:p text:style-name="P5"/>
      <text:p text:style-name="P6">商品驗證登錄型式分類表</text:p>
      <text:p text:style-name="P10">（適用於職業衛生用長統靴）</text:p>
      <text:p text:style-name="P4"><text:span text:style-name="T3">　　　　　　　　</text:span><text:span text:style-name="T1">填表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8">產品資料如下：</text:p>
      <text:p text:style-name="P11"><text:span text:style-name="T3">一、商品分類號列：</text:span><text:span text:style-name="T4"> <text:s text:c="17"/></text:span><text:span text:style-name="T4"><text:s text:c="8"/></text:span><text:span text:style-name="T4"><text:s text:c="9"/></text:span></text:p>
      <text:p text:style-name="P11"><text:span text:style-name="T3">二、中文名稱：</text:span><text:span text:style-name="T5">　　　</text:span><text:span text:style-name="T4"> <text:s/></text:span><text:span text:style-name="T4"><text:s text:c="18"/></text:span><text:span text:style-name="T4"><text:s text:c="7"/></text:span><text:span text:style-name="T5">　　　</text:span></text:p>
      <text:p text:style-name="P11"><text:span text:style-name="T3">三、英文名稱：</text:span><text:span text:style-name="T5">　　　　　　　　　　　　　　</text:span><text:span text:style-name="T4"> <text:s text:c="8"/></text:span><text:span text:style-name="T5">　</text:span></text:p>
      <text:p text:style-name="P11"><text:span text:style-name="T3">四、商品名稱：</text:span><text:span text:style-name="T4"> <text:s text:c="38"/></text:span></text:p>
      <text:p text:style-name="P11"><text:span text:style-name="T3">五、生產廠場及國別：</text:span><text:span text:style-name="T5">　　　　　　　　　</text:span><text:span text:style-name="T4"> <text:s text:c="13"/></text:span><text:span text:style-name="T4"><text:s/></text:span></text:p>
      <text:p text:style-name="P7"><text:span text:style-name="T10">六、型</text:span><text:span text:style-name="T11"> <text:s text:c="3"/></text:span><text:span text:style-name="T10">式：</text:span></text:p>
      <text:p text:style-name="P19"><text:span text:style-name="T3">（一）型號（代碼）：</text:span><text:span text:style-name="T4"> <text:s text:c="31"/></text:span></text:p>
      <text:p text:style-name="P19"><text:span text:style-name="T3">（二）鞋面材質：</text:span><text:span text:style-name="T4"> <text:s text:c="34"/></text:span></text:p>
      <text:p text:style-name="P19"><text:span text:style-name="T3">（三）鞋底材質：</text:span><text:span text:style-name="T5">　　　　　　　　　</text:span><text:span text:style-name="T4"> <text:s text:c="4"/></text:span><text:span text:style-name="T4"><text:s text:c="3"/></text:span><text:span text:style-name="T4"><text:s text:c="2"/></text:span><text:span text:style-name="T5">　　　　</text:span><text:span text:style-name="T4"> </text:span><text:span text:style-name="T3">（四）構造：</text:span><text:span text:style-name="T4"> <text:s/></text:span><text:span text:style-name="T5">　　　　　　　　　　　</text:span><text:span text:style-name="T4"> <text:s text:c="3"/></text:span><text:span text:style-name="T5">　　</text:span><text:span text:style-name="T4"> <text:s text:c="3"/></text:span><text:span text:style-name="T5">　</text:span><text:span text:style-name="T6"> <text:s text:c="2"/></text:span><text:span text:style-name="T3">（五）種類：</text:span><text:span text:style-name="T5">　</text:span><text:span text:style-name="T4"> <text:s/></text:span><text:span text:style-name="T5">　　　　</text:span><text:span text:style-name="T4"> </text:span><text:span text:style-name="T5">　　　　　　　　　</text:span><text:span text:style-name="T4"> <text:s text:c="4"/></text:span><text:span text:style-name="T4"><text:s/></text:span><text:span text:style-name="T4"><text:s/></text:span></text:p>
      <text:p text:style-name="P19"><text:span text:style-name="T3">（六）試驗藥品分類：</text:span><text:span text:style-name="T4"> <text:s text:c="30"/></text:span></text:p>
      <text:p text:style-name="Standard"><text:span text:style-name="T3">七、系列型號：</text:span><text:span text:style-name="T5">　　　　　　　　　　　　　　</text:span><text:span text:style-name="T4"> <text:s text:c="5"/></text:span><text:span text:style-name="T5">　　　</text:span></text:p>
      <text:p text:style-name="P12">-------------------------------------------------------------------------------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23"><text:span text:style-name="T7">審</text:span><text:span text:style-name="T8"> <text:s text:c="5"/></text:span><text:span text:style-name="T7">核</text:span><text:span text:style-name="T8"> <text:s text:c="5"/></text:span><text:span text:style-name="T7">單</text:span><text:span text:style-name="T8"> <text:s text:c="5"/></text:span><text:span text:style-name="T7">位</text:span></text:p>
          </table:table-cell>
          <table:covered-table-cell/>
          <table:table-cell table:style-name="表格3.C1" office:value-type="string">
            <text:p text:style-name="P23"><text:span text:style-name="T7">填</text:span><text:span text:style-name="T8"> <text:s/></text:span><text:span text:style-name="T7">表</text:span><text:span text:style-name="T8"> <text:s/></text:span><text:span text:style-name="T7">單</text:span><text:span text:style-name="T8"> <text:s/></text:span><text:span text:style-name="T7">位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7">型式試驗受理單位：</text:p>
          </table:table-cell>
          <table:covered-table-cell/>
          <table:table-cell table:style-name="表格3.C1" office:value-type="string">
            <text:p text:style-name="P29"><text:span text:style-name="T7">申請者：</text:span><text:span text:style-name="T8"> <text:s text:c="16"/></text:span><text:span text:style-name="T9"><text:s/></text:span></text:p>
          </table:table-cell>
        </table:table-row>
        <table:table-row table:style-name="表格3.3">
          <table:table-cell table:style-name="表格3.A1" office:value-type="string">
            <text:p text:style-name="P28">試驗室主管</text:p>
          </table:table-cell>
          <table:table-cell table:style-name="表格3.A1" office:value-type="string">
            <text:p text:style-name="P29"><text:span text:style-name="T8"><text:s text:c="2"/></text:span><text:span text:style-name="T7">經</text:span><text:span text:style-name="T8"> <text:s text:c="2"/></text:span><text:span text:style-name="T7">辦</text:span><text:span text:style-name="T8"> <text:s text:c="2"/></text:span><text:span text:style-name="T7">人</text:span></text:p>
          </table:table-cell>
          <table:table-cell table:style-name="表格3.C1" office:value-type="string">
            <text:p text:style-name="P28">申請者簽章</text:p>
          </table:table-cell>
        </table:table-row>
        <table:table-row table:style-name="表格3.4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/>
          </table:table-cell>
        </table:table-row>
      </table:table>
      <text:p text:style-name="P14"><text:soft-page-break/></text:p>
      <text:p text:style-name="P14">符合性聲明試驗型式分類表</text:p>
      <text:p text:style-name="P1"><text:span text:style-name="T12">（適用於</text:span><text:span text:style-name="T10">腳背安全鞋</text:span><text:span text:style-name="T12">）</text:span></text:p>
      <text:p text:style-name="P3"><text:span text:style-name="T13">填表日期：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<text:p text:style-name="P16">產品資料如下：</text:p>
      <text:p text:style-name="P11"><text:span text:style-name="T13">一、商品分類號列：</text:span><text:span text:style-name="T14"> <text:s text:c="17"/></text:span><text:span text:style-name="T14"><text:s text:c="8"/></text:span><text:span text:style-name="T14"><text:s text:c="9"/></text:span></text:p>
      <text:p text:style-name="P11"><text:span text:style-name="T13">二、中文名稱：</text:span><text:span text:style-name="T14">　　　 <text:s/></text:span><text:span text:style-name="T14"><text:s text:c="18"/></text:span><text:span text:style-name="T14"><text:s text:c="7"/>　　　</text:span></text:p>
      <text:p text:style-name="P11"><text:span text:style-name="T13">三、英文名稱：</text:span><text:span text:style-name="T14">　　　　　　　　　　　　　　 <text:s text:c="8"/>　　</text:span></text:p>
      <text:p text:style-name="P11"><text:span text:style-name="T13">四、商品名稱：</text:span><text:span text:style-name="T14"> <text:s text:c="38"/></text:span></text:p>
      <text:p text:style-name="P11"><text:span text:style-name="T13">五、生產廠場及國別：</text:span><text:span text:style-name="T14">　　　　　　　　　 <text:s text:c="13"/></text:span><text:span text:style-name="T14"><text:s/></text:span></text:p>
      <text:p text:style-name="P15">六、型 <text:s text:c="3"/>式：</text:p>
      <text:list xml:id="list3092859829680015328" text:style-name="WW8Num3">
        <text:list-item>
          <text:p text:style-name="P22"><text:span text:style-name="T13">型號（代碼）：</text:span><text:span text:style-name="T14"> <text:s text:c="30"/></text:span></text:p>
        </text:list-item>
        <text:list-item>
          <text:p text:style-name="P22"><text:span text:style-name="T13">鞋面材質：</text:span><text:span text:style-name="T14"> <text:s text:c="33"/></text:span></text:p>
        </text:list-item>
        <text:list-item>
          <text:p text:style-name="P22"><text:span text:style-name="T13">鞋底材質：</text:span><text:span text:style-name="T14"> <text:s text:c="33"/></text:span></text:p>
        </text:list-item>
        <text:list-item>
          <text:p text:style-name="P22"><text:span text:style-name="T13">構造：</text:span><text:span text:style-name="T14">　　　　　　　　　 <text:s text:c="4"/></text:span><text:span text:style-name="T14"><text:s text:c="3"/></text:span><text:span text:style-name="T14"><text:s text:c="12"/></text:span></text:p>
        </text:list-item>
        <text:list-item>
          <text:p text:style-name="P22"><text:span text:style-name="T13">種類</text:span><text:span text:style-name="T3">（含附加性能）</text:span><text:span text:style-name="T13">：</text:span><text:span text:style-name="T14">　　　　　　　　　　　 <text:s text:c="3"/>　　</text:span><text:span text:style-name="T14"> <text:s text:c="4"/></text:span><text:span text:style-name="T14">　　</text:span></text:p>
        </text:list-item>
      </text:list>
      <text:p text:style-name="Standard"><text:span text:style-name="T13">七、系列型式：</text:span><text:span text:style-name="T14">　　　　　　　　　　　　　　 <text:s text:c="5"/>　　　</text:span></text:p>
      <text:p text:style-name="P12">---------------------------------------------------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table:number-columns-spanned="2" office:value-type="string">
            <text:p text:style-name="P24"><text:span text:style-name="T12">審</text:span><text:span text:style-name="T12"> <text:s text:c="5"/></text:span><text:span text:style-name="T12">核</text:span><text:span text:style-name="T12"> <text:s text:c="5"/></text:span><text:span text:style-name="T12">單</text:span><text:span text:style-name="T12"> <text:s text:c="5"/></text:span><text:span text:style-name="T12">位</text:span></text:p>
          </table:table-cell>
          <table:covered-table-cell/>
          <table:table-cell table:style-name="表格4.C1" office:value-type="string">
            <text:p text:style-name="P24"><text:span text:style-name="T12">填</text:span><text:span text:style-name="T12"> <text:s/></text:span><text:span text:style-name="T12">表</text:span><text:span text:style-name="T12"> <text:s/></text:span><text:span text:style-name="T12">單</text:span><text:span text:style-name="T12"> <text:s/></text:span><text:span text:style-name="T12">位</text:span></text:p>
          </table:table-cell>
        </table:table-row>
        <table:table-row table:style-name="表格4.2">
          <table:table-cell table:style-name="表格4.A1" table:number-columns-spanned="2" office:value-type="string">
            <text:p text:style-name="P31">型式試驗受理單位：</text:p>
          </table:table-cell>
          <table:covered-table-cell/>
          <table:table-cell table:style-name="表格4.C1" office:value-type="string">
            <text:p text:style-name="P30"><text:span text:style-name="T12">申請者：</text:span><text:span text:style-name="T12"> <text:s text:c="16"/></text:span><text:span text:style-name="T15"><text:s/></text:span></text:p>
          </table:table-cell>
        </table:table-row>
        <table:table-row table:style-name="表格4.3">
          <table:table-cell table:style-name="表格4.A1" office:value-type="string">
            <text:p text:style-name="P32">試驗室主管</text:p>
          </table:table-cell>
          <table:table-cell table:style-name="表格4.A1" office:value-type="string">
            <text:p text:style-name="P30"><text:span text:style-name="T12"><text:s text:c="2"/></text:span><text:span text:style-name="T12">經</text:span><text:span text:style-name="T12"> <text:s text:c="2"/></text:span><text:span text:style-name="T12">辦</text:span><text:span text:style-name="T12"> <text:s text:c="2"/></text:span><text:span text:style-name="T12">人</text:span></text:p>
          </table:table-cell>
          <table:table-cell table:style-name="表格4.C1" office:value-type="string">
            <text:p text:style-name="P32">申請者簽章</text:p>
          </table:table-cell>
        </table:table-row>
        <table:table-row table:style-name="表格4.4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C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/>
    </style:style>
    <style:style style:name="WW8Num3z0" style:family="text">
      <style:text-properties style:font-name="標楷體" fo:font-size="16pt" style:font-name-asian="標楷體" style:font-size-asian="16pt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驗證登錄型式分類表</dc:title>
    <dc:subject>化工類商品驗證登錄型式分類表</dc:subject>
    <meta:keyword>化工類商品</meta:keyword>
    <meta:keyword>驗證登錄</meta:keyword>
    <meta:keyword>型式試驗</meta:keyword>
    <dc:description>化工類商品申請驗證登錄之型式試驗，請先填寫此分類表。</dc:description>
    <meta:initial-creator>bsmi</meta:initial-creator>
    <meta:creation-date>2017-06-14T16:19:00</meta:creation-date>
    <dc:date>2017-06-15T09:10:30.91</dc:date>
    <meta:print-date>2009-03-26T14:24:00</meta:print-date>
    <meta:editing-cycles>4</meta:editing-cycles>
    <meta:generator>OpenOffice/4.1.2$Win32 OpenOffice.org_project/412m3$Build-9782</meta:generator>
    <meta:editing-duration>PT1M3S</meta:editing-duration>
    <meta:document-statistic meta:table-count="4" meta:image-count="0" meta:object-count="0" meta:page-count="4" meta:paragraph-count="92" meta:word-count="698" meta:character-count="2594"/>
  </office:meta>
</office:document-meta>
</file>