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/>
    </style:style>
    <style:style style:name="P2" style:family="paragraph" style:parent-style-name="Standard">
      <style:paragraph-properties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style:text-autospace="none" style:punctuation-wrap="simple" style:line-break="normal" style:snap-to-layout-grid="false"/>
    </style:style>
    <style:style style:name="P4" style:family="paragraph" style:parent-style-name="Standard">
      <style:paragraph-properties style:snap-to-layout-grid="false">
        <style:tab-stops>
          <style:tab-stop style:position="11.001cm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6" style:family="paragraph" style:parent-style-name="Standard">
      <style:paragraph-properties fo:margin-left="0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0cm" fo:margin-right="-0.319cm" fo:line-height="7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8" style:family="paragraph" style:parent-style-name="Standard">
      <style:paragraph-properties fo:margin-left="0cm" fo:margin-right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margin-left="0cm" fo:margin-right="0cm" fo:line-height="85%" fo:text-indent="2.399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margin-left="0cm" fo:margin-right="-0.023cm" fo:margin-top="0.635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-0.319cm" fo:margin-top="0.635cm" fo:margin-bottom="0cm" fo:text-indent="3.4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3.493cm" fo:margin-right="-0.318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>
        <style:tab-stops>
          <style:tab-stop style:position="1.588cm"/>
        </style:tab-stops>
      </style:paragraph-properties>
      <style:text-properties style:font-name="標楷體" fo:font-size="18pt" style:font-name-asian="標楷體" style:font-size-asian="18pt"/>
    </style:style>
    <style:style style:name="P15" style:family="paragraph" style:parent-style-name="Standard" style:master-page-name="Standard">
      <style:paragraph-properties fo:margin-left="0cm" fo:margin-right="-0.319cm" fo:text-align="center" style:justify-single-word="false" fo:text-indent="0cm" style:auto-text-indent="false" style:page-number="auto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/>
    </style:style>
    <style:style style:name="P17" style:family="paragraph" style:parent-style-name="Standard">
      <style:paragraph-properties fo:margin-left="0cm" fo:margin-right="-0.319cm" fo:line-height="85%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margin-top="0.212cm" fo:margin-bottom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indent="1.161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/>
      <text:p text:style-name="P5">具特殊用途之安全鞋及防護鞋聲明書</text:p>
      <text:p text:style-name="P7"/>
      <text:p text:style-name="P17">本申請人切結保證以下商品經財團法人全國認證基金會（TAF）或國際實驗室認證聯盟（ILAC）認可實驗室施作標示有特殊用途之附加規定事項之檢測，確保其於生產時與檢測報告品質一致。商品資料如下：</text:p>
      <text:p text:style-name="P18">一、參考分類號列：</text:p>
      <text:p text:style-name="P9"/>
      <text:p text:style-name="P8">二、中文名稱：</text:p>
      <text:p text:style-name="P9"/>
      <text:p text:style-name="P8">三、英文名稱：</text:p>
      <text:p text:style-name="P9"/>
      <text:p text:style-name="P8">四、商品名稱：</text:p>
      <text:p text:style-name="P9"/>
      <text:p text:style-name="P8">五、生產廠商及國別：</text:p>
      <text:p text:style-name="P9"/>
      <text:p text:style-name="P8">六、型　　式：</text:p>
      <text:p text:style-name="P9"/>
      <text:p text:style-name="P8">七、系列型式（型號）：</text:p>
      <text:p text:style-name="P9"/>
      <text:p text:style-name="P8">八、特殊用途及標示符號：</text:p>
      <text:p text:style-name="P9"/>
      <text:p text:style-name="P10"/>
      <text:p text:style-name="P11">倘違反本聲明書內容，本申請人願意擔負起相關法律責任。</text:p>
      <text:p text:style-name="P12">此致</text:p>
      <text:p text:style-name="P6">經濟部標準檢驗局</text:p>
      <text:p text:style-name="P13"/>
      <text:p text:style-name="P13"/>
      <text:p text:style-name="P3"><text:span text:style-name="T1">申請人：</text:span><text:span text:style-name="T2">　　　　　　　　　　　　　　　</text:span><text:span text:style-name="T1">（</text:span><text:span text:style-name="T3">簽章</text:span><text:span text:style-name="T1">）</text:span></text:p>
      <text:p text:style-name="P4"><text:tab/></text:p>
      <text:p text:style-name="P14"/>
      <text:p text:style-name="P2">中　華　民　國　　　　年　　　　月　　　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P-04</dc:title>
    <dc:subject>程序附表</dc:subject>
    <meta:keyword>驗證登錄</meta:keyword>
    <meta:keyword>附表</meta:keyword>
    <meta:initial-creator>標準檢驗局</meta:initial-creator>
    <meta:creation-date>2017-03-09T11:07:00</meta:creation-date>
    <dc:creator>藍蔚文</dc:creator>
    <dc:date>2017-03-20T15:09:00</dc:date>
    <meta:print-date>2017-03-09T11:32:00</meta:print-date>
    <meta:editing-cycles>13</meta:editing-cycles>
    <meta:editing-duration>PT28M</meta:editing-duration>
    <meta:generator>OpenOffice/4.1.2$Win32 OpenOffice.org_project/412m3$Build-9782</meta:generator>
    <meta:document-statistic meta:table-count="0" meta:image-count="0" meta:object-count="0" meta:page-count="1" meta:paragraph-count="16" meta:word-count="224" meta:character-count="261"/>
  </office:meta>
</office:document-meta>
</file>