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22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row-height="1.6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1.058cm" style:snap-to-layout-grid="false"/>
    </style:style>
    <style:style style:name="P5" style:family="paragraph" style:parent-style-name="Standard">
      <style:paragraph-properties fo:margin-left="0.63cm" fo:margin-right="0cm" fo:text-indent="0cm" style:auto-text-indent="false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10" style:family="paragraph" style:parent-style-name="Text_20_body_20_indent">
      <style:paragraph-properties fo:margin-left="0.63cm" fo:margin-right="0cm" fo:margin-top="0.423cm" fo:margin-bottom="0cm" fo:text-align="end" style:justify-single-word="false" fo:text-indent="-0.63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應施檢驗安全鞋及防護鞋商品之型式分類表</text:p>
      <text:p text:style-name="P10"><text:span text:style-name="T1">　　　　　　　　</text:span><text:span text:style-name="T3">填表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2">產品資料如下：</text:p>
      <text:p text:style-name="P4"><text:span text:style-name="T1">一、參考分類號列：</text:span><text:span text:style-name="T2"> <text:s text:c="17"/></text:span><text:span text:style-name="T2"><text:s text:c="8"/></text:span><text:span text:style-name="T2"><text:s text:c="9"/></text:span></text:p>
      <text:p text:style-name="P4"><text:span text:style-name="T1">二、中文名稱：</text:span><text:span text:style-name="T2">　　　 <text:s/></text:span><text:span text:style-name="T2"><text:s text:c="18"/></text:span><text:span text:style-name="T2"><text:s text:c="7"/>　　　</text:span></text:p>
      <text:p text:style-name="P4"><text:span text:style-name="T1">三、英文名稱：</text:span><text:span text:style-name="T2">　　　　　　　　　　　　　　 <text:s text:c="8"/>　　</text:span></text:p>
      <text:p text:style-name="P4"><text:span text:style-name="T1">四、商品名稱：</text:span><text:span text:style-name="T2"> <text:s text:c="38"/></text:span></text:p>
      <text:p text:style-name="P4"><text:span text:style-name="T1">五、生產廠場及國別：</text:span><text:span text:style-name="T2">　　　　　　　　　 <text:s text:c="13"/></text:span><text:span text:style-name="T2"><text:s/></text:span></text:p>
      <text:p text:style-name="P2">六、型 <text:s text:c="3"/>式：</text:p>
      <text:p text:style-name="P5"><text:span text:style-name="T1">（一）型號（代碼）：</text:span><text:span text:style-name="T2"> <text:s text:c="36"/></text:span></text:p>
      <text:p text:style-name="P5"><text:span text:style-name="T1">（二）鞋面材質：</text:span><text:span text:style-name="T2"> <text:s text:c="42"/></text:span></text:p>
      <text:p text:style-name="P5"><text:span text:style-name="T1">（三）鞋底材質：</text:span><text:span text:style-name="T2">　　　　　　　　　 <text:s text:c="4"/></text:span><text:span text:style-name="T2"><text:s text:c="3"/></text:span><text:span text:style-name="T2"><text:s text:c="2"/>　　　　　 </text:span><text:span text:style-name="T1">（四）設計型式：</text:span><text:span text:style-name="T2">　　　　　　　　　 <text:s text:c="4"/></text:span><text:span text:style-name="T2"><text:s text:c="3"/></text:span><text:span text:style-name="T2"><text:s text:c="2"/>　　　　</text:span></text:p>
      <text:p text:style-name="P5"><text:span text:style-name="T1">（五）鞋底/上鞋面貼合構造型式：</text:span><text:span text:style-name="T2">　　　</text:span><text:span text:style-name="T2"> <text:s/></text:span><text:span text:style-name="T2">　　　　　　　 <text:s text:c="3"/>　　</text:span><text:span text:style-name="T2"> <text:s text:c="3"/></text:span><text:span text:style-name="T2">　</text:span><text:span text:style-name="T1"> <text:s text:c="3"/>（五）種類：</text:span><text:span text:style-name="T2">　　　　　</text:span><text:span text:style-name="T2"> </text:span><text:span text:style-name="T2">　　　　　　　　　 <text:s text:c="4"/></text:span><text:span text:style-name="T2"><text:s/></text:span><text:span text:style-name="T2"><text:s/>　　 <text:s text:c="3"/></text:span></text:p>
      <text:p text:style-name="Standard"><text:span text:style-name="T1">七、系列型號：</text:span><text:span text:style-name="T2">　　　　　　　　　　　　　　 <text:s text:c="5"/>　　　</text:span></text:p>
      <text:p text:style-name="Standard">-----------------------------------------------------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審</text:span><text:span text:style-name="T1"> <text:s text:c="5"/></text:span><text:span text:style-name="T1">核</text:span><text:span text:style-name="T1"> <text:s text:c="5"/></text:span><text:span text:style-name="T1">單</text:span><text:span text:style-name="T1"> <text:s text:c="5"/></text:span><text:span text:style-name="T1">位</text:span></text:p>
          </table:table-cell>
          <table:covered-table-cell/>
          <table:table-cell table:style-name="表格1.C1" office:value-type="string">
            <text:p text:style-name="P1"><text:span text:style-name="T1">填</text:span><text:span text:style-name="T1"> <text:s/></text:span><text:span text:style-name="T1">表</text:span><text:span text:style-name="T1"> <text:s/></text:span><text:span text:style-name="T1">單</text:span><text:span text:style-name="T1"> <text:s/></text:span><text:span text:style-name="T1">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型式試驗受理單位：</text:p>
          </table:table-cell>
          <table:covered-table-cell/>
          <table:table-cell table:style-name="表格1.C1" office:value-type="string">
            <text:p text:style-name="P6"><text:span text:style-name="T1">申請者：</text:span><text:span text:style-name="T1"> <text:s text:c="16"/></text:span><text:span text:style-name="T2"><text:s/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8">試驗室主管</text:p>
          </table:table-cell>
          <table:table-cell table:style-name="表格1.A1" office:value-type="string">
            <text:p text:style-name="P6"><text:span text:style-name="T1"><text:s text:c="2"/></text:span><text:span text:style-name="T1">經</text:span><text:span text:style-name="T1"> <text:s text:c="2"/></text:span><text:span text:style-name="T1">辦</text:span><text:span text:style-name="T1"> <text:s text:c="2"/></text:span><text:span text:style-name="T1">人</text:span></text:p>
          </table:table-cell>
          <table:table-cell table:style-name="表格1.C1" office:value-type="string">
            <text:p text:style-name="P8">申請者簽章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華康楷書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驗證登錄型式分類表</dc:title>
    <meta:initial-creator>標準檢驗局</meta:initial-creator>
    <meta:creation-date>2017-03-01T16:12:00</meta:creation-date>
    <dc:creator>藍蔚文</dc:creator>
    <dc:date>2017-03-17T14:31:00</dc:date>
    <meta:print-date>2004-11-05T10:30:00</meta:print-date>
    <meta:editing-cycles>7</meta:editing-cycles>
    <meta:editing-duration>PT16M</meta:editing-duration>
    <meta:generator>OpenOffice/4.1.2$Win32 OpenOffice.org_project/412m3$Build-9782</meta:generator>
    <meta:document-statistic meta:table-count="1" meta:image-count="0" meta:object-count="0" meta:page-count="3" meta:paragraph-count="23" meta:word-count="177" meta:character-count="666"/>
  </office:meta>
</office:document-meta>
</file>