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7.798cm" table:align="left" style:writing-mode="lr-tb"/>
    </style:style>
    <style:style style:name="Table1.A" style:family="table-column">
      <style:table-column-properties style:column-width="2.963cm"/>
    </style:style>
    <style:style style:name="Table1.F" style:family="table-column">
      <style:table-column-properties style:column-width="2.981cm"/>
    </style:style>
    <style:style style:name="Table1.1" style:family="table-row">
      <style:table-row-properties style:min-row-height="1.199cm" style:keep-together="false"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1.2" style:family="table-row">
      <style:table-row-properties style:min-row-height="1.157cm" style:keep-together="false" fo:keep-together="always"/>
    </style:style>
    <style:style style:name="Table2" style:family="table">
      <style:table-properties style:width="17.798cm" table:align="margins" style:writing-mode="lr-tb"/>
    </style:style>
    <style:style style:name="Table2.A" style:family="table-column">
      <style:table-column-properties style:column-width="1.637cm" style:rel-column-width="6027*"/>
    </style:style>
    <style:style style:name="Table2.B" style:family="table-column">
      <style:table-column-properties style:column-width="2.69cm" style:rel-column-width="9904*"/>
    </style:style>
    <style:style style:name="Table2.D" style:family="table-column">
      <style:table-column-properties style:column-width="2.692cm" style:rel-column-width="9911*"/>
    </style:style>
    <style:style style:name="Table2.G" style:family="table-column">
      <style:table-column-properties style:column-width="2.711cm" style:rel-column-width="9981*"/>
    </style:style>
    <style:style style:name="Table2.1" style:family="table-row">
      <style:table-row-properties style:min-row-height="1.259cm" style:keep-together="false" fo:keep-together="always"/>
    </style:style>
    <style:style style:name="Table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2.C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2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2.2" style:family="table-row">
      <style:table-row-properties style:min-row-height="1.062cm" style:keep-together="false" fo:keep-together="always"/>
    </style:style>
    <style:style style:name="Table3" style:family="table">
      <style:table-properties style:width="12.862cm" table:align="center" style:writing-mode="lr-tb"/>
    </style:style>
    <style:style style:name="Table3.A" style:family="table-column">
      <style:table-column-properties style:column-width="4.812cm"/>
    </style:style>
    <style:style style:name="Table3.B" style:family="table-column">
      <style:table-column-properties style:column-width="4.763cm"/>
    </style:style>
    <style:style style:name="Table3.C" style:family="table-column">
      <style:table-column-properties style:column-width="3.288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3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3.2" style:family="table-row">
      <style:table-row-properties style:keep-together="false" fo:keep-together="always"/>
    </style:style>
    <style:style style:name="Table4" style:family="table">
      <style:table-properties style:width="16.104cm" table:align="center" style:writing-mode="lr-tb"/>
    </style:style>
    <style:style style:name="Table4.A" style:family="table-column">
      <style:table-column-properties style:column-width="2.383cm"/>
    </style:style>
    <style:style style:name="Table4.B" style:family="table-column">
      <style:table-column-properties style:column-width="3.175cm"/>
    </style:style>
    <style:style style:name="Table4.C" style:family="table-column">
      <style:table-column-properties style:column-width="2.226cm"/>
    </style:style>
    <style:style style:name="Table4.D" style:family="table-column">
      <style:table-column-properties style:column-width="2.743cm"/>
    </style:style>
    <style:style style:name="Table4.E" style:family="table-column">
      <style:table-column-properties style:column-width="2.175cm"/>
    </style:style>
    <style:style style:name="Table4.F" style:family="table-column">
      <style:table-column-properties style:column-width="3.403cm"/>
    </style:style>
    <style:style style:name="Table4.1" style:family="table-row">
      <style:table-row-properties style:min-row-height="1.378cm" style:keep-together="false" fo:keep-together="always"/>
    </style:style>
    <style:style style:name="Table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4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4.2" style:family="table-row">
      <style:table-row-properties style:min-row-height="1.265cm" style:keep-together="false" fo:keep-together="always"/>
    </style:style>
    <style:style style:name="Table4.3" style:family="table-row">
      <style:table-row-properties style:min-row-height="0.711cm" style:keep-together="true" fo:keep-together="auto"/>
    </style:style>
    <style:style style:name="Table4.A3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4.F3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Table4.4" style:family="table-row">
      <style:table-row-properties style:keep-together="true" fo:keep-together="auto"/>
    </style:style>
    <style:style style:name="Table4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4.F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Text_20_body_20_indent">
      <style:paragraph-properties fo:line-height="200%" fo:text-align="justify" style:justify-single-word="false" style:snap-to-layout-grid="false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fo:color="#000000" style:font-name="Times New Roman" style:font-name-complex="Arial" style:font-weight-complex="bold"/>
    </style:style>
    <style:style style:name="P3" style:family="paragraph" style:parent-style-name="Text_20_body_20_indent">
      <style:paragraph-properties fo:margin-left="0cm" fo:margin-right="0cm" fo:line-height="1.058cm" fo:text-align="justify" style:justify-single-word="false" fo:text-indent="0cm" style:auto-text-indent="false" style:snap-to-layout-grid="false"/>
      <style:text-properties fo:color="#000000" style:font-name="Times New Roman" fo:font-size="12pt" style:font-size-asian="12pt" style:font-name-complex="Arial" style:font-weight-complex="bold"/>
    </style:style>
    <style:style style:name="P4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style:font-name="Times New Roman" fo:font-size="12pt" style:font-size-asian="12pt" style:font-name-complex="Arial" style:font-weight-complex="bold"/>
    </style:style>
    <style:style style:name="P5" style:family="paragraph" style:parent-style-name="Text_20_body_20_indent">
      <style:paragraph-properties fo:margin-left="0cm" fo:margin-right="0cm" fo:line-height="200%" fo:text-align="justify" style:justify-single-word="false" fo:text-indent="0cm" style:auto-text-indent="false" style:snap-to-layout-grid="false"/>
      <style:text-properties fo:color="#000000" style:font-name="Times New Roman" fo:font-size="12pt" style:font-size-asian="12pt" style:font-name-complex="Arial" style:font-weight-complex="bold"/>
    </style:style>
    <style:style style:name="P6" style:family="paragraph" style:parent-style-name="Text_20_body_20_indent">
      <style:paragraph-properties fo:margin-left="0cm" fo:margin-right="0cm" fo:line-height="1.058cm" fo:text-align="justify" style:justify-single-word="false" fo:text-indent="0cm" style:auto-text-indent="false" style:snap-to-layout-grid="false"/>
      <style:text-properties fo:color="#000000" style:font-name="Times New Roman" fo:font-size="12pt" style:text-underline-style="solid" style:text-underline-width="auto" style:text-underline-color="font-color" style:font-size-asian="12pt" style:font-name-complex="Arial" style:font-weight-complex="bold"/>
    </style:style>
    <style:style style:name="P7" style:family="paragraph" style:parent-style-name="Text_20_body_20_indent">
      <style:paragraph-properties fo:margin-left="0cm" fo:margin-right="0cm" fo:line-height="175%" fo:text-align="justify" style:justify-single-word="false" fo:text-indent="0cm" style:auto-text-indent="false" style:snap-to-layout-grid="false"/>
      <style:text-properties fo:color="#000000" style:font-name="Times New Roman" fo:font-size="16pt" style:font-size-asian="16pt" style:font-name-complex="Arial" style:font-weight-complex="bold"/>
    </style:style>
    <style:style style:name="P8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color="#000000" style:font-name="Times New Roman" fo:font-size="16pt" style:font-size-asian="16pt" style:font-name-complex="Arial" style:font-weight-complex="bold"/>
    </style:style>
    <style:style style:name="P9" style:family="paragraph" style:parent-style-name="Text_20_body_20_indent">
      <style:paragraph-properties fo:margin-left="0cm" fo:margin-right="0cm" fo:line-height="200%" fo:text-align="center" style:justify-single-word="false" fo:text-indent="0cm" style:auto-text-indent="false" style:snap-to-layout-grid="false"/>
      <style:text-properties fo:color="#000000" style:font-name="Times New Roman" fo:font-size="16pt" style:font-size-asian="16pt" style:font-name-complex="Arial" style:font-weight-complex="bold"/>
    </style:style>
    <style:style style:name="P10" style:family="paragraph" style:parent-style-name="Text_20_body_20_indent">
      <style:paragraph-properties fo:margin-left="0cm" fo:margin-right="0cm" fo:line-height="200%" fo:text-align="center" style:justify-single-word="false" fo:text-indent="0cm" style:auto-text-indent="false" style:snap-to-layout-grid="false"/>
      <style:text-properties fo:color="#000000" style:font-name="Times New Roman" fo:font-size="18pt" style:font-size-asian="18pt" style:font-name-complex="Arial" style:font-weight-complex="bold"/>
    </style:style>
    <style:style style:name="P11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fo:font-size="16pt" style:font-size-asian="16pt" style:font-name-complex="Arial" style:font-size-complex="16pt" style:font-weight-complex="bold"/>
    </style:style>
    <style:style style:name="P12" style:family="paragraph" style:parent-style-name="Text_20_body_20_indent">
      <style:paragraph-properties fo:margin-left="0cm" fo:margin-right="0cm" fo:line-height="1.058cm" fo:text-align="justify" style:justify-single-word="false" fo:text-indent="0cm" style:auto-text-indent="false" style:snap-to-layout-grid="false"/>
    </style:style>
    <style:style style:name="P13" style:family="paragraph" style:parent-style-name="Text_20_body_20_indent">
      <style:paragraph-properties fo:margin-left="0cm" fo:margin-right="0cm" fo:line-height="200%" fo:text-align="justify" style:justify-single-word="false" fo:text-indent="0cm" style:auto-text-indent="false" style:snap-to-layout-grid="false"/>
    </style:style>
    <style:style style:name="P14" style:family="paragraph" style:parent-style-name="Text_20_body_20_indent">
      <style:paragraph-properties fo:margin-left="0cm" fo:margin-right="0cm" fo:line-height="175%" fo:text-align="justify" style:justify-single-word="false" fo:text-indent="0cm" style:auto-text-indent="false" style:snap-to-layout-grid="false"/>
    </style:style>
    <style:style style:name="P15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</style:style>
    <style:style style:name="P17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fo:break-before="page" style:snap-to-layout-grid="false"/>
      <style:text-properties fo:font-size="18pt" style:font-size-asian="18pt" style:font-name-complex="標楷體" style:font-size-complex="16pt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 fo:break-before="page"/>
      <style:text-properties fo:color="#000000" style:font-name="Times New Roman" fo:font-size="18pt" style:font-size-asian="18pt" style:font-name-complex="Arial" style:font-weight-complex="bold"/>
    </style:style>
    <style:style style:name="P19" style:family="paragraph" style:parent-style-name="Text_20_body_20_indent">
      <style:paragraph-properties fo:margin-left="0cm" fo:margin-right="0cm" fo:line-height="200%" fo:text-align="center" style:justify-single-word="false" fo:text-indent="0cm" style:auto-text-indent="false" fo:break-before="page" style:snap-to-layout-grid="false"/>
      <style:text-properties fo:color="#000000" style:font-name="Times New Roman" fo:font-size="18pt" style:font-size-asian="18pt" style:font-name-complex="Arial" style:font-weight-complex="bold"/>
    </style:style>
    <style:style style:name="P20" style:family="paragraph" style:parent-style-name="Text_20_body_20_indent">
      <style:paragraph-properties fo:margin-left="0.635cm" fo:margin-right="0cm" fo:line-height="200%" fo:text-align="justify" style:justify-single-word="false" fo:text-indent="0cm" style:auto-text-indent="false" style:snap-to-layout-grid="false"/>
    </style:style>
    <style:style style:name="P21" style:family="paragraph" style:parent-style-name="Text_20_body_20_indent">
      <style:paragraph-properties fo:margin-left="0.635cm" fo:margin-right="0cm" fo:line-height="200%" fo:text-align="justify" style:justify-single-word="false" fo:text-indent="0cm" style:auto-text-indent="false" style:snap-to-layout-grid="false"/>
      <style:text-properties fo:color="#000000" style:font-name="Times New Roman" fo:font-size="12pt" style:text-underline-style="solid" style:text-underline-width="auto" style:text-underline-color="font-color" style:font-size-asian="12pt" style:font-name-complex="Arial" style:font-weight-complex="bold"/>
    </style:style>
    <style:style style:name="P22" style:family="paragraph" style:parent-style-name="Text_20_body_20_indent">
      <style:paragraph-properties fo:margin-left="0.635cm" fo:margin-right="0cm" fo:line-height="200%" fo:text-align="justify" style:justify-single-word="false" fo:text-indent="0cm" style:auto-text-indent="false" style:snap-to-layout-grid="false"/>
      <style:text-properties fo:color="#000000" style:font-name="Times New Roman" fo:font-size="12pt" style:font-size-asian="12pt" style:font-name-complex="Arial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text-autospace="none" style:punctuation-wrap="simple" style:line-break="normal" style:snap-to-layout-grid="false">
        <style:tab-stops>
          <style:tab-stop style:position="1.588cm"/>
        </style:tab-stops>
      </style:paragraph-properties>
      <style:text-properties fo:color="#000000" style:font-name="標楷體" fo:font-size="18pt" style:font-name-asian="標楷體" style:font-size-asian="18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language="zh" fo:country="TW" style:font-name-asian="標楷體" style:font-size-asian="14pt" style:font-name-complex="標楷體" style:font-size-complex="11pt"/>
    </style:style>
    <style:style style:name="P28" style:family="paragraph" style:parent-style-name="Standard">
      <style:paragraph-properties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fo:font-size="8pt" style:font-size-asian="8pt" style:font-size-complex="8pt"/>
    </style:style>
    <style:style style:name="P29" style:family="paragraph" style:parent-style-name="Standard">
      <style:paragraph-properties fo:line-height="0.811cm" fo:text-align="center" style:justify-single-word="false"/>
      <style:text-properties fo:color="#000000" fo:font-size="16pt" fo:font-weight="bold" style:font-name-asian="標楷體" style:font-size-asian="16pt" style:font-weight-asian="bold" style:font-name-complex="Arial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 style:font-name-complex="Arial" style:font-weight-complex="bold"/>
    </style:style>
    <style:style style:name="P31" style:family="paragraph" style:parent-style-name="Standard">
      <style:paragraph-properties fo:line-height="0.706cm"/>
      <style:text-properties fo:color="#000000" fo:font-size="14pt" style:font-name-asian="標楷體" style:font-size-asian="14pt" style:font-name-complex="Arial"/>
    </style:style>
    <style:style style:name="P32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size-asian="14pt" style:font-name-complex="Arial"/>
    </style:style>
    <style:style style:name="P33" style:family="paragraph" style:parent-style-name="Standard">
      <style:paragraph-properties fo:line-height="0.706cm" style:snap-to-layout-grid="false"/>
      <style:text-properties fo:color="#000000" fo:font-size="14pt" style:font-name-asian="標楷體" style:font-size-asian="14pt" style:font-name-complex="Arial"/>
    </style:style>
    <style:style style:name="P34" style:family="paragraph" style:parent-style-name="Standard">
      <style:paragraph-properties fo:line-height="0.706cm"/>
      <style:text-properties fo:color="#000000" fo:font-size="14pt" style:text-underline-style="solid" style:text-underline-width="auto" style:text-underline-color="font-color" style:font-name-asian="標楷體" style:font-size-asian="14pt" style:font-name-complex="Arial"/>
    </style:style>
    <style:style style:name="P35" style:family="paragraph" style:parent-style-name="Standard">
      <style:text-properties fo:color="#000000" style:text-underline-style="solid" style:text-underline-width="auto" style:text-underline-color="font-color" style:font-name-complex="Arial" style:font-weight-complex="bold"/>
    </style:style>
    <style:style style:name="P36" style:family="paragraph" style:parent-style-name="Standard">
      <style:text-properties fo:color="#000000" style:font-name-asian="標楷體" style:font-name-complex="Arial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 style:text-autospace="none" style:punctuation-wrap="simple" style:line-break="normal" style:snap-to-layout-grid="false"/>
    </style:style>
    <style:style style:name="P39" style:family="paragraph" style:parent-style-name="Standard">
      <style:paragraph-properties style:snap-to-layout-grid="false">
        <style:tab-stops>
          <style:tab-stop style:position="11.001cm"/>
        </style:tab-stops>
      </style:paragraph-properties>
    </style:style>
    <style:style style:name="P40" style:family="paragraph" style:parent-style-name="Standard">
      <style:paragraph-properties fo:line-height="0.706cm"/>
    </style:style>
    <style:style style:name="P41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4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3" style:family="paragraph" style:parent-style-name="Standard">
      <style:paragraph-properties fo:line-height="200%" style:snap-to-layout-grid="false">
        <style:tab-stops>
          <style:tab-stop style:position="3.625cm"/>
        </style:tab-stops>
      </style:paragraph-properties>
    </style:style>
    <style:style style:name="P44" style:family="paragraph" style:parent-style-name="Standard">
      <style:paragraph-properties fo:margin-left="0cm" fo:margin-right="-0.319cm" fo:text-align="center" style:justify-single-word="false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fo:font-size="10pt" fo:font-weight="bold" style:font-size-asian="10pt" style:font-weight-asian="bold"/>
    </style:style>
    <style:style style:name="P45" style:family="paragraph" style:parent-style-name="Standard">
      <style:paragraph-properties fo:margin-left="0cm" fo:margin-right="-0.319cm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style:font-name="標楷體" fo:font-size="16pt" style:font-name-asian="標楷體" style:font-size-asian="16pt"/>
    </style:style>
    <style:style style:name="P46" style:family="paragraph" style:parent-style-name="Standard">
      <style:paragraph-properties fo:margin-left="0cm" fo:margin-right="-0.319cm" fo:line-height="75%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style:font-name="標楷體" fo:font-size="20pt" style:font-name-asian="標楷體" style:font-size-asian="20pt"/>
    </style:style>
    <style:style style:name="P47" style:family="paragraph" style:parent-style-name="Standard">
      <style:paragraph-properties fo:margin-left="0cm" fo:margin-right="-0.319cm" fo:line-height="85%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style:font-name="標楷體" fo:font-size="16pt" style:font-name-asian="標楷體" style:font-size-asian="16pt"/>
    </style:style>
    <style:style style:name="P48" style:family="paragraph" style:parent-style-name="Standard">
      <style:paragraph-properties fo:margin-left="0cm" fo:margin-right="0cm" fo:text-indent="1.161cm" style:auto-text-indent="false" style:text-autospace="none" style:punctuation-wrap="simple" style:snap-to-layout-grid="false">
        <style:tab-stops>
          <style:tab-stop style:position="1.27cm"/>
        </style:tab-stops>
      </style:paragraph-properties>
    </style:style>
    <style:style style:name="P49" style:family="paragraph" style:parent-style-name="Standard">
      <style:paragraph-properties fo:margin-left="0cm" fo:margin-right="0cm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style:font-name="標楷體" fo:font-size="16pt" style:font-name-asian="標楷體" style:font-size-asian="16pt"/>
    </style:style>
    <style:style style:name="P50" style:family="paragraph" style:parent-style-name="Standard">
      <style:paragraph-properties fo:margin-left="0cm" fo:margin-right="0cm" fo:margin-top="0.212cm" fo:margin-bottom="0cm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style:font-name="標楷體" fo:font-size="16pt" style:font-name-asian="標楷體" style:font-size-asian="16pt"/>
    </style:style>
    <style:style style:name="P51" style:family="paragraph" style:parent-style-name="Standard">
      <style:paragraph-properties fo:margin-left="0cm" fo:margin-right="0cm" fo:line-height="85%" fo:text-indent="2.3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52" style:family="paragraph" style:parent-style-name="Standard">
      <style:paragraph-properties fo:margin-left="0cm" fo:margin-right="0cm" fo:line-height="85%" fo:text-indent="2.3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fo:font-size="10pt" style:font-size-asian="10pt"/>
    </style:style>
    <style:style style:name="P53" style:family="paragraph" style:parent-style-name="Standard">
      <style:paragraph-properties fo:margin-left="0cm" fo:margin-right="-0.023cm" fo:margin-top="0.635cm" fo:margin-bottom="0cm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style:font-name="標楷體" fo:font-size="16pt" style:font-name-asian="標楷體" style:font-size-asian="16pt"/>
    </style:style>
    <style:style style:name="P54" style:family="paragraph" style:parent-style-name="Standard">
      <style:paragraph-properties fo:margin-left="0cm" fo:margin-right="-0.319cm" fo:margin-top="0.635cm" fo:margin-bottom="0cm" fo:text-indent="3.4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style:font-name="標楷體" fo:font-size="16pt" style:font-name-asian="標楷體" style:font-size-asian="16pt"/>
    </style:style>
    <style:style style:name="P55" style:family="paragraph" style:parent-style-name="Standard">
      <style:paragraph-properties fo:margin-left="3.493cm" fo:margin-right="-0.318cm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style:font-name="標楷體" fo:font-size="16pt" style:font-name-asian="標楷體" style:font-size-asian="16pt"/>
    </style:style>
    <style:style style:name="P56" style:family="paragraph" style:parent-style-name="Standard">
      <style:paragraph-properties fo:margin-top="0.423cm" fo:margin-bottom="0cm" style:text-autospace="none" style:punctuation-wrap="simple" style:line-break="normal" style:snap-to-layout-grid="false"/>
    </style:style>
    <style:style style:name="P57" style:family="paragraph" style:parent-style-name="Standard">
      <style:paragraph-properties fo:margin-left="1.27cm" fo:margin-right="0cm" fo:text-indent="0cm" style:auto-text-indent="false" style:text-autospace="none" style:punctuation-wrap="simple" style:line-break="normal" style:snap-to-layout-grid="false">
        <style:tab-stops>
          <style:tab-stop style:position="1.588cm"/>
        </style:tab-stops>
      </style:paragraph-properties>
      <style:text-properties fo:color="#000000" style:font-name="標楷體" fo:font-size="18pt" style:font-name-asian="標楷體" style:font-size-asian="18pt"/>
    </style:style>
    <style:style style:name="P58" style:family="paragraph" style:parent-style-name="Standard">
      <style:paragraph-properties fo:margin-left="0cm" fo:margin-right="0cm" fo:line-height="75%" fo:text-align="justify" style:justify-single-word="false" fo:text-indent="0.25cm" style:auto-text-indent="false" style:text-autospace="none" style:punctuation-wrap="simple" style:line-break="normal" style:snap-to-layout-grid="false"/>
      <style:text-properties fo:color="#000000" fo:font-size="10pt" style:font-size-asian="10pt"/>
    </style:style>
    <style:style style:name="P59" style:family="paragraph" style:parent-style-name="Standard">
      <style:paragraph-properties fo:margin-left="0cm" fo:margin-right="0cm" fo:line-height="0.353cm" fo:text-indent="1.695cm" style:auto-text-indent="false">
        <style:tab-stops>
          <style:tab-stop style:position="7.832cm"/>
          <style:tab-stop style:position="11.642cm"/>
          <style:tab-stop style:position="16.087cm"/>
        </style:tab-stops>
      </style:paragraph-properties>
      <style:text-properties fo:color="#000000" fo:font-size="16pt" fo:font-weight="bold" style:font-name-asian="標楷體" style:font-size-asian="16pt" style:font-weight-asian="bold" style:font-name-complex="Arial" style:font-weight-complex="bold"/>
    </style:style>
    <style:style style:name="P60" style:family="paragraph" style:parent-style-name="Standard">
      <style:paragraph-properties fo:margin-left="0.949cm" fo:margin-right="0cm" fo:line-height="0.706cm" fo:text-indent="-0.949cm" style:auto-text-indent="false"/>
      <style:text-properties fo:color="#000000" fo:font-size="14pt" style:font-name-asian="標楷體" style:font-size-asian="14pt" style:font-name-complex="Arial"/>
    </style:style>
    <style:style style:name="P61" style:family="paragraph" style:parent-style-name="Standard">
      <style:paragraph-properties fo:margin-left="2.538cm" fo:margin-right="0cm" fo:line-height="0.706cm" fo:text-indent="-2.538cm" style:auto-text-indent="false"/>
      <style:text-properties fo:color="#000000" fo:font-size="14pt" style:font-name-asian="標楷體" style:font-size-asian="14pt" style:font-name-complex="Arial"/>
    </style:style>
    <style:style style:name="P62" style:family="paragraph" style:parent-style-name="Standard">
      <style:paragraph-properties fo:margin-left="2.538cm" fo:margin-right="0cm" fo:line-height="0.706cm" fo:text-indent="-2.538cm" style:auto-text-indent="false" fo:break-before="page"/>
      <style:text-properties fo:color="#000000" fo:font-size="14pt" style:font-name-asian="標楷體" style:font-size-asian="14pt" style:font-name-complex="Arial"/>
    </style:style>
    <style:style style:name="P63" style:family="paragraph" style:parent-style-name="Standard" style:master-page-name="Standard">
      <style:paragraph-properties fo:margin-left="0cm" fo:margin-right="-0.319cm" fo:margin-top="0.318cm" fo:margin-bottom="0cm" fo:text-align="center" style:justify-single-word="false" fo:text-indent="0cm" style:auto-text-indent="false" style:page-number="auto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style:font-name="標楷體" fo:font-size="20pt" fo:font-weight="bold" style:font-name-asian="標楷體" style:font-size-asian="20pt" style:font-weight-asian="bold"/>
    </style:style>
    <style:style style:name="P64" style:family="paragraph" style:parent-style-name="Standard" style:list-style-name="WW8Num25">
      <style:text-properties fo:color="#000000" style:font-name-asian="標楷體" style:font-name-complex="Arial" style:font-weight-complex="bold"/>
    </style:style>
    <style:style style:name="P65" style:family="paragraph" style:parent-style-name="Text_20_body_20_indent" style:list-style-name="WW8Num9">
      <style:paragraph-properties fo:line-height="175%" fo:text-align="justify" style:justify-single-word="false" style:snap-to-layout-grid="false"/>
      <style:text-properties fo:color="#000000" style:font-name="Times New Roman" fo:font-size="16pt" style:font-size-asian="16pt" style:font-name-complex="Arial" style:font-weight-complex="bold"/>
    </style:style>
    <style:style style:name="P66" style:family="paragraph" style:parent-style-name="Text_20_body_20_indent" style:list-style-name="WW8Num25">
      <style:paragraph-properties fo:line-height="150%" fo:text-align="justify" style:justify-single-word="false" style:snap-to-layout-grid="false"/>
      <style:text-properties fo:color="#000000" style:font-name="Times New Roman" fo:font-size="12pt" style:font-size-asian="12pt" style:font-name-complex="Arial" style:font-weight-complex="bold"/>
    </style:style>
    <style:style style:name="P67" style:family="paragraph" style:parent-style-name="Text_20_body_20_indent" style:list-style-name="WW8Num25">
      <style:paragraph-properties fo:line-height="200%" fo:text-align="justify" style:justify-single-word="false" style:snap-to-layout-grid="false"/>
      <style:text-properties fo:color="#000000" style:font-name="Times New Roman" fo:font-size="12pt" style:font-size-asian="12pt" style:font-name-complex="Arial" style:font-weight-complex="bold"/>
    </style:style>
    <style:style style:name="P68" style:family="paragraph" style:parent-style-name="Text_20_body_20_indent" style:list-style-name="WW8Num25">
      <style:paragraph-properties fo:line-height="200%" fo:text-align="justify" style:justify-single-word="false" style:snap-to-layout-grid="false"/>
    </style:style>
    <style:style style:name="P69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style:font-name="Times New Roman" fo:font-size="18pt" style:font-size-asian="18pt" style:font-name-complex="Arial" style:font-weight-complex="bold"/>
    </style:style>
    <style:style style:name="P70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fo:break-before="page" style:snap-to-layout-grid="false"/>
      <style:text-properties fo:color="#000000" style:font-name="Times New Roman" fo:font-size="18pt" style:font-size-asian="18pt" style:font-name-complex="Arial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6pt" style:font-name-asian="標楷體" style:font-size-asian="16pt"/>
    </style:style>
    <style:style style:name="T3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fo:color="#000000" style:font-name="標楷體" fo:font-size="14pt" style:font-name-asian="標楷體" style:font-size-asian="14pt"/>
    </style:style>
    <style:style style:name="T5" style:family="text">
      <style:text-properties fo:color="#000000" fo:font-size="10pt" style:font-size-asian="10pt"/>
    </style:style>
    <style:style style:name="T6" style:family="text">
      <style:text-properties fo:color="#000000" fo:font-size="14pt" style:font-name-asian="標楷體" style:font-size-asian="14pt" style:font-name-complex="Arial"/>
    </style:style>
    <style:style style:name="T7" style:family="text">
      <style:text-properties fo:color="#000000" fo:font-size="14pt" style:text-underline-style="solid" style:text-underline-width="auto" style:text-underline-color="font-color" style:font-name-asian="標楷體" style:font-size-asian="14pt" style:font-name-complex="Arial"/>
    </style:style>
    <style:style style:name="T8" style:family="text">
      <style:text-properties fo:color="#000000" style:font-name="Times New Roman" fo:font-size="12pt" style:font-size-asian="12pt" style:font-name-complex="Arial" style:font-weight-complex="bold"/>
    </style:style>
    <style:style style:name="T9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Arial" style:font-weight-complex="bold"/>
    </style:style>
    <style:style style:name="T10" style:family="text">
      <style:text-properties fo:color="#000000" style:font-name="Times New Roman" style:text-underline-style="solid" style:text-underline-width="auto" style:text-underline-color="font-color" style:font-name-complex="Arial" style:font-weight-complex="bold"/>
    </style:style>
    <style:style style:name="T11" style:family="text">
      <style:text-properties fo:color="#000000" style:font-name="Times New Roman" fo:font-size="16pt" style:font-size-asian="16pt" style:font-name-complex="Arial" style:font-weight-complex="bold"/>
    </style:style>
    <style:style style:name="T12" style:family="text">
      <style:text-properties fo:color="#000000" style:font-name="Times New Roman" fo:font-size="16pt" style:text-underline-style="solid" style:text-underline-width="auto" style:text-underline-color="font-color" style:font-size-asian="16pt" style:font-name-complex="Arial" style:font-weight-complex="bold"/>
    </style:style>
    <style:style style:name="T13" style:family="text">
      <style:text-properties fo:color="#000000" style:font-name-complex="Arial"/>
    </style:style>
    <style:style style:name="T14" style:family="text">
      <style:text-properties fo:color="#000000" style:font-name-complex="Arial" style:font-weight-complex="bold"/>
    </style:style>
    <style:style style:name="T15" style:family="text">
      <style:text-properties fo:color="#000000" style:text-underline-style="solid" style:text-underline-width="auto" style:text-underline-color="font-color" style:font-name-complex="Arial"/>
    </style:style>
    <style:style style:name="T16" style:family="text">
      <style:text-properties fo:color="#000000" style:text-underline-style="solid" style:text-underline-width="auto" style:text-underline-color="font-color" style:font-name-complex="Arial" style:font-weight-complex="bold"/>
    </style:style>
    <style:style style:name="T17" style:family="text">
      <style:text-properties fo:color="#000000" fo:font-size="12pt" style:font-size-asian="12pt" style:font-name-complex="Arial"/>
    </style:style>
    <style:style style:name="T18" style:family="text">
      <style:text-properties fo:color="#000000" fo:font-size="12pt" style:text-underline-style="solid" style:text-underline-width="auto" style:text-underline-color="font-color" style:font-size-asian="12pt" style:font-name-complex="Arial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符合型式聲明書</text:p>
      <text:p text:style-name="P44">Declaration of Conformity to Type</text:p>
      <text:p text:style-name="P46"/>
      <text:p text:style-name="P47">本申請人切結保證經貴局審查核可符合登錄模式之驗證登錄商品，必採各項品質管理措施，並確保所同意登錄之商品，於生產時與型式試驗報告之原型式一致。商品資料如下：</text:p>
      <text:p text:style-name="P48"><text:span text:style-name="T5">I</text:span><text:span text:style-name="T5"> hereby </text:span><text:span text:style-name="T5">declares</text:span><text:span text:style-name="T5"> that </text:span><text:span text:style-name="T5">the products described below registered under the BSMI</text:span><text:span text:style-name="T5">’</text:span><text:span text:style-name="T5">s</text:span><text:span text:style-name="T5"> </text:span><text:span text:style-name="T5">Registration of Product Certification</text:span><text:span text:style-name="T5"> </text:span><text:span text:style-name="T5">Scheme by following the </text:span><text:span text:style-name="T5">appropriate</text:span><text:span text:style-name="T5"> modules are subject to the necessary quality management</text:span><text:span text:style-name="T5"> measure</text:span><text:span text:style-name="T5">s and </text:span><text:span text:style-name="T5">assure </text:span><text:span text:style-name="T5">that they are identical to the prototype which is the subject of the test report.</text:span><text:span text:style-name="T1"> </text:span></text:p>
      <text:p text:style-name="P50">一、商品分類號列：</text:p>
      <text:p text:style-name="P52">C.C.C. Code</text:p>
      <text:p text:style-name="P49">二、中文名稱：</text:p>
      <text:p text:style-name="P52">Chinese name</text:p>
      <text:p text:style-name="P49">三、英文名稱：</text:p>
      <text:p text:style-name="P52">English name</text:p>
      <text:p text:style-name="P49">四、型　　式：</text:p>
      <text:p text:style-name="P52">Type</text:p>
      <text:p text:style-name="P49">五、系列型式：</text:p>
      <text:p text:style-name="P51"><text:span text:style-name="T5">Series </text:span><text:span text:style-name="T5">of the </text:span><text:span text:style-name="T5">type</text:span></text:p>
      <text:p text:style-name="P53">倘因違反本聲明書所保證之內容，本申請人願意擔負起所有相關法律責任，並負責對不符聲明之商品，於貴局通知期限內回收，逾期未能回收者，同意依商品檢驗法第六十條第一項第一款規定核處。</text:p>
      <text:p text:style-name="P48"><text:span text:style-name="T5">Where v</text:span><text:span text:style-name="T5">iolat</text:span><text:span text:style-name="T5">ions of</text:span><text:span text:style-name="T5"> this declaration</text:span><text:span text:style-name="T5"> occur</text:span><text:span text:style-name="T5">, </text:span><text:span text:style-name="T5">I</text:span><text:span text:style-name="T5"> agree to take the legal responsibilities</text:span><text:span text:style-name="T5"> and will recall non-conformity products within a given time limit</text:span><text:span text:style-name="T5">.</text:span><text:span text:style-name="T5"> <text:s/>If I further failed to recall the products in question, I agree to accept the penalties imposed in accordance with the provisions of Paragraph 1, Item 1 of Article 60 of the Commodity Inspection Act.</text:span><text:span text:style-name="T1"> </text:span></text:p>
      <text:p text:style-name="P54">此致</text:p>
      <text:p text:style-name="P45">經濟部標準檢驗局</text:p>
      <text:p text:style-name="P37"><text:span text:style-name="T5">To:</text:span><text:span text:style-name="T5"> </text:span><text:span text:style-name="T5">Bureau of Standards</text:span><text:span text:style-name="T5">,</text:span><text:span text:style-name="T5"> Metrology and Inspection, Ministry of Economic Affairs</text:span></text:p>
      <text:p text:style-name="P55"/>
      <text:p text:style-name="P55"/>
      <text:p text:style-name="P38"><text:span text:style-name="T2">申請人：</text:span><text:span text:style-name="T3">　　　　　　　　　　　　　　　</text:span></text:p>
      <text:p text:style-name="P38"><text:span text:style-name="T5">Applicant</text:span><text:span text:style-name="T5">:</text:span><text:span text:style-name="T5"> </text:span></text:p>
      <text:p text:style-name="P56"><text:span text:style-name="T2">負責人：</text:span><text:span text:style-name="T3">　　　　　　　　　　　　　　　</text:span><text:span text:style-name="T2">（</text:span><text:span text:style-name="T4">簽章</text:span><text:span text:style-name="T2">）</text:span></text:p>
      <text:p text:style-name="P39"><text:span text:style-name="T5">Person in charge</text:span><text:span text:style-name="T5">:<text:tab/></text:span><text:span text:style-name="T5">(Signature)</text:span></text:p>
      <text:p text:style-name="P57"/>
      <text:p text:style-name="P26">中　華　民　國　　　　年　　　　月　　　日</text:p>
      <text:p text:style-name="P58">Date <text:s text:c="33"/>(year) <text:s text:c="11"/>(month) <text:s text:c="8"/>(day)</text:p>
      <text:p text:style-name="P28"/>
      <text:p text:style-name="P59"/>
      <text:p text:style-name="P29"/>
      <text:p text:style-name="P29"><text:soft-page-break/>商品驗證登錄型式分類表</text:p>
      <text:p text:style-name="P29">【適用於玩具商品】</text:p>
      <text:p text:style-name="P30"/>
      <text:p text:style-name="P40"><text:span text:style-name="T6">填表日期：</text:span><text:span text:style-name="T7"> <text:s text:c="6"/></text:span><text:span text:style-name="T6">年</text:span><text:span text:style-name="T7"> <text:s text:c="6"/></text:span><text:span text:style-name="T6">月</text:span><text:span text:style-name="T7"> <text:s text:c="6"/></text:span><text:span text:style-name="T6">日</text:span></text:p>
      <text:p text:style-name="P40"><text:span text:style-name="T6">驗證登錄受理單位：</text:span><text:span text:style-name="T7"> <text:s text:c="29"/></text:span></text:p>
      <text:p text:style-name="P31">產品資料如下：</text:p>
      <text:p text:style-name="P40"><text:span text:style-name="T6">一、商品分類號列</text:span><text:span text:style-name="T7"> <text:s text:c="32"/></text:span></text:p>
      <text:p text:style-name="P40"><text:span text:style-name="T6">二、中文名稱</text:span><text:span text:style-name="T7"> <text:s text:c="32"/></text:span></text:p>
      <text:p text:style-name="P40"><text:span text:style-name="T6">三、英文名稱</text:span><text:span text:style-name="T7"> <text:s text:c="32"/></text:span></text:p>
      <text:p text:style-name="P40"><text:span text:style-name="T6">四、商品名稱</text:span><text:span text:style-name="T7"> <text:s text:c="38"/></text:span></text:p>
      <text:p text:style-name="P40"><text:span text:style-name="T6">五、生產廠場及國別</text:span><text:span text:style-name="T7"> <text:s text:c="32"/></text:span></text:p>
      <text:p text:style-name="P31">六、主型式</text:p>
      <table:table table:name="Table1" table:style-name="Table1">
        <table:table-column table:style-name="Table1.A" table:number-columns-repeated="5"/>
        <table:table-column table:style-name="Table1.F"/>
        <table:table-row table:style-name="Table1.1">
          <table:table-cell table:style-name="Table1.A1" office:value-type="string">
            <text:p text:style-name="P41">品名</text:p>
          </table:table-cell>
          <table:table-cell table:style-name="Table1.A1" office:value-type="string">
            <text:p text:style-name="P41">型號</text:p>
          </table:table-cell>
          <table:table-cell table:style-name="Table1.A1" office:value-type="string">
            <text:p text:style-name="P41">結構/構材</text:p>
          </table:table-cell>
          <table:table-cell table:style-name="Table1.A1" office:value-type="string">
            <text:p text:style-name="P41">規格</text:p>
            <text:p text:style-name="P41">(大小/顏色)</text:p>
          </table:table-cell>
          <table:table-cell table:style-name="Table1.A1" office:value-type="string">
            <text:p text:style-name="P41">其他原物料/零件</text:p>
          </table:table-cell>
          <table:table-cell table:style-name="Table1.F1" office:value-type="string">
            <text:p text:style-name="P27">送驗數量（個）</text:p>
          </table:table-cell>
        </table:table-row>
        <table:table-row table:style-name="Table1.2">
          <table:table-cell table:style-name="Table1.A1" office:value-type="string">
            <text:p text:style-name="P42"/>
          </table:table-cell>
          <table:table-cell table:style-name="Table1.A1" office:value-type="string">
            <text:p text:style-name="P42"/>
          </table:table-cell>
          <table:table-cell table:style-name="Table1.A1" office:value-type="string">
            <text:p text:style-name="P42"/>
          </table:table-cell>
          <table:table-cell table:style-name="Table1.A1" office:value-type="string">
            <text:p text:style-name="P42"/>
          </table:table-cell>
          <table:table-cell table:style-name="Table1.A1" office:value-type="string">
            <text:p text:style-name="P42"/>
          </table:table-cell>
          <table:table-cell table:style-name="Table1.F1" office:value-type="string">
            <text:p text:style-name="P25"/>
          </table:table-cell>
        </table:table-row>
      </table:table>
      <text:p text:style-name="P31"/>
      <text:p text:style-name="P31">七、系列型式</text:p>
      <text:p text:style-name="P34"><draw:frame draw:style-name="fr2" draw:name="Frame1" text:anchor-type="paragraph" svg:x="2.445cm" svg:y="0.614cm" svg:width="17.798cm" draw:z-index="0"><draw:text-box fo:min-height="0.058cm"><table:table table:name="Table2" table:style-name="Table2"><table:table-column table:style-name="Table2.A"/><table:table-column table:style-name="Table2.B" table:number-columns-repeated="2"/><table:table-column table:style-name="Table2.D"/><table:table-column table:style-name="Table2.B" table:number-columns-repeated="2"/><table:table-column table:style-name="Table2.G"/><table:table-row table:style-name="Table2.1"><table:table-cell table:style-name="Table2.A1" office:value-type="string"><text:p text:style-name="P23">項次</text:p><text:p text:style-name="P23">編號</text:p></table:table-cell><table:table-cell table:style-name="Table2.A1" office:value-type="string"><text:p text:style-name="P27">品名</text:p></table:table-cell><table:table-cell table:style-name="Table2.C1" office:value-type="string"><text:p text:style-name="P41">型號</text:p></table:table-cell><table:table-cell table:style-name="Table2.C1" office:value-type="string"><text:p text:style-name="P41">結構/構材</text:p></table:table-cell><table:table-cell table:style-name="Table2.C1" office:value-type="string"><text:p text:style-name="P41">規格</text:p><text:p text:style-name="P41">(大小/顏色)</text:p></table:table-cell><table:table-cell table:style-name="Table2.C1" office:value-type="string"><text:p text:style-name="P41">其他原物料/零件</text:p></table:table-cell><table:table-cell table:style-name="Table2.G1" office:value-type="string"><text:p text:style-name="P27">送驗數量（個）</text:p></table:table-cell></table:table-row><table:table-row table:style-name="Table2.2"><table:table-cell table:style-name="Table2.A1" office:value-type="string"><text:p text:style-name="P24">1</text:p></table:table-cell><table:table-cell table:style-name="Table2.A1" office:value-type="string"><text:p text:style-name="P25"/></table:table-cell><table:table-cell table:style-name="Table2.C1" office:value-type="string"><text:p text:style-name="P25"/></table:table-cell><table:table-cell table:style-name="Table2.A1" office:value-type="string"><text:p text:style-name="P25"/></table:table-cell><table:table-cell table:style-name="Table2.A1" office:value-type="string"><text:p text:style-name="P25"/></table:table-cell><table:table-cell table:style-name="Table2.A1" office:value-type="string"><text:p text:style-name="P25"/></table:table-cell><table:table-cell table:style-name="Table2.G1" office:value-type="string"><text:p text:style-name="P25"/></table:table-cell></table:table-row><table:table-row table:style-name="Table2.2"><table:table-cell table:style-name="Table2.A1" office:value-type="string"><text:p text:style-name="P24">2</text:p></table:table-cell><table:table-cell table:style-name="Table2.A1" office:value-type="string"><text:p text:style-name="P25"/></table:table-cell><table:table-cell table:style-name="Table2.C1" office:value-type="string"><text:p text:style-name="P25"/></table:table-cell><table:table-cell table:style-name="Table2.A1" office:value-type="string"><text:p text:style-name="P25"/></table:table-cell><table:table-cell table:style-name="Table2.A1" office:value-type="string"><text:p text:style-name="P25"/></table:table-cell><table:table-cell table:style-name="Table2.A1" office:value-type="string"><text:p text:style-name="P25"/></table:table-cell><table:table-cell table:style-name="Table2.G1" office:value-type="string"><text:p text:style-name="P25"/></table:table-cell></table:table-row></table:table></draw:text-box></draw:frame></text:p>
      <text:p text:style-name="P60">八、產品、產品照片、商品標示、構材、原物料成分報告及製程如附件。<text:tab/></text:p>
      <text:p text:style-name="P61">九、備註： 系列型式僅須針對與主型式不同之部分進行測試。商品變更時，僅就變更部分進行必要之安全測試。 </text:p>
      <text:p text:style-name="P62"><text:s text:c="55"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2" office:value-type="string">
            <text:p text:style-name="P32"><text:s text:c="4"/>審核單位（型式試驗受理單位）</text:p>
          </table:table-cell>
          <table:covered-table-cell/>
          <table:table-cell table:style-name="Table3.C1" office:value-type="string">
            <text:p text:style-name="P32">填表單位</text:p>
          </table:table-cell>
        </table:table-row>
        <table:table-row table:style-name="Table3.2">
          <table:table-cell table:style-name="Table3.A1" table:number-columns-spanned="2" office:value-type="string">
            <text:p text:style-name="P31">審查結果（包括型式認定、型式試驗報告）：</text:p>
            <text:p text:style-name="P31"/>
            <text:p text:style-name="P31"/>
            <text:p text:style-name="P31"/>
            <text:p text:style-name="P31"/>
          </table:table-cell>
          <table:covered-table-cell/>
          <table:table-cell table:style-name="Table3.C1" office:value-type="string">
            <text:p text:style-name="P31">申請者：</text:p>
          </table:table-cell>
        </table:table-row>
        <table:table-row table:style-name="Table3.1">
          <table:table-cell table:style-name="Table3.A1" office:value-type="string">
            <text:p text:style-name="P32">試驗室主管</text:p>
          </table:table-cell>
          <table:table-cell table:style-name="Table3.A1" office:value-type="string">
            <text:p text:style-name="P32">經辦人</text:p>
          </table:table-cell>
          <table:table-cell table:style-name="Table3.C1" office:value-type="string">
            <text:p text:style-name="P32">申請者簽章</text:p>
          </table:table-cell>
        </table:table-row>
        <table:table-row table:style-name="Table3.1">
          <table:table-cell table:style-name="Table3.A1" office:value-type="string">
            <text:p text:style-name="P33"/>
            <text:p text:style-name="P31"/>
          </table:table-cell>
          <table:table-cell table:style-name="Table3.A1" office:value-type="string">
            <text:p text:style-name="P33"/>
          </table:table-cell>
          <table:table-cell table:style-name="Table3.C1" office:value-type="string">
            <text:p text:style-name="P33"/>
          </table:table-cell>
        </table:table-row>
      </table:table>
      <text:p text:style-name="P2"/>
      <text:p text:style-name="P18">廠商代理人說明表</text:p>
      <text:p text:style-name="P12"><text:span text:style-name="T8">申請人名稱地址：</text:span><text:span text:style-name="T9"> <text:s text:c="58"/></text:span></text:p>
      <text:p text:style-name="P12"><text:span text:style-name="T8"><text:s text:c="16"/></text:span><text:span text:style-name="T9"><text:s text:c="59"/></text:span></text:p>
      <text:p text:style-name="P12"><text:span text:style-name="T8">製造商：</text:span><text:span text:style-name="T9"> <text:s text:c="66"/></text:span></text:p>
      <text:p text:style-name="P12"><text:span text:style-name="T8">地址：</text:span><text:span text:style-name="T9"> <text:s text:c="68"/></text:span></text:p>
      <text:p text:style-name="P12"><text:span text:style-name="T8">電話號碼：</text:span><text:span text:style-name="T9"> <text:s text:c="24"/></text:span></text:p>
      <text:p text:style-name="P12"><text:span text:style-name="T8">傳真號碼：</text:span><text:span text:style-name="T9"> <text:s text:c="24"/></text:span></text:p>
      <text:p text:style-name="P12"><text:span text:style-name="T8">公司代表：</text:span><text:span text:style-name="T9"> <text:s text:c="24"/></text:span></text:p>
      <text:p text:style-name="P12"><text:span text:style-name="T8">生產主管：</text:span><text:span text:style-name="T9"> <text:s text:c="24"/></text:span></text:p>
      <text:p text:style-name="P12"><text:span text:style-name="T8">品管主管：</text:span><text:span text:style-name="T9"> <text:s text:c="24"/></text:span></text:p>
      <text:p text:style-name="P3"/>
      <text:p text:style-name="P12"><text:span text:style-name="T8">製造廠位置：</text:span><text:span text:style-name="T9"> <text:s text:c="63"/></text:span></text:p>
      <text:p text:style-name="P12"><text:span text:style-name="T8">電話號碼：</text:span><text:span text:style-name="T9"> <text:s text:c="24"/></text:span></text:p>
      <text:p text:style-name="P12"><text:span text:style-name="T8">傳真號碼：</text:span><text:span text:style-name="T9"> <text:s text:c="24"/></text:span></text:p>
      <text:p text:style-name="P12"><text:span text:style-name="T8">生產主管：</text:span><text:span text:style-name="T9"> <text:s text:c="24"/></text:span></text:p>
      <text:p text:style-name="P12"><text:span text:style-name="T8">品管主管：</text:span><text:span text:style-name="T9"> <text:s text:c="24"/></text:span></text:p>
      <text:p text:style-name="P6"/>
      <text:p text:style-name="P3">代表人</text:p>
      <text:p text:style-name="P12"><text:span text:style-name="T8">公司名稱：</text:span><text:span text:style-name="T9"> <text:s text:c="63"/></text:span></text:p>
      <text:p text:style-name="P12"><text:span text:style-name="T8">詳細地址：</text:span><text:span text:style-name="T9"> <text:s text:c="63"/></text:span></text:p>
      <text:p text:style-name="P12"><text:span text:style-name="T8">電話號碼：</text:span><text:span text:style-name="T9"> <text:s text:c="24"/></text:span></text:p>
      <text:p text:style-name="P12"><text:span text:style-name="T8">傳真號碼：</text:span><text:span text:style-name="T9"> <text:s text:c="24"/></text:span></text:p>
      <text:p text:style-name="P12"><text:span text:style-name="T8">聯絡人：</text:span><text:span text:style-name="T9"> <text:s text:c="26"/></text:span></text:p>
      <text:p text:style-name="P19">玩具產品描述說明表</text:p>
      <text:p text:style-name="P13"><text:span text:style-name="T11">玩具類型：</text:span><text:span text:style-name="T9"> <text:s text:c="63"/></text:span></text:p>
      <text:p text:style-name="P13"><text:span text:style-name="T11"><text:s text:c="10"/></text:span><text:span text:style-name="T9"><text:s text:c="64"/></text:span></text:p>
      <text:p text:style-name="P13"><text:span text:style-name="T11"><text:s text:c="10"/></text:span><text:span text:style-name="T9"><text:s text:c="64"/></text:span></text:p>
      <text:p text:style-name="P13"><text:span text:style-name="T11">玩具編號：</text:span><text:span text:style-name="T9"> <text:s text:c="63"/></text:span></text:p>
      <text:p text:style-name="P14"><text:span text:style-name="T11">使用年齡：</text:span><text:span text:style-name="T9"> <text:s text:c="63"/></text:span></text:p>
      <text:p text:style-name="P14"><text:span text:style-name="T11">尺寸：</text:span><text:span text:style-name="T9"> <text:s text:c="23"/></text:span><text:span text:style-name="T10"><text:s/></text:span><text:span text:style-name="T11">公分 <text:s text:c="3"/></text:span><text:span text:style-name="T9"><text:s text:c="25"/></text:span><text:span text:style-name="T11">公克</text:span></text:p>
      <text:p text:style-name="P14"><text:span text:style-name="T11">組件個數：</text:span><text:span text:style-name="T9"> <text:s text:c="24"/></text:span></text:p>
      <text:p text:style-name="P7">組合：□ 單一個體 <text:s text:c="2"/>□ 小系列組合 <text:s/>□ 在生產線上完成</text:p>
      <text:p text:style-name="P14"><text:span text:style-name="T11">安全說明：</text:span><text:span text:style-name="T9"> <text:s text:c="63"/></text:span></text:p>
      <text:p text:style-name="P14"><text:span text:style-name="T11"><text:s text:c="10"/></text:span><text:span text:style-name="T9"><text:s text:c="64"/></text:span></text:p>
      <text:p text:style-name="P14"><text:span text:style-name="T11"><text:s text:c="10"/></text:span><text:span text:style-name="T9"><text:s text:c="64"/></text:span></text:p>
      <text:p text:style-name="P7">安全說明所使用之語言：</text:p>
      <text:list xml:id="list107202919796085469" text:style-name="WW8Num9">
        <text:list-item>
          <text:p text:style-name="P65">中文</text:p>
        </text:list-item>
      </text:list>
      <text:p text:style-name="P14"><text:span text:style-name="T11">包裝方式：</text:span><text:span text:style-name="T9"> <text:s text:c="63"/></text:span></text:p>
      <text:p text:style-name="P14"><text:span text:style-name="T11">包裝上標示：</text:span><text:span text:style-name="T9"> <text:s text:c="63"/></text:span><text:span text:style-name="T11"><text:s text:c="79"/></text:span></text:p>
      <text:p text:style-name="P14"><text:span text:style-name="T11"><text:s text:c="12"/></text:span><text:span text:style-name="T9"><text:s text:c="64"/></text:span></text:p>
      <text:p text:style-name="P14"><text:span text:style-name="T11">關於玩具其他說明： </text:span><text:span text:style-name="T9"><text:s text:c="64"/></text:span><text:span text:style-name="T11"><text:s text:c="64"/></text:span></text:p>
      <text:p text:style-name="P14"><text:span text:style-name="T12"><text:s text:c="19"/></text:span><text:span text:style-name="T9"><text:s text:c="64"/></text:span><text:span text:style-name="T12"><text:s text:c="3"/></text:span></text:p>
      <text:p text:style-name="P17">產品/零件物料表及查檢表</text:p>
      <text:p text:style-name="P1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columns-spanned="3" office:value-type="string">
            <text:p text:style-name="P8">廠商名稱：</text:p>
          </table:table-cell>
          <table:covered-table-cell/>
          <table:covered-table-cell/>
          <table:table-cell table:style-name="Table4.D1" table:number-columns-spanned="3" office:value-type="string">
            <text:p text:style-name="P8">物料名稱：</text:p>
          </table:table-cell>
          <table:covered-table-cell/>
          <table:covered-table-cell/>
        </table:table-row>
        <table:table-row table:style-name="Table4.2">
          <table:table-cell table:style-name="Table4.A1" table:number-columns-spanned="3" office:value-type="string">
            <text:p text:style-name="P8">製造地點：</text:p>
          </table:table-cell>
          <table:covered-table-cell/>
          <table:covered-table-cell/>
          <table:table-cell table:style-name="Table4.D1" table:number-columns-spanned="3" office:value-type="string">
            <text:p text:style-name="P8">物料號碼：</text:p>
          </table:table-cell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4">零組件項目</text:p>
          </table:table-cell>
          <table:table-cell table:style-name="Table4.A3" office:value-type="string">
            <text:p text:style-name="P4">現場生產/外購</text:p>
          </table:table-cell>
          <table:table-cell table:style-name="Table4.A3" office:value-type="string">
            <text:p text:style-name="P4">使用材料</text:p>
          </table:table-cell>
          <table:table-cell table:style-name="Table4.A3" office:value-type="string">
            <text:p text:style-name="P4">進貨廠商名稱</text:p>
          </table:table-cell>
          <table:table-cell table:style-name="Table4.A3" office:value-type="string">
            <text:p text:style-name="P4">材料規格</text:p>
          </table:table-cell>
          <table:table-cell table:style-name="Table4.F3" office:value-type="string">
            <text:p text:style-name="P4">檢驗時間及記錄</text:p>
          </table:table-cell>
        </table:table-row>
        <table:table-row table:style-name="Table4.4"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F4" office:value-type="string">
            <text:p text:style-name="P9"/>
          </table:table-cell>
        </table:table-row>
        <table:table-row table:style-name="Table4.4"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F4" office:value-type="string">
            <text:p text:style-name="P9"/>
          </table:table-cell>
        </table:table-row>
        <table:table-row table:style-name="Table4.4"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F4" office:value-type="string">
            <text:p text:style-name="P9"/>
          </table:table-cell>
        </table:table-row>
        <table:table-row table:style-name="Table4.4"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F4" office:value-type="string">
            <text:p text:style-name="P9"/>
          </table:table-cell>
        </table:table-row>
        <table:table-row table:style-name="Table4.4"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F4" office:value-type="string">
            <text:p text:style-name="P9"/>
          </table:table-cell>
        </table:table-row>
        <table:table-row table:style-name="Table4.4"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F4" office:value-type="string">
            <text:p text:style-name="P9"/>
          </table:table-cell>
        </table:table-row>
        <table:table-row table:style-name="Table4.4"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F4" office:value-type="string">
            <text:p text:style-name="P9"/>
          </table:table-cell>
        </table:table-row>
        <table:table-row table:style-name="Table4.4"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F4" office:value-type="string">
            <text:p text:style-name="P9"/>
          </table:table-cell>
        </table:table-row>
        <table:table-row table:style-name="Table4.4"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F4" office:value-type="string">
            <text:p text:style-name="P9"/>
          </table:table-cell>
        </table:table-row>
        <table:table-row table:style-name="Table4.4"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F4" office:value-type="string">
            <text:p text:style-name="P9"/>
          </table:table-cell>
        </table:table-row>
        <table:table-row table:style-name="Table4.4"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F4" office:value-type="string">
            <text:p text:style-name="P9"/>
          </table:table-cell>
        </table:table-row>
        <table:table-row table:style-name="Table4.4"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F4" office:value-type="string">
            <text:p text:style-name="P9"/>
          </table:table-cell>
        </table:table-row>
        <table:table-row table:style-name="Table4.4"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F4" office:value-type="string">
            <text:p text:style-name="P9"/>
          </table:table-cell>
        </table:table-row>
        <table:table-row table:style-name="Table4.4"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F4" office:value-type="string">
            <text:p text:style-name="P9"/>
          </table:table-cell>
        </table:table-row>
        <table:table-row table:style-name="Table4.4"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A4" office:value-type="string">
            <text:p text:style-name="P9"/>
          </table:table-cell>
          <table:table-cell table:style-name="Table4.F4" office:value-type="string">
            <text:p text:style-name="P9"/>
          </table:table-cell>
        </table:table-row>
      </table:table>
      <text:p text:style-name="Standard"/>
      <text:p text:style-name="Standard"/>
      <text:p text:style-name="P69"/>
      <text:p text:style-name="P70"/>
      <text:p text:style-name="P10">現行品質保證制度描述說明表</text:p>
      <text:p text:style-name="P13"><text:span text:style-name="T8">公司名稱：</text:span><text:span text:style-name="T9"> <text:s text:c="66"/></text:span></text:p>
      <text:p text:style-name="P13"><text:span text:style-name="T8">詳細地址：</text:span><text:span text:style-name="T9"> <text:s text:c="65"/></text:span></text:p>
      <text:p text:style-name="P13"><text:span text:style-name="T8">製造廠場名稱：</text:span><text:span text:style-name="T9"> <text:s text:c="61"/></text:span></text:p>
      <text:p text:style-name="P13"><text:span text:style-name="T8">製造廠場地址：</text:span><text:span text:style-name="T9"> <text:s text:c="61"/></text:span></text:p>
      <text:p text:style-name="P13"><text:span text:style-name="T8">產品名稱：</text:span><text:span text:style-name="T9"> <text:s text:c="65"/></text:span></text:p>
      <text:p text:style-name="P16"><text:span text:style-name="T8">產品型號：</text:span><text:span text:style-name="T9"> <text:s text:c="65"/></text:span></text:p>
      <text:list xml:id="list7449106444778883880" text:style-name="WW8Num25">
        <text:list-item>
          <text:p text:style-name="P66">與生產相關之品質保證之責任</text:p>
          <text:list>
            <text:list-item>
              <text:p text:style-name="P68"><text:span text:style-name="T8">生產經理 </text:span><text:span text:style-name="T9"><text:s text:c="40"/></text:span></text:p>
            </text:list-item>
            <text:list-item>
              <text:p text:style-name="P68"><text:span text:style-name="T8">品管經理 </text:span><text:span text:style-name="T9"><text:s text:c="40"/></text:span></text:p>
            </text:list-item>
          </text:list>
        </text:list-item>
      </text:list>
      <text:p text:style-name="P1"><text:span text:style-name="T8">所負之責任：</text:span><text:span text:style-name="T9"> <text:s text:c="63"/></text:span></text:p>
      <text:p text:style-name="P13"><text:span text:style-name="T8"><text:s text:c="13"/></text:span><text:span text:style-name="T9"><text:s text:c="64"/></text:span></text:p>
      <text:p text:style-name="P13"><text:span text:style-name="T8"><text:s text:c="13"/></text:span><text:span text:style-name="T9"><text:s text:c="64"/></text:span></text:p>
      <text:list xml:id="list30532247" text:continue-numbering="true" text:style-name="WW8Num25">
        <text:list-item>
          <text:p text:style-name="P67">外購項目進貨品質管制方法</text:p>
        </text:list-item>
      </text:list>
      <text:p text:style-name="P20"><text:span text:style-name="T8">進貨管制程序：</text:span><text:span text:style-name="T9"> <text:s text:c="58"/></text:span></text:p>
      <text:p text:style-name="P13"><text:span text:style-name="T8"><text:s text:c="17"/></text:span><text:span text:style-name="T9"><text:s text:c="60"/></text:span></text:p>
      <text:p text:style-name="P43"><text:span text:style-name="T1"><text:tab/></text:span><text:span text:style-name="T16"> <text:s text:c="62"/></text:span></text:p>
      <text:p text:style-name="P20"><text:span text:style-name="T8">進貨管制記錄資料存放位置：</text:span><text:span text:style-name="T9"> <text:s text:c="46"/></text:span><text:span text:style-name="T8"><text:s text:c="3"/></text:span></text:p>
      <text:p text:style-name="P20"><text:span text:style-name="T8">使用儀器設備：</text:span><text:span text:style-name="T9"> <text:s text:c="58"/></text:span></text:p>
      <text:p text:style-name="P21"><text:s text:c="185"/></text:p>
      <text:p text:style-name="Standard"><text:span text:style-name="T1"><text:s text:c="3"/></text:span><text:span text:style-name="T16"><text:s text:c="75"/></text:span></text:p>
      <text:p text:style-name="P35"/>
      <text:list xml:id="list30547812" text:continue-numbering="true" text:style-name="WW8Num25">
        <text:list-item>
          <text:p text:style-name="P64">工作人員教育訓練</text:p>
        </text:list-item>
      </text:list>
      <text:p text:style-name="P20"><text:span text:style-name="T8">所使用方法：</text:span><text:span text:style-name="T9"> <text:s text:c="61"/></text:span></text:p>
      <text:p text:style-name="P21"><text:s text:c="179"/></text:p>
      <text:p text:style-name="Standard"><text:span text:style-name="T1"><text:s text:c="3"/></text:span><text:span text:style-name="T16"><text:s text:c="73"/></text:span></text:p>
      <text:p text:style-name="P36"><text:soft-page-break/></text:p>
      <text:p text:style-name="Standard"><text:span text:style-name="T1"><text:s text:c="3"/></text:span><text:span text:style-name="T16"><text:s text:c="74"/></text:span></text:p>
      <text:p text:style-name="P35"/>
      <text:p text:style-name="P20"><text:span text:style-name="T8">如何安排：</text:span><text:span text:style-name="T9"> <text:s text:c="62"/></text:span></text:p>
      <text:p text:style-name="Standard"><text:span text:style-name="T14"><text:s text:c="12"/></text:span><text:span text:style-name="T16"><text:s text:c="64"/></text:span></text:p>
      <text:p text:style-name="P36"/>
      <text:p text:style-name="P20"><text:span text:style-name="T8">記錄資料存放位置：</text:span><text:span text:style-name="T9"> <text:s text:c="54"/></text:span></text:p>
      <text:list xml:id="list30543524" text:continue-numbering="true" text:style-name="WW8Num25">
        <text:list-item>
          <text:p text:style-name="P67">生產</text:p>
        </text:list-item>
      </text:list>
      <text:p text:style-name="P20"><text:span text:style-name="T8">生產設備：</text:span><text:span text:style-name="T9"> <text:s text:c="62"/></text:span></text:p>
      <text:p text:style-name="P20"><text:span text:style-name="T8"><text:s text:c="10"/></text:span><text:span text:style-name="T9"><text:s text:c="63"/></text:span></text:p>
      <text:p text:style-name="P20"><text:span text:style-name="T8"><text:s text:c="10"/></text:span><text:span text:style-name="T9"><text:s text:c="63"/></text:span></text:p>
      <text:p text:style-name="P20"><text:span text:style-name="T8">有無生產程序說明書：</text:span><text:span text:style-name="T9"> <text:s text:c="52"/></text:span></text:p>
      <text:p text:style-name="P20"><text:span text:style-name="T8">有無員工工作操作說明書：</text:span><text:span text:style-name="T9"> <text:s text:c="48"/></text:span></text:p>
      <text:list xml:id="list30534308" text:continue-numbering="true" text:style-name="WW8Num25">
        <text:list-item>
          <text:p text:style-name="P67">生產過程中之品質管制</text:p>
        </text:list-item>
      </text:list>
      <text:p text:style-name="P20"><text:span text:style-name="T8">品質管制組織：</text:span><text:span text:style-name="T9"> <text:s text:c="58"/></text:span></text:p>
      <text:p text:style-name="P13"><text:span text:style-name="T8"><text:s text:c="17"/></text:span><text:span text:style-name="T9"><text:s text:c="59"/></text:span></text:p>
      <text:p text:style-name="P13"><text:span text:style-name="T8"><text:s text:c="17"/></text:span><text:span text:style-name="T9"><text:s text:c="59"/></text:span></text:p>
      <text:p text:style-name="P20"><text:span text:style-name="T8">品質管制方法：</text:span><text:span text:style-name="T9"> <text:s text:c="58"/></text:span></text:p>
      <text:p text:style-name="P13"><text:span text:style-name="T8"><text:s text:c="17"/></text:span><text:span text:style-name="T9"><text:s text:c="59"/></text:span></text:p>
      <text:p text:style-name="P13"><text:span text:style-name="T8"><text:s text:c="17"/></text:span><text:span text:style-name="T9"><text:s text:c="59"/></text:span></text:p>
      <text:p text:style-name="P20"><text:span text:style-name="T8">品管是否與生產獨立：</text:span><text:span text:style-name="T9"> <text:s text:c="52"/></text:span></text:p>
      <text:p text:style-name="P5"><text:s text:c="3"/>品管是否能停止生產線？由誰負責：</text:p>
      <text:p text:style-name="P13"><text:span text:style-name="T8"><text:s text:c="4"/></text:span><text:span text:style-name="T9"><text:s text:c="72"/></text:span></text:p>
      <text:p text:style-name="P13"><text:span text:style-name="T8"><text:s text:c="3"/>有無現行品質管制說明：</text:span><text:span text:style-name="T9"> <text:s text:c="50"/></text:span></text:p>
      <text:p text:style-name="P13"><text:span text:style-name="T8"><text:s text:c="4"/>現行品質管制有多少員工：</text:span><text:span text:style-name="T9"> <text:s text:c="73"/></text:span></text:p>
      <text:p text:style-name="P5"><text:s text:c="4"/>現行品質管制有那些測試儀器設備：</text:p>
      <text:p text:style-name="P13"><text:span text:style-name="T8"><text:s text:c="4"/></text:span><text:span text:style-name="T9"><text:s text:c="74"/></text:span></text:p>
      <text:p text:style-name="P13"><text:soft-page-break/><text:span text:style-name="T8"><text:s text:c="4"/></text:span><text:span text:style-name="T9"><text:s text:c="74"/></text:span></text:p>
      <text:p text:style-name="P13"><text:span text:style-name="T8"><text:s text:c="4"/></text:span><text:span text:style-name="T9"><text:s text:c="74"/></text:span></text:p>
      <text:p text:style-name="P13"><text:span text:style-name="T8"><text:s text:c="4"/>品管系統是否依照下面檢驗報告執行：</text:span><text:span text:style-name="T9"> <text:s text:c="37"/></text:span></text:p>
      <text:p text:style-name="P13"><text:span text:style-name="T8"><text:s text:c="4"/>檢驗報告號碼：</text:span><text:span text:style-name="T9"> <text:s text:c="37"/></text:span></text:p>
      <text:p text:style-name="P13"><text:span text:style-name="T8"><text:s text:c="4"/>日期：</text:span><text:span text:style-name="T9"> <text:s text:c="4"/>/ <text:s text:c="4"/>/ <text:s text:c="4"/></text:span></text:p>
      <text:p text:style-name="P13"><text:span text:style-name="T8"><text:s text:c="4"/>測試儀器設備是否定期校正/校準：</text:span><text:span text:style-name="T9"> <text:s text:c="42"/></text:span></text:p>
      <text:p text:style-name="P13"><text:span text:style-name="T8"><text:s text:c="4"/>負責部門：</text:span><text:span text:style-name="T9"> <text:s text:c="64"/></text:span></text:p>
      <text:p text:style-name="P13"><text:span text:style-name="T8"><text:s text:c="4"/>負責人員：</text:span><text:span text:style-name="T9"> <text:s text:c="64"/></text:span></text:p>
      <text:p text:style-name="P13"><text:span text:style-name="T8"><text:s text:c="4"/>儀器設備校驗記錄：</text:span><text:span text:style-name="T9"> <text:s text:c="50"/></text:span></text:p>
      <text:p text:style-name="P13"><text:span text:style-name="T8"><text:s text:c="4"/>儀器設備校驗標示：</text:span><text:span text:style-name="T9"> <text:s text:c="50"/></text:span></text:p>
      <text:list xml:id="list30525794" text:continue-numbering="true" text:style-name="WW8Num25">
        <text:list-item>
          <text:p text:style-name="P67">出貨品質管制</text:p>
        </text:list-item>
      </text:list>
      <text:p text:style-name="P20"><text:span text:style-name="T8">成品品質檢驗：</text:span><text:span text:style-name="T9"> <text:s text:c="59"/></text:span></text:p>
      <text:p text:style-name="P20"><text:span text:style-name="T8">包裝是否適於裝運：</text:span><text:span text:style-name="T9"> <text:s text:c="59"/></text:span></text:p>
      <text:p text:style-name="P20"><text:span text:style-name="T8">產品文件在包裝內或外：</text:span><text:span text:style-name="T9"> <text:s text:c="59"/></text:span></text:p>
      <text:p text:style-name="P22">包裝上說明書是否完整及依CNS規定</text:p>
      <text:p text:style-name="P22">（年齡限制、注意及警告標示、代理人等）</text:p>
      <text:p text:style-name="P13"><text:span text:style-name="T13"><text:s text:c="3"/></text:span><text:span text:style-name="T15"><text:s text:c="62"/></text:span></text:p>
      <text:p text:style-name="P13"><text:span text:style-name="T13"><text:s text:c="3"/></text:span><text:span text:style-name="T17">所有使用說明都依CNS規定文字標示？</text:span><text:span text:style-name="T18"> <text:s text:c="37"/></text:span></text:p>
      <text:p text:style-name="P15"><text:span text:style-name="T17"><text:s text:c="4"/>有無安全文字說明：</text:span><text:span text:style-name="T18"> <text:s text:c="26"/></text:span></text:p>
      <text:p text:style-name="P15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811cm"/>
      <style:text-properties fo:font-size="14pt" style:font-name-asian="標楷體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11cm" fo:text-indent="0.316cm" style:auto-text-indent="false"/>
      <style:text-properties style:font-name="標楷體" fo:font-size="14pt" style:font-name-asian="標楷體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0.953cm"/>
        </style:tab-stops>
      </style:paragraph-properties>
      <style:text-properties fo:font-size="14pt" style:font-name-asian="標楷體" style:font-size-asian="14pt" style:font-name-complex="Arial" style:font-size-complex="10pt"/>
    </style:style>
    <style:style style:name="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本文_20_3" style:display-name="本文 3" style:family="paragraph" style:parent-style-name="Standard">
      <style:paragraph-properties fo:line-height="0.706cm"/>
      <style:text-properties fo:font-size="10pt" style:font-name-asian="標楷體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underline-style="none"/>
    </style:style>
    <style:style style:name="WW8Num4z1" style:family="text">
      <style:text-properties fo:color="#000000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Arial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fo:color="#000000" style:text-underline-style="none"/>
    </style:style>
    <style:style style:name="WW8Num10z1" style:family="text">
      <style:text-properties fo:color="#000000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text-underline-style="non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color="#000000"/>
    </style:style>
    <style:style style:name="WW8Num13z2" style:family="text">
      <style:text-properties fo:color="#000000" style:font-name="Arial" fo:font-size="14pt" style:font-size-asian="14pt" style:font-name-complex="Ari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text-underline-style="non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style:font-name-complex="標楷體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text-underline-style="non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text-underline-style="none"/>
    </style:style>
    <style:style style:name="WW8Num24z1" style:family="text">
      <style:text-properties fo:color="#000000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Times New Roman" fo:font-size="12pt" style:font-size-asian="12pt" style:font-name-complex="Arial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Arial" fo:font-size="12pt" style:font-name-asian="標楷體" style:font-size-asian="12pt" style:font-name-complex="Arial"/>
    </style:style>
    <style:style style:name="WW8Num26z1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text-underline-style="non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text-underline-style="none"/>
    </style:style>
    <style:style style:name="WW8Num33z1" style:family="text">
      <style:text-properties style:font-name-complex="Arial"/>
    </style:style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cm" fo:text-indent="-1cm" fo:margin-left="2.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9cm" fo:text-indent="-1.7cm" fo:margin-left="2.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293cm" fo:text-indent="-0.847cm" fo:margin-left="2.2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4cm" fo:text-indent="-0.847cm" fo:margin-left="3.1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309cm" fo:text-indent="-1.27cm" fo:margin-left="1.30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3cm" fo:text-indent="-1.7cm" fo:margin-left="2.3cm"/>
        </style:list-level-properties>
      </text:list-level-style-number>
      <text:list-level-style-number text:level="2" text:style-name="WW8Num4z1" style:num-suffix="、" style:num-format="1" text:start-value="3">
        <style:list-level-properties text:list-level-position-and-space-mode="label-alignment">
          <style:list-level-label-alignment text:label-followed-by="listtab" text:list-tab-stop-position="1.501cm" fo:text-indent="-1.512cm" fo:margin-left="1.50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715cm" fo:text-indent="-1.715cm" fo:margin-left="1.71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667cm" fo:text-indent="-0.847cm" fo:margin-left="1.66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3cm" fo:text-indent="-1.7cm" fo:margin-left="2.3cm"/>
        </style:list-level-properties>
      </text:list-level-style-number>
      <text:list-level-style-number text:level="2" text:style-name="WW8Num10z1" style:num-suffix="、" style:num-format="1" text:start-value="5">
        <style:list-level-properties text:list-level-position-and-space-mode="label-alignment">
          <style:list-level-label-alignment text:label-followed-by="listtab" text:list-tab-stop-position="1.501cm" fo:text-indent="-1.512cm" fo:margin-left="1.50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3cm" fo:text-indent="-1.7cm" fo:margin-left="2.3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06cm" fo:text-indent="-1.058cm" fo:margin-left="2.106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88cm" fo:text-indent="-0.847cm" fo:margin-left="3.58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34cm" fo:text-indent="-0.847cm" fo:margin-left="4.434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281cm" fo:text-indent="-0.847cm" fo:margin-left="5.28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128cm" fo:text-indent="-0.847cm" fo:margin-left="6.12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74cm" fo:text-indent="-0.847cm" fo:margin-left="6.974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821cm" fo:text-indent="-0.847cm" fo:margin-left="7.82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68cm" fo:text-indent="-0.847cm" fo:margin-left="8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3cm" fo:text-indent="-1cm" fo:margin-left="2.3cm"/>
        </style:list-level-properties>
      </text:list-level-style-number>
      <text:list-level-style-number text:level="2" text:style-name="WW8Num13z1" style:num-suffix="、" style:num-format="1" text:start-value="4">
        <style:list-level-properties text:list-level-position-and-space-mode="label-alignment">
          <style:list-level-label-alignment text:label-followed-by="listtab" text:list-tab-stop-position="1.501cm" fo:text-indent="-1.512cm" fo:margin-left="1.501cm"/>
        </style:list-level-properties>
      </text:list-level-style-number>
      <text:list-level-style-number text:level="3" text:style-name="WW8Num13z2" style:num-prefix="（" style:num-suffix="）" style:num-format="1">
        <style:list-level-properties text:list-level-position-and-space-mode="label-alignment">
          <style:list-level-label-alignment text:label-followed-by="listtab" text:list-tab-stop-position="2.743cm" fo:text-indent="-1.508cm" fo:margin-left="2.74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2.311cm" fo:text-indent="-1.461cm" fo:margin-left="2.311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2.3cm" fo:text-indent="-1.7cm" fo:margin-left="2.3cm"/>
        </style:list-level-properties>
      </text:list-level-style-number>
      <text:list-level-style-number text:level="2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2.547cm" fo:text-indent="-1.7cm" fo:margin-left="2.54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text:style-name="WW8Num16z1" style:num-prefix="（" style:num-suffix="）" style:num-format="1">
        <style:list-level-properties text:list-level-position-and-space-mode="label-alignment">
          <style:list-level-label-alignment text:label-followed-by="listtab" text:list-tab-stop-position="3.411cm" fo:text-indent="-1.27cm" fo:margin-left="3.41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915cm" fo:text-indent="-0.847cm" fo:margin-left="8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967cm" fo:text-indent="-0.635cm" fo:margin-left="2.96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952cm" fo:text-indent="-0.847cm" fo:margin-left="9.9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2.307cm" fo:text-indent="-1.461cm" fo:margin-left="2.30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501cm" fo:text-indent="-1.513cm" fo:margin-left="1.501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946cm" fo:text-indent="-0.635cm" fo:margin-left="1.946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3.004cm" fo:text-indent="-0.847cm" fo:margin-left="3.00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51cm" fo:text-indent="-0.847cm" fo:margin-left="3.85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697cm" fo:text-indent="-0.847cm" fo:margin-left="4.69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5.544cm" fo:text-indent="-0.847cm" fo:margin-left="5.54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391cm" fo:text-indent="-0.847cm" fo:margin-left="6.39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237cm" fo:text-indent="-0.847cm" fo:margin-left="7.23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8.084cm" fo:text-indent="-0.847cm" fo:margin-left="8.08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931cm" fo:text-indent="-0.847cm" fo:margin-left="8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2.591cm" fo:text-indent="-1.6cm" fo:margin-left="2.591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24z1" style:num-suffix="、" style:num-format="1" text:start-value="7">
        <style:list-level-properties text:list-level-position-and-space-mode="label-alignment">
          <style:list-level-label-alignment text:label-followed-by="listtab" text:list-tab-stop-position="1.501cm" fo:text-indent="-1.512cm" fo:margin-left="1.5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6z1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2.3cm" fo:text-indent="-1.7cm" fo:margin-left="2.3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707cm" fo:text-indent="-0.635cm" fo:margin-left="1.70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2.3cm" fo:text-indent="-1.7cm" fo:margin-left="2.3cm"/>
        </style:list-level-properties>
      </text:list-level-style-number>
      <text:list-level-style-number text:level="2" text:style-name="WW8Num33z1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3z1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text:style-name="WW8Num33z1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903cm" fo:margin-bottom="0.44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7cm" fo:margin-left="0cm" fo:margin-right="0cm" fo:margin-top="0.7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1.268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2" text:anchor-type="paragraph" svg:y="0.002cm" fo:min-width="0.041cm" draw:z-index="9"><draw:text-box fo:min-height="0.058cm"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硫化橡膠管試驗報告型式試驗作業要點</dc:title>
    <meta:initial-creator>標準檢驗局</meta:initial-creator>
    <meta:creation-date>2016-02-26T10:54:00</meta:creation-date>
    <dc:date>2016-03-01T10:36:38.14</dc:date>
    <meta:print-date>2010-06-08T14:34:00</meta:print-date>
    <meta:editing-cycles>3</meta:editing-cycles>
    <meta:editing-duration>P2171DT9H37M22S</meta:editing-duration>
    <meta:generator>OpenOffice/4.1.2$Win32 OpenOffice.org_project/412m3$Build-9782</meta:generator>
    <meta:document-statistic meta:table-count="4" meta:image-count="0" meta:object-count="0" meta:page-count="9" meta:paragraph-count="186" meta:word-count="1370" meta:character-count="8225"/>
  </office:meta>
</office:document-meta>
</file>