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23.27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9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5.662cm" fo:keep-together="always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left="0.949cm" fo:margin-right="0cm" fo:line-height="0.706cm" fo:text-align="justify" style:justify-single-word="false" fo:text-indent="-0.949cm" style:auto-text-indent="false"/>
    </style:style>
    <style:style style:name="P6" style:family="paragraph" style:parent-style-name="Standard" style:list-style-name="WW8Num33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 style:list-style-name="WW8Num33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 style:master-page-name="轉換_20_1">
      <style:paragraph-properties fo:line-height="1.199cm" fo:text-align="justify" style:justify-single-word="false" style:page-number="auto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951cm" fo:margin-right="0cm" fo:line-height="0.635cm" fo:text-align="justify" style:justify-single-word="false" fo:text-indent="-0.951cm" style:auto-text-indent="false"/>
    </style:style>
    <style:style style:name="P12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T1" style:family="text">
      <style:text-properties fo:font-size="16pt" fo:font-weight="bold" style:font-name-asian="Times New Roman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【表二】</text:span><text:span text:style-name="T1"> <text:s text:c="34"/></text:span></text:p>
      <text:p text:style-name="P3">經濟部標準檢驗局</text:p>
      <text:p text:style-name="P3">應施檢驗商品事故通報表-報驗義務人專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一、通報之商品：<text:span text:style-name="T3"/></text:p>
            <text:p text:style-name="P11"><text:span text:style-name="T3">(一)</text:span><text:span text:style-name="T6">名稱：</text:span><text:span text:style-name="T3">請說明商品名稱：</text:span><text:span text:style-name="T8"> <text:s text:c="10"/></text:span><text:span text:style-name="T3">，□家電影音設備 □嬰幼兒/兒童用品 □玩具 □事務機器及文具用品 □紡織品 □電子資訊產品 □照明燈具 □建築及配電器材 □廚房及瓦斯器材 □電動手工具 □防護及休閒用具 □汽機車用品及設備 □壓力容器 □石油製品 □其他。</text:span></text:p>
            <text:p text:style-name="P4"><text:span text:style-name="T3">(二)</text:span><text:span text:style-name="T6">廠牌： <text:s text:c="8"/>型號： <text:s text:c="10"/>序號：</text:span></text:p>
            <text:p text:style-name="P4"><text:span text:style-name="T3">(三)</text:span><text:span text:style-name="T6">委託產製廠商(代工產製廠商)：</text:span></text:p>
            <text:p text:style-name="P4"><text:span text:style-name="T3">(四)</text:span><text:span text:style-name="T6">商品檢驗標識號碼：</text:span></text:p>
            <text:p text:style-name="P4"><text:span text:style-name="T3">(五)</text:span><text:span text:style-name="T6">產地：</text:span><text:span text:style-name="T3">□台灣 □美國 □日本 □中國大陸 □其他，請說明：</text:span></text:p>
            <text:p text:style-name="P4"><text:span text:style-name="T3">(六)</text:span><text:span text:style-name="T6">製造數量：</text:span></text:p>
            <text:p text:style-name="P4"><text:span text:style-name="T3">(七)</text:span><text:span text:style-name="T6">銷售數量：</text:span></text:p>
            <text:p text:style-name="P4"><text:span text:style-name="T3">(八)</text:span><text:span text:style-name="T6">商品製造或進口日期(或期間)：</text:span></text:p>
            <text:p text:style-name="P4"><text:span text:style-name="T3">(九)</text:span><text:span text:style-name="T6">銷售(代理)起迄時間：</text:span></text:p>
            <text:p text:style-name="P5"><text:span text:style-name="T3">(十)</text:span><text:span text:style-name="T6">銷售地區：國內</text:span><text:span text:style-name="T3">□全區 □北區 □中區 □南區 □東區 □離島□</text:span><text:span text:style-name="T6">國外</text:span><text:span text:style-name="T3">，請說明：</text:span></text:p>
            <text:p text:style-name="P4"><text:span text:style-name="T3">(十一)</text:span><text:span text:style-name="T6">銷售通路：</text:span><text:span text:style-name="T3">□零售商 □大賣場 □其他，請說明</text:span></text:p>
            <text:p text:style-name="P4"><text:span text:style-name="T3">(十二)</text:span><text:span text:style-name="T6">零售價格：</text:span></text:p>
            <text:p text:style-name="P4"><text:span text:style-name="T3">(十三)</text:span><text:span text:style-name="T6">事故情形說明與初步研判：</text:span></text:p>
            <text:p text:style-name="P10"/>
            <text:p text:style-name="P10"/>
            <text:p text:style-name="P4"><text:span text:style-name="T3">(十四)</text:span><text:span text:style-name="T6">獲知事故時間：</text:span><text:span text:style-name="T3"> <text:s text:c="5"/>年 <text:s text:c="5"/>月 <text:s text:c="5"/>日 <text:s text:c="5"/>時 <text:s text:c="5"/>分</text:span></text:p>
            <text:p text:style-name="P12"><text:span text:style-name="T3">(十五)</text:span><text:span text:style-name="T6">獲知事故方式：</text:span><text:span text:style-name="T3">□消費者抱怨 □經銷商(賣場)通報 □媒體 □消保團體 □政府機關 □其他，請說明：</text:span></text:p>
            <text:p text:style-name="P13"><text:span text:style-name="T3">(十六)</text:span><text:span text:style-name="T6">已知消費者受害狀況：</text:span><text:span text:style-name="T3"> </text:span></text:p>
            <text:p text:style-name="P10">身體受傷：□摔傷 □燙傷 □割裂傷 □無受傷 □其他，請說明：</text:p>
            <text:p text:style-name="P10">財產損失：□商品本身 □房屋受損 □無損失 □其他，請說明：</text:p>
            <text:p text:style-name="P4"><text:span text:style-name="T3">消費者資料：性別： </text:span><text:span text:style-name="T3"><text:s text:c="12"/></text:span><text:span text:style-name="T3">年齡：</text:span></text:p>
            <text:p text:style-name="P4"><text:span text:style-name="T5"><text:s text:c="12"/></text:span><text:span text:style-name="T3">姓名： </text:span><text:span text:style-name="T3"><text:s text:c="12"/></text:span><text:span text:style-name="T3">聯絡電話：</text:span></text:p>
            <text:p text:style-name="P10"><text:span text:style-name="T10"><text:s text:c="12"/></text:span>地址： </text:p>
            <text:p text:style-name="P4"><text:span text:style-name="T5"><text:s text:c="12"/></text:span><text:span text:style-name="T3">e-mail</text:span><text:span text:style-name="T3">：</text:span></text:p>
            <text:p text:style-name="P4"><text:span text:style-name="T3">(十七)</text:span><text:span text:style-name="T6">危害形式：</text:span><text:span text:style-name="T3">□觸電 □火災 □爆炸 □其他，請說明：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7">二、擬訂採取矯正措施：<text:span text:style-name="T3"/></text:p>
            <text:p text:style-name="P10"><text:span text:style-name="T10">□</text:span>下架回收 □召回/回收檢修 □置換 □加貼警告標示 □研擬中 □其他，請說明：</text:p>
          </table:table-cell>
        </table:table-row>
        <table:table-row table:style-name="表格1.2">
          <table:table-cell table:style-name="表格1.A1" office:value-type="string">
            <text:p text:style-name="P7">三、擬訂相關資訊公布方式：<text:span text:style-name="T3"/></text:p>
            <text:p text:style-name="P10"><text:span text:style-name="T10">□</text:span>媒體 □網站 □張貼佈告 □研擬中 □其他，請說明：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四、是否須於本局網站協助公告相關資訊：</text:span><text:span text:style-name="T3"> </text:span></text:p>
            <text:p text:style-name="P10"><text:span text:style-name="T10">□</text:span>是 <text:s/>□否</text:p>
          </table:table-cell>
        </table:table-row>
        <table:table-row table:style-name="表格1.5">
          <table:table-cell table:style-name="表格1.A1" office:value-type="string">
            <text:p text:style-name="P7">五、擬訂公告內容(可含相關附件或照(圖)片)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7">六、通報者資料：<text:span text:style-name="T3"/></text:p>
            <text:list text:style-name="WW8Num33">
              <text:list-item>
                <text:p text:style-name="P8" loext:marker-style-name="T6">公司名稱：<text:span text:style-name="T6"/></text:p>
              </text:list-item>
              <text:list-item>
                <text:p text:style-name="P8" loext:marker-style-name="T6">公司地址：</text:p>
              </text:list-item>
              <text:list-item>
                <text:p text:style-name="P8" loext:marker-style-name="T6">希受訪地址：<text:span text:style-name="T6"/></text:p>
              </text:list-item>
              <text:list-item>
                <text:p text:style-name="P6" loext:marker-style-name="T3"><text:span text:style-name="T6">屬性：</text:span><text:span text:style-name="T3">□製造商 □代理商 □其他，請說明：</text:span></text:p>
              </text:list-item>
              <text:list-item>
                <text:p text:style-name="P8" loext:marker-style-name="T6">單位/姓名：</text:p>
              </text:list-item>
              <text:list-item>
                <text:p text:style-name="P8" loext:marker-style-name="T6">職稱：</text:p>
              </text:list-item>
              <text:list-item>
                <text:p text:style-name="P8" loext:marker-style-name="T6">聯絡電話或手機：</text:p>
              </text:list-item>
              <text:list-item>
                <text:p text:style-name="P8" loext:marker-style-name="T6">電子郵件：</text:p>
              </text:list-item>
              <text:list-item>
                <text:p text:style-name="P6"><text:span text:style-name="T6">通報日期：</text:span><text:span text:style-name="T3"> <text:s text:c="5"/>年 <text:s text:c="5"/>月 <text:s text:c="5"/>日 <text:s text:c="5"/>時 <text:s text:c="5"/>分</text:span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受文者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295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321cm" fo:margin-right="0cm" fo:text-indent="0.03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8cm" fo:margin-right="0cm" fo:margin-top="0.212cm" fo:margin-bottom="0cm" style:contextual-spacing="false" fo:text-indent="0.01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3z0" style:family="text"/>
    <style:style style:name="WW8Num4z0" style:family="text">
      <style:text-properties fo:color="#800000" loext:opacity="100%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>
      <style:text-properties style:font-name="標楷體" fo:font-family="標楷體" style:font-family-generic="script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/>
    <style:style style:name="WW8Num30z4" style:family="text">
      <style:text-properties fo:font-size="14pt" style:font-size-asian="14pt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/>
    </style:style>
    <style:style style:name="WW8Num41z0" style:family="text">
      <style:text-properties style:font-name="Times New Roman" fo:font-family="'Times New Roman'" style:font-family-generic="roman" style:font-pitch="variable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fo:font-weight="bold" style:font-weight-asian="bold"/>
    </style:style>
    <style:style style:name="WW8Num42z2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1cm" fo:text-indent="-0.81cm" fo:margin-left="0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3cm" fo:text-indent="-0.713cm" fo:margin-left="0.7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【%1%】" style:num-prefix="【" style:num-suffix="】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2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2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bullet text:level="2" text:style-name="WW8Num2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6cm" fo:text-indent="-0.716cm" fo:margin-left="0.7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30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7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7z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4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3" text:style-name="WW8Num42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98cm" fo:text-indent="-0.503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98cm" fo:text-indent="-0.503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7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2cm" fo:margin-bottom="1.8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應施檢驗商品發生事故通報與處理作業程序</dc:title>
    <dc:subject/>
    <meta:keyword/>
    <dc:description/>
    <meta:initial-creator>Guest</meta:initial-creator>
    <meta:creation-date>2009-08-19T17:34:00</meta:creation-date>
    <dc:creator>范文穎</dc:creator>
    <dc:date>2024-02-05T14:35:00</dc:date>
    <meta:print-date>2009-08-20T09:04:00</meta:print-date>
    <meta:editing-cycles>101</meta:editing-cycles>
    <meta:editing-duration>PT2H33M</meta:editing-duration>
    <meta:document-statistic meta:table-count="1" meta:image-count="0" meta:object-count="0" meta:page-count="3" meta:paragraph-count="44" meta:word-count="768" meta:character-count="1017" meta:non-whitespace-character-count="773"/>
    <meta:generator>LibreOffice/7.5.9.2$Windows_X86_64 LibreOffice_project/cdeefe45c17511d326101eed8008ac4092f278a9</meta:generator>
  </office:meta>
</office:document-meta>
</file>