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25in" fo:text-indent="1.750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bottom="0.125in"/>
      <style:text-properties style:font-name="標楷體" style:font-name-asian="標楷體"/>
    </style:style>
    <style:style style:name="TableColumn5" style:family="table-column">
      <style:table-column-properties style:column-width="0.2694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4.375in"/>
    </style:style>
    <style:style style:name="Table4" style:family="table">
      <style:table-properties style:width="6.2694in" fo:margin-left="0in" table:align="left"/>
    </style:style>
    <style:style style:name="TableRow9" style:family="table-row">
      <style:table-row-properties style:min-row-height="0.2444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="標楷體" style:font-name-asian="標楷體"/>
    </style:style>
    <style:style style:name="TableRow16" style:family="table-row">
      <style:table-row-properties style:min-row-height="0.2395in" fo:keep-together="always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/>
    </style:style>
    <style:style style:name="TableRow22" style:family="table-row">
      <style:table-row-properties style:min-row-height="0.2395in" fo:keep-together="always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style:font-name="標楷體" style:font-name-asian="標楷體"/>
    </style:style>
    <style:style style:name="P26" style:parent-style-name="內文" style:family="paragraph">
      <style:paragraph-properties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2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6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64" style:parent-style-name="內文" style:family="paragraph">
      <style:paragraph-properties fo:line-height="0.3194in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0.3194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P86" style:parent-style-name="內文" style:family="paragraph">
      <style:paragraph-properties fo:line-height="0.3194in"/>
      <style:text-properties style:font-name="標楷體" style:font-name-asian="標楷體"/>
    </style:style>
    <style:style style:name="P87" style:parent-style-name="內文" style:family="paragraph">
      <style:paragraph-properties fo:line-height="0.3194in"/>
      <style:text-properties style:font-name="標楷體" style:font-name-asian="標楷體"/>
    </style:style>
    <style:style style:name="P88" style:parent-style-name="內文" style:family="paragraph">
      <style:paragraph-properties fo:line-height="0.3194in"/>
      <style:text-properties style:font-name="標楷體" style:font-name-asian="標楷體"/>
    </style:style>
    <style:style style:name="P89" style:parent-style-name="內文" style:family="paragraph">
      <style:paragraph-properties fo:line-height="0.3194in"/>
      <style:text-properties style:font-name="標楷體" style:font-name-asian="標楷體"/>
    </style:style>
    <style:style style:name="P90" style:parent-style-name="內文" style:family="paragraph">
      <style:paragraph-properties fo:line-height="0.3194in"/>
      <style:text-properties style:font-name="標楷體" style:font-name-asian="標楷體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P92" style:parent-style-name="內文" style:family="paragraph">
      <style:paragraph-properties fo:line-height="0.3194in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  <style:text-properties style:font-name="標楷體" style:font-name-asian="標楷體"/>
    </style:style>
    <style:style style:name="P101" style:parent-style-name="內文" style:family="paragraph">
      <style:paragraph-properties fo:line-height="0.3194in"/>
      <style:text-properties style:font-name="標楷體" style:font-name-asian="標楷體"/>
    </style:style>
    <style:style style:name="P102" style:parent-style-name="內文" style:family="paragraph">
      <style:paragraph-properties fo:line-height="0.3194in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進口異常商品聯合稽核通報單</text:span></text:p>
      <text:p text:style-name="P3">受理時間：<text:s text:c="2"/>年<text:s text:c="3"/>月<text:s text:c="3"/>日<text:s text:c="36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通報單位</text:p>
          </table:table-cell>
          <table:table-cell table:style-name="TableCell12">
            <text:p text:style-name="P13">通報單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聯絡人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聯絡地址</text:p>
            <text:p text:style-name="P26">或e-mail</text:p>
          </table:table-cell>
          <table:table-cell table:style-name="TableCell27" table:number-columns-spanned="2">
            <text:p text:style-name="P28">如果通報人有留聯絡電話或要求回報，此欄必填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7">
            <text:p text:style-name="P37">進口異常商品通報事由</text:p>
          </table:table-cell>
          <table:table-cell table:style-name="TableCell38">
            <text:p text:style-name="P39">發現時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發現地點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檢舉對象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3">
            <text:p text:style-name="P57">異常事實</text:p>
          </table:table-cell>
          <table:table-cell table:style-name="TableCell58">
            <text:p text:style-name="P59">異常態樣</text:p>
          </table:table-cell>
          <table:table-cell table:style-name="TableCell60">
            <text:p text:style-name="P61">□標示異常</text:p>
            <text:p text:style-name="P62">□原產地標示異常</text:p>
            <text:p text:style-name="P63">□其他類別標示異常</text:p>
            <text:p text:style-name="P64">□品質異常<text:s text:c="3"/>□智慧財產權異常<text:s text:c="2"/>□進口程序異常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產品種類</text:p>
          </table:table-cell>
          <table:table-cell table:style-name="TableCell70">
            <text:p text:style-name="P71">□商品<text:s text:c="7"/>□食品<text:s text:c="5"/><text:s text:c="4"/>□農產品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  <text:p text:style-name="P77"/>
            <text:p text:style-name="P78">異</text:p>
            <text:p text:style-name="P79">常</text:p>
            <text:p text:style-name="P80">情</text:p>
            <text:p text:style-name="P81">形</text:p>
            <text:p text:style-name="P82">說</text:p>
            <text:p text:style-name="P83">明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佐證資料</text:p>
          </table:table-cell>
          <table:table-cell table:style-name="TableCell97">
            <text:p text:style-name="P98"/>
          </table:table-cell>
          <table:table-cell table:style-name="TableCell99">
            <text:p text:style-name="P100">□照片_____張<text:s text:c="7"/>□樣本_____件</text:p>
            <text:p text:style-name="P101">□檢驗報告______件<text:s text:c="2"/>□商品標示_____件</text:p>
            <text:p text:style-name="P102">□進口報單____件<text:s text:c="4"/>□其他資料，如____________</text:p>
          </table:table-cell>
        </table:table-row>
      </table:table>
      <text:p text:style-name="P103">Email：<text:a xlink:href="mailto:b051p@bsmi.gov.tw" office:target-frame-name="_top" xlink:show="replace"><text:span text:style-name="超連結">b051p</text:span><text:span text:style-name="超連結">@bsmi.gov.tw</text:span></text:a></text:p>
      <text:p text:style-name="P104">Tel：(02) 23431791、23431998</text:p>
      <text:p text:style-name="P105">Fax：(02) 234317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進口異常商品聯合稽核通報單</dc:title>
    <meta:initial-creator>bsmi</meta:initial-creator>
    <dc:creator>bsmi</dc:creator>
    <meta:creation-date>2016-04-15T09:21:00Z</meta:creation-date>
    <dc:date>2016-04-15T09:21:00Z</dc:date>
    <meta:print-date>2010-05-17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