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margin-top="0.0833in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/>
    </style:style>
    <style:style style:name="P16" style:parent-style-name="內文" style:list-style-name="LFO1" style:family="paragraph">
      <style:paragraph-properties fo:text-align="justify"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line-height="0.291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291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line-height="0.291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margin-bottom="0.0833in" fo:line-height="0.2777in" fo:margin-left="0.634in" fo:text-indent="-0.3861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3333in" fo:text-indent="0.361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bottom="0.0833in" fo:line-height="0.2777in" fo:margin-left="0.747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 fo:margin-left="0.3333in" fo:text-indent="0.361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 fo:margin-left="0.740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1" style:family="paragraph">
      <style:paragraph-properties fo:text-align="justify" fo:margin-top="0.0833in" fo:line-height="0.2916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line-height="0.2916in" fo:margin-left="0.6701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fo:margin-top="0.0833in" fo:margin-bottom="0.0833in" fo:line-height="0.2916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line-height="0.2916in" fo:margin-left="0.622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916in" fo:margin-left="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【表八】</text:span><text:span text:style-name="T3"><text:s text:c="43"/></text:span><text:span text:style-name="T4">通報編號：</text:span></text:p>
      <text:p text:style-name="P5"><text:span text:style-name="T6"><text:s text:c="51"/></text:span><text:span text:style-name="T7">案件編號：</text:span></text:p>
      <text:p text:style-name="P8"><text:span text:style-name="T9">商品</text:span><text:span text:style-name="T10">回收</text:span><text:span text:style-name="T11">/</text:span><text:span text:style-name="T12">召回</text:span><text:span text:style-name="T13">及矯正措施實施情形月報表</text:span></text:p>
      <text:p text:style-name="P14">年<text:s text:c="3"/>月進度統計報告</text:p>
      <text:p text:style-name="P15"/>
      <text:list text:style-name="LFO1" text:continue-numbering="true">
        <text:list-item>
          <text:p text:style-name="P16"><text:span text:style-name="T17">召回</text:span><text:span text:style-name="T18">/</text:span><text:span text:style-name="T19">回收類別：</text:span><text:span text:style-name="T20">□回收</text:span><text:span text:style-name="T21"><text:s text:c="5"/></text:span><text:span text:style-name="T22">□自願性召回</text:span><text:span text:style-name="T23"><text:s text:c="3"/></text:span></text:p>
        </text:list-item>
        <text:list-item>
          <text:p text:style-name="P24"><text:span text:style-name="T25">商品名稱：</text:span><text:span text:style-name="T26"><text:s/>____________________________________</text:span></text:p>
        </text:list-item>
        <text:list-item>
          <text:p text:style-name="P27"><text:span text:style-name="T28">廠牌：</text:span><text:span text:style-name="T29">__________ <text:s text:c="3"/></text:span><text:span text:style-name="T30">型號：</text:span><text:span text:style-name="T31">__________</text:span><text:span text:style-name="T32"><text:s text:c="4"/></text:span><text:span text:style-name="T33">序號：</text:span><text:span text:style-name="T34">_______</text:span><text:span text:style-name="T35">___</text:span></text:p>
        </text:list-item>
        <text:list-item>
          <text:p text:style-name="P36"><text:span text:style-name="T37">報驗義務人：</text:span><text:span text:style-name="T38">□同前</text:span><text:span text:style-name="T39"><text:s/></text:span><text:span text:style-name="T40">□</text:span><text:span text:style-name="T41"><text:s/>_____________________________</text:span></text:p>
        </text:list-item>
        <text:list-item>
          <text:p text:style-name="P42"><text:span text:style-name="T43">商品檢驗標識</text:span><text:span text:style-name="T44">：□同前</text:span><text:span text:style-name="T45"><text:s/></text:span><text:span text:style-name="T46">□</text:span><text:span text:style-name="T47"><text:s/>___________________________</text:span></text:p>
        </text:list-item>
        <text:list-item>
          <text:p text:style-name="P48"><text:span text:style-name="T49">商品違規事實：</text:span><text:span text:style-name="T50">□同前</text:span><text:span text:style-name="T51"><text:s/></text:span><text:span text:style-name="T52">□</text:span><text:span text:style-name="T53"><text:s/>___________________________</text:span></text:p>
        </text:list-item>
        <text:list-item>
          <text:p text:style-name="P54"><text:span text:style-name="T55">應回收</text:span><text:span text:style-name="T56">/</text:span><text:span text:style-name="T57">召回總數量</text:span><text:span text:style-name="T58">(</text:span><text:span text:style-name="T59">含單位</text:span><text:span text:style-name="T60">)</text:span><text:span text:style-name="T61">：</text:span><text:span text:style-name="T62">□同前</text:span><text:span text:style-name="T63"><text:s/></text:span><text:span text:style-name="T64">□</text:span><text:span text:style-name="T65"><text:s/>_____________________</text:span></text:p>
        </text:list-item>
        <text:list-item>
          <text:p text:style-name="P66">統計資料：</text:p>
        </text:list-item>
      </text:list>
      <text:p text:style-name="P67">(一)由銷售端<text:s/>(含賣場、通路商、零售商、網路購物平台等等所曾經銷售之地點)</text:p>
      <text:p text:style-name="P68">1.當月回收/召回數量：<text:s/>_________________________________</text:p>
      <text:p text:style-name="P69">若無，請說明原因：_____________________________</text:p>
      <text:p text:style-name="P70">2.截至<text:s text:c="3"/>年<text:s text:c="3"/>月止已回收/召回數量：____________________</text:p>
      <text:p text:style-name="P71">3.已召回/回收數量百分比(已回收/召回數量/總數量)：___________%</text:p>
      <text:p text:style-name="P72">(二)由消費端</text:p>
      <text:p text:style-name="P73">1.當月召回/回收數量：<text:s/>__________________________________</text:p>
      <text:p text:style-name="P74">若無，請說明原因：______________________________</text:p>
      <text:p text:style-name="P75">2.截至<text:s text:c="3"/>年<text:s text:c="3"/>月止已回收/召回數量：____________________</text:p>
      <text:p text:style-name="P76">3.已召回/回收數量百分比(已回收/召回數量/總數量)：___________%</text:p>
      <text:p text:style-name="P77">(三)前述(一)(二)總回收/召回數量____________；百分比_________%</text:p>
      <text:list text:style-name="LFO1" text:continue-numbering="true">
        <text:list-item>
          <text:p text:style-name="P78">當月接獲損害案例：</text:p>
        </text:list-item>
      </text:list>
      <text:p text:style-name="P79">□無<text:s text:c="2"/>□有(請說明：______件；損害情況______________)</text:p>
      <text:list text:style-name="LFO1" text:continue-numbering="true">
        <text:list-item>
          <text:p text:style-name="P80">召回/回收商品處置情形(請附相關證明文件；如：實地正在進行銷燬照片、商品銷燬殘骸、退運證明等相關照片、資料或文件)：</text:p>
        </text:list-item>
      </text:list>
      <text:p text:style-name="P81">□<text:s/>封存<text:s/>(地點：<text:s/>□同前<text:s/>□<text:s/>__________________________)</text:p>
      <text:p text:style-name="P82">□<text:s/>銷燬至不堪使用</text:p>
      <text:p text:style-name="P83">□<text:s/>退運至生產地</text:p>
      <text:p text:style-name="P84"><text:span text:style-name="T85">□</text:span><text:span text:style-name="T86"><text:s/></text:span><text:span text:style-name="T87">其他</text:span><text:span text:style-name="T88">(</text:span><text:span text:style-name="T89">請說明</text:span><text:span text:style-name="T90">)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125871298</meta:initial-creator>
    <dc:creator>bsmi</dc:creator>
    <meta:creation-date>2016-04-15T08:41:00Z</meta:creation-date>
    <dc:date>2016-04-15T08:41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