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 Math" svg:font-family="Cambria Math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416in" text:min-label-width="0.2708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215in" text:min-label-width="0.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bullet text:level="5" text:style-name="WW_CharLFO9LVL5" text:bullet-char="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1.75in" text:min-label-width="0.25in"/>
      </text:list-level-style-number>
      <text:list-level-style-number text:level="6" style:num-suffix="." style:num-format="a" style:num-letter-sync="true">
        <style:list-level-properties text:space-before="2in" text:min-label-width="0.25in"/>
      </text:list-level-style-number>
      <text:list-level-style-number text:level="7" style:num-suffix="." style:num-format="i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space-before="2.7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868in" text:min-label-width="0.3333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8708in" text:min-label-width="0.7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style:num-suffix="、" style:num-format="一, 十, 一百(繁), ...">
        <style:list-level-properties text:space-before="0.9166in" text:min-label-width="0.302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243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Column14" style:family="table-column">
      <style:table-column-properties style:column-width="1.4861in" style:use-optimal-column-width="false"/>
    </style:style>
    <style:style style:name="TableColumn15" style:family="table-column">
      <style:table-column-properties style:column-width="1.486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730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8" style:family="table">
      <style:table-properties style:width="10.9916in" fo:margin-left="0in" table:align="center"/>
    </style:style>
    <style:style style:name="TableRow19" style:family="table-row">
      <style:table-row-properties style:min-row-height="0.375in" style:use-optimal-row-height="false" fo:keep-together="always"/>
    </style:style>
    <style:style style:name="TableCell2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4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3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8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39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4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4" style:family="table-row">
      <style:table-row-properties style:min-row-height="0.488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666in" fo:margin-left="0.0013in">
        <style:tab-stops/>
      </style:paragraph-properties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4847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791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line-height="0.1666in" fo:margin-left="0.0006in" fo:text-indent="0.0013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4791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250" style:family="table-row">
      <style:table-row-properties style:min-row-height="0.4791in" style:use-optimal-row-height="false" fo:keep-together="always"/>
    </style:style>
    <style:style style:name="TableCell2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0.4791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fo:line-height="0.1666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fo:line-height="0.1666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311" style:family="table-row">
      <style:table-row-properties style:min-row-height="0.4791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 fo:line-height="0.1666in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text-align="justify" fo:line-height="0.1666in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364" style:family="table-row">
      <style:table-row-properties style:min-row-height="0.4791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fo:text-align="justify" fo:line-height="0.1666in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justify" fo:line-height="0.1666in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1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16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417" style:family="table-row">
      <style:table-row-properties style:min-row-height="0.4791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2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P43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4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 fo:line-height="0.1666in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word_p11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2" style:parent-style-name="內文" style:family="paragraph">
      <style:paragraph-properties fo:text-align="justify" fo:line-height="0.1666in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text-align="justify" fo:line-height="0.1666in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P47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7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473" style:family="table-row">
      <style:table-row-properties style:min-row-height="0.4791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word_p11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0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fo:text-align="justify" fo:line-height="0.1666in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P52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25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526" style:family="table-row">
      <style:table-row-properties style:min-row-height="0.2951in" style:use-optimal-row-height="false" fo:keep-together="always"/>
    </style:style>
    <style:style style:name="TableCell52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666in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ableRow536" style:family="table-row">
      <style:table-row-properties style:min-row-height="0.4791in" style:use-optimal-row-height="false" fo:keep-together="always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4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4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1666in"/>
    </style:style>
    <style:style style:name="T5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P55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57" style:parent-style-name="內文" style:family="paragraph">
      <style:paragraph-properties style:snap-to-layout-grid="false" fo:line-height="0.1666in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6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fo:text-align="justify" fo:line-height="0.1666in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3" style:parent-style-name="內文" style:family="paragraph">
      <style:paragraph-properties fo:text-align="justify" fo:line-height="0.1666in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P58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88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589" style:family="table-row">
      <style:table-row-properties style:min-row-height="0.4791in" style:use-optimal-row-height="false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5in"/>
    </style:style>
    <style:style style:name="T5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03" style:parent-style-name="內文" style:family="paragraph">
      <style:paragraph-properties fo:line-height="0.1666in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606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P607" style:parent-style-name="內文" style:family="paragraph">
      <style:paragraph-properties fo:line-height="0.1666in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  <style:text-properties style:font-name-asian="標楷體" fo:font-size="10pt" style:font-size-asian="10pt" style:font-size-complex="10pt" fo:language="de" fo:country="DE"/>
    </style:style>
    <style:style style:name="P6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13" style:parent-style-name="內文" style:family="paragraph">
      <style:paragraph-properties fo:line-height="0.1666in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 fo:language="de" fo:country="DE"/>
    </style:style>
    <style:style style:name="P61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 fo:language="de" fo:country="DE"/>
    </style:style>
    <style:style style:name="P619" style:parent-style-name="內文" style:family="paragraph">
      <style:paragraph-properties style:snap-to-layout-grid="false" fo:line-height="0.1666in"/>
    </style:style>
    <style:style style:name="T620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word_p11" style:family="paragraph">
      <style:paragraph-properties fo:text-align="center" fo:line-height="0.1666in"/>
      <style:text-properties style:font-name-asian="標楷體" fo:color="#000000" fo:font-size="10pt" style:font-size-asian="10pt" style:font-size-complex="10pt" fo:language="de" fo:country="D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3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31" style:parent-style-name="內文" style:family="paragraph">
      <style:paragraph-properties fo:text-align="justify" fo:line-height="0.1666in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fo:text-align="justify" fo:line-height="0.1666in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P64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5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ableRow655" style:family="table-row">
      <style:table-row-properties style:min-row-height="0.4791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6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6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6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7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677" style:parent-style-name="內文" style:family="paragraph">
      <style:paragraph-properties style:snap-to-layout-grid="false" fo:line-height="0.1666in"/>
    </style:style>
    <style:style style:name="T678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679" style:parent-style-name="預設段落字型" style:family="text">
      <style:text-properties style:font-name-asian="標楷體" style:font-style-complex="italic" fo:color="#000000" fo:font-size="10pt" style:font-size-asian="10pt" style:font-size-complex="10pt" fo:language="de" fo:country="DE"/>
    </style:style>
    <style:style style:name="T680" style:parent-style-name="預設段落字型" style:family="text">
      <style:text-properties style:font-name-asian="標楷體" style:font-style-complex="italic" fo:color="#000000" fo:font-size="10pt" style:font-size-asian="10pt" style:font-size-complex="10pt" fo:language="de" fo:country="DE"/>
    </style:style>
    <style:style style:name="T681" style:parent-style-name="預設段落字型" style:family="text">
      <style:text-properties style:font-name-asian="標楷體" style:font-style-complex="italic" fo:color="#000000" fo:font-size="10pt" style:font-size-asian="10pt" style:font-size-complex="10pt" fo:language="de" fo:country="DE"/>
    </style:style>
    <style:style style:name="T682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683" style:parent-style-name="預設段落字型" style:family="text">
      <style:text-properties style:font-name-asian="標楷體" style:font-style-complex="italic" fo:color="#000000" fo:font-size="10pt" style:font-size-asian="10pt" style:font-size-complex="10pt" fo:language="de" fo:country="DE"/>
    </style:style>
    <style:style style:name="T684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685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686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P68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 fo:language="de" fo:country="D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9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96" style:parent-style-name="內文" style:family="paragraph">
      <style:paragraph-properties fo:text-align="justify" fo:line-height="0.1666in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1" style:parent-style-name="內文" style:family="paragraph">
      <style:paragraph-properties fo:text-align="justify" fo:line-height="0.1666in"/>
    </style:style>
    <style:style style:name="T702" style:parent-style-name="預設段落字型" style:family="text">
      <style:text-properties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P71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16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717" style:family="table-row">
      <style:table-row-properties style:min-row-height="0.4791in" style:use-optimal-row-height="false" fo:keep-together="always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2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3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737" style:parent-style-name="內文" style:family="paragraph">
      <style:paragraph-properties style:snap-to-layout-grid="false" fo:line-height="0.1666in"/>
    </style:style>
    <style:style style:name="T738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7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42" style:parent-style-name="內文" style:family="paragraph">
      <style:paragraph-properties style:snap-to-layout-grid="false" fo:line-height="0.1666in"/>
    </style:style>
    <style:style style:name="T743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744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7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666in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5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5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5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P76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6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68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769" style:family="table-row">
      <style:table-row-properties style:min-row-height="0.4791in" style:use-optimal-row-height="false" fo:keep-together="always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7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78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 fo:language="de" fo:country="DE"/>
    </style:style>
    <style:style style:name="P790" style:parent-style-name="內文" style:family="paragraph">
      <style:paragraph-properties style:snap-to-layout-grid="false" fo:line-height="0.1666in"/>
    </style:style>
    <style:style style:name="T791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792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666in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0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0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P81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1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1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814" style:family="table-row">
      <style:table-row-properties style:min-row-height="0.2951in" style:use-optimal-row-height="false" fo:keep-together="always"/>
    </style:style>
    <style:style style:name="TableCell8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666in"/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ableRow824" style:family="table-row">
      <style:table-row-properties style:min-row-height="0.4791in" style:use-optimal-row-height="false" fo:keep-together="always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3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3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84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 fo:language="de" fo:country="DE"/>
    </style:style>
    <style:style style:name="P843" style:parent-style-name="內文" style:family="paragraph">
      <style:paragraph-properties style:snap-to-layout-grid="false" fo:line-height="0.1666in"/>
    </style:style>
    <style:style style:name="T844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845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1666in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5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5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5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P86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6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866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867" style:family="table-row">
      <style:table-row-properties style:min-row-height="0.4791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</style:style>
    <style:style style:name="T877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88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88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88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88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88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88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word_p11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666in"/>
    </style:style>
    <style:style style:name="T8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6" style:parent-style-name="內文" style:family="paragraph">
      <style:paragraph-properties style:line-height-at-least="0in"/>
      <style:text-properties style:font-name-asian="標楷體" style:font-name-complex="Helvetica" fo:color="#000000" style:letter-kerning="false" fo:font-size="10pt" style:font-size-asian="10pt" style:font-size-complex="10pt"/>
    </style:style>
    <style:style style:name="P897" style:parent-style-name="內文" style:family="paragraph">
      <style:paragraph-properties style:line-height-at-least="0in"/>
    </style:style>
    <style:style style:name="T898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02" style:parent-style-name="內文" style:family="paragraph">
      <style:paragraph-properties fo:text-align="justify" fo:line-height="0.1666in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7" style:parent-style-name="內文" style:family="paragraph">
      <style:paragraph-properties fo:text-align="justify" fo:line-height="0.1666in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P92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22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923" style:family="table-row">
      <style:table-row-properties style:min-row-height="0.4791in" style:use-optimal-row-height="false" fo:keep-together="always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37" style:parent-style-name="內文" style:family="paragraph">
      <style:paragraph-properties fo:line-height="0.1666in"/>
    </style:style>
    <style:style style:name="T938" style:parent-style-name="預設段落字型" style:family="text">
      <style:text-properties style:font-name-asian="標楷體" fo:color="#000000" fo:font-size="10pt" style:font-size-asian="10pt" style:font-size-complex="10pt" fo:language="de" fo:country="DE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P94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945" style:parent-style-name="內文" style:family="paragraph">
      <style:paragraph-properties style:snap-to-layout-grid="false" fo:line-height="0.1666in"/>
    </style:style>
    <style:style style:name="T946" style:parent-style-name="註解參照" style:family="text">
      <style:text-properties style:font-name-asian="標楷體" fo:font-size="10pt" style:font-size-asian="10pt" style:font-size-complex="10pt"/>
    </style:style>
    <style:style style:name="T947" style:parent-style-name="註解參照" style:family="text">
      <style:text-properties style:font-name-asian="標楷體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</style:style>
    <style:style style:name="T9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4" style:parent-style-name="內文" style:family="paragraph">
      <style:paragraph-properties style:line-height-at-least="0in"/>
    </style:style>
    <style:style style:name="T955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9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9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960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961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6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65" style:parent-style-name="內文" style:family="paragraph">
      <style:paragraph-properties fo:text-align="justify" fo:line-height="0.1666in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0" style:parent-style-name="內文" style:family="paragraph">
      <style:paragraph-properties fo:text-align="justify" fo:line-height="0.1666in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-asian="標楷體" fo:font-size="10pt" style:font-size-asian="10pt" style:font-size-complex="10pt"/>
    </style:style>
    <style:style style:name="P98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8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985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986" style:family="table-row">
      <style:table-row-properties style:min-row-height="0.4791in" style:use-optimal-row-height="false" fo:keep-together="always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-asian="標楷體" fo:color="#000000" fo:font-size="10pt" style:font-size-asian="10pt" style:font-size-complex="10pt"/>
    </style:style>
    <style:style style:name="P99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1003" style:parent-style-name="內文" style:family="paragraph">
      <style:paragraph-properties style:snap-to-layout-grid="false" fo:line-height="0.1666in"/>
    </style:style>
    <style:style style:name="T1004" style:parent-style-name="註解參照" style:family="text">
      <style:text-properties style:font-name-asian="標楷體" fo:font-size="10pt" style:font-size-asian="10pt" style:font-size-complex="10pt"/>
    </style:style>
    <style:style style:name="T1005" style:parent-style-name="註解參照" style:family="text"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1666in"/>
    </style:style>
    <style:style style:name="T10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2" style:parent-style-name="內文" style:family="paragraph">
      <style:paragraph-properties style:line-height-at-least="0in"/>
    </style:style>
    <style:style style:name="T1013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0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7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018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019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0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1" style:parent-style-name="內文" style:family="paragraph">
      <style:paragraph-properties style:line-height-at-least="0in"/>
    </style:style>
    <style:style style:name="T1022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2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26" style:parent-style-name="內文" style:family="paragraph">
      <style:paragraph-properties fo:text-align="justify" fo:line-height="0.1666in"/>
    </style:style>
    <style:style style:name="T1027" style:parent-style-name="預設段落字型" style:family="text">
      <style:text-properties style:font-name-asian="標楷體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9" style:parent-style-name="預設段落字型" style:family="text">
      <style:text-properties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1" style:parent-style-name="內文" style:family="paragraph">
      <style:paragraph-properties fo:text-align="justify" fo:line-height="0.1666in"/>
    </style:style>
    <style:style style:name="T1032" style:parent-style-name="預設段落字型" style:family="text">
      <style:text-properties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4" style:parent-style-name="預設段落字型" style:family="text">
      <style:text-properties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37" style:parent-style-name="預設段落字型" style:family="text">
      <style:text-properties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1039" style:parent-style-name="預設段落字型" style:family="text">
      <style:text-properties style:font-name-asian="標楷體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-asian="標楷體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P104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4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46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047" style:family="table-row">
      <style:table-row-properties style:min-row-height="0.4791in" style:use-optimal-row-height="false" fo:keep-together="always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-asian="標楷體" fo:color="#000000" fo:font-size="10pt" style:font-size-asian="10pt" style:font-size-complex="10pt"/>
    </style:style>
    <style:style style:name="P10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1064" style:parent-style-name="內文" style:family="paragraph">
      <style:paragraph-properties style:snap-to-layout-grid="false" fo:line-height="0.1666in"/>
    </style:style>
    <style:style style:name="T1065" style:parent-style-name="註解參照" style:family="text"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1666in"/>
    </style:style>
    <style:style style:name="T10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2" style:parent-style-name="內文" style:family="paragraph">
      <style:paragraph-properties style:line-height-at-least="0in"/>
    </style:style>
    <style:style style:name="T1073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0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7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078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0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8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083" style:parent-style-name="內文" style:family="paragraph">
      <style:paragraph-properties fo:text-align="justify" fo:line-height="0.1666in"/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8" style:parent-style-name="內文" style:family="paragraph">
      <style:paragraph-properties fo:text-align="justify" fo:line-height="0.1666in"/>
    </style:style>
    <style:style style:name="T1089" style:parent-style-name="預設段落字型" style:family="text">
      <style:text-properties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P11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0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104" style:family="table-row">
      <style:table-row-properties style:min-row-height="0.2979in" style:use-optimal-row-height="false" fo:keep-together="always"/>
    </style:style>
    <style:style style:name="TableCell110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1666in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ableRow1114" style:family="table-row">
      <style:table-row-properties style:min-row-height="0.4791in" style:use-optimal-row-height="false" fo:keep-together="always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666in" fo:text-indent="0.05in"/>
      <style:text-properties style:font-name-asian="標楷體" fo:color="#000000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1129" style:parent-style-name="內文" style:family="paragraph">
      <style:paragraph-properties style:snap-to-layout-grid="false" fo:line-height="0.1666in"/>
    </style:style>
    <style:style style:name="T1130" style:parent-style-name="註解參照" style:family="text">
      <style:text-properties style:font-name-asian="標楷體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word_p11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1666in"/>
    </style:style>
    <style:style style:name="T1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7" style:parent-style-name="內文" style:family="paragraph">
      <style:paragraph-properties style:line-height-at-least="0in"/>
    </style:style>
    <style:style style:name="T1138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2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143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144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145" style:parent-style-name="預設段落字型" style:family="text">
      <style:text-properties style:font-name-asian="標楷體" style:font-name-complex="Helvetica" fo:color="#000000" style:letter-kerning="false" fo:font-size="10pt" style:font-size-asian="10pt" style:font-size-complex="10pt"/>
    </style:style>
    <style:style style:name="T1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47" style:parent-style-name="內文" style:family="paragraph">
      <style:paragraph-properties style:line-height-at-least="0in"/>
    </style:style>
    <style:style style:name="T1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5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52" style:parent-style-name="內文" style:family="paragraph">
      <style:paragraph-properties fo:text-align="justify" fo:line-height="0.1666in"/>
    </style:style>
    <style:style style:name="T1153" style:parent-style-name="預設段落字型" style:family="text">
      <style:text-properties style:font-name-asian="標楷體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5" style:parent-style-name="預設段落字型" style:family="text">
      <style:text-properties style:font-name-asian="標楷體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7" style:parent-style-name="內文" style:family="paragraph">
      <style:paragraph-properties fo:text-align="justify" fo:line-height="0.1666in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1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7" style:parent-style-name="預設段落字型" style:family="text">
      <style:text-properties style:font-name-asian="標楷體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9" style:parent-style-name="預設段落字型" style:family="text">
      <style:text-properties style:font-name-asian="標楷體" fo:font-size="10pt" style:font-size-asian="10pt" style:font-size-complex="10pt"/>
    </style:style>
    <style:style style:name="P117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7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72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173" style:family="table-row">
      <style:table-row-properties style:min-row-height="0.4791in" style:use-optimal-row-height="false" fo:keep-together="always"/>
    </style:style>
    <style:style style:name="TableCell117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1666in"/>
    </style:style>
    <style:style style:name="T1176" style:parent-style-name="預設段落字型" style:family="text">
      <style:text-properties style:font-name-asian="標楷體" fo:font-size="10pt" style:font-size-asian="10pt" style:font-size-complex="10pt"/>
    </style:style>
    <style:style style:name="T1177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1178" style:parent-style-name="預設段落字型" style:family="text">
      <style:text-properties style:font-name-asian="標楷體" fo:font-size="10pt" style:font-size-asian="10pt" style:font-size-complex="10pt"/>
    </style:style>
    <style:style style:name="T1179" style:parent-style-name="預設段落字型" style:family="text">
      <style:text-properties style:font-name="Dotum" style:font-name-asian="Dotum" fo:font-size="10pt" style:font-size-asian="10pt" style:font-size-complex="10pt"/>
    </style:style>
    <style:style style:name="T1180" style:parent-style-name="預設段落字型" style:family="text">
      <style:text-properties style:font-name-asian="標楷體" fo:font-size="10pt" style:font-size-asian="10pt" style:font-size-complex="10pt"/>
    </style:style>
    <style:style style:name="T1181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182" style:parent-style-name="預設段落字型" style:family="text">
      <style:text-properties style:font-name-asian="標楷體" fo:font-size="10pt" style:font-size-asian="10pt" style:font-size-complex="10pt"/>
    </style:style>
    <style:style style:name="P1183" style:parent-style-name="內文" style:family="paragraph">
      <style:paragraph-properties style:snap-to-layout-grid="false" fo:text-align="justify" fo:margin-bottom="0.125in" fo:line-height="0.2777in" fo:margin-left="0.4923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184" style:parent-style-name="內文" style:family="paragraph">
      <style:paragraph-properties style:snap-to-layout-grid="false" fo:text-align="justify" fo:margin-bottom="0.125in" fo:line-height="0.2777in" fo:margin-left="0.4923in" fo:text-indent="-0.25in">
        <style:tab-stops>
          <style:tab-stop style:type="left" style:position="0in"/>
        </style:tab-stops>
      </style:paragraph-properties>
    </style:style>
    <style:style style:name="T1185" style:parent-style-name="預設段落字型" style:family="text">
      <style:text-properties style:font-name-asian="標楷體" fo:font-size="10pt" style:font-size-asian="10pt" style:font-size-complex="10pt"/>
    </style:style>
    <style:style style:name="T1186" style:parent-style-name="預設段落字型" style:family="text">
      <style:text-properties style:font-name-asian="標楷體" fo:font-size="10pt" style:font-size-asian="10pt" style:font-size-complex="10pt"/>
    </style:style>
    <style:style style:name="T1187" style:parent-style-name="預設段落字型" style:family="text">
      <style:text-properties style:font-name-asian="標楷體" fo:font-size="10pt" style:font-size-asian="10pt" style:font-size-complex="10pt"/>
    </style:style>
    <style:style style:name="T1188" style:parent-style-name="預設段落字型" style:family="text">
      <style:text-properties style:font-name-asian="標楷體" fo:font-size="10pt" style:font-size-asian="10pt" style:font-size-complex="10pt"/>
    </style:style>
    <style:style style:name="T1189" style:parent-style-name="預設段落字型" style:family="text">
      <style:text-properties style:font-name-asian="標楷體" fo:font-size="10pt" style:font-size-asian="10pt" style:font-size-complex="10pt"/>
    </style:style>
    <style:style style:name="T1190" style:parent-style-name="預設段落字型" style:family="text">
      <style:text-properties style:font-name-asian="標楷體" fo:font-size="10pt" style:font-size-asian="10pt" style:font-size-complex="10pt"/>
    </style:style>
    <style:style style:name="T1191" style:parent-style-name="預設段落字型" style:family="text">
      <style:text-properties style:font-name-asian="標楷體" fo:font-size="10pt" style:font-size-asian="10pt" style:font-size-complex="10pt"/>
    </style:style>
    <style:style style:name="T1192" style:parent-style-name="預設段落字型" style:family="text">
      <style:text-properties style:font-name-asian="標楷體" fo:font-size="10pt" style:font-size-asian="10pt" style:font-size-complex="10pt"/>
    </style:style>
    <style:style style:name="T1193" style:parent-style-name="預設段落字型" style:family="text">
      <style:text-properties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-asian="標楷體" fo:font-size="10pt" style:font-size-asian="10pt" style:font-size-complex="10pt"/>
    </style:style>
    <style:style style:name="T1195" style:parent-style-name="預設段落字型" style:family="text">
      <style:text-properties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-asian="標楷體" fo:font-size="10pt" style:font-size-asian="10pt" style:font-size-complex="10pt"/>
    </style:style>
    <style:style style:name="T1198" style:parent-style-name="預設段落字型" style:family="text">
      <style:text-properties style:font-name-asian="標楷體" fo:font-size="10pt" style:font-size-asian="10pt" style:font-size-complex="10pt"/>
    </style:style>
    <style:style style:name="T1199" style:parent-style-name="預設段落字型" style:family="text">
      <style:text-properties style:font-name-asian="標楷體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1" style:parent-style-name="預設段落字型" style:family="text">
      <style:text-properties style:font-name-asian="標楷體" fo:font-size="10pt" style:font-size-asian="10pt" style:font-size-complex="10pt"/>
    </style:style>
    <style:style style:name="T1202" style:parent-style-name="預設段落字型" style:family="text">
      <style:text-properties style:font-name-asian="標楷體" fo:font-size="10pt" style:font-size-asian="10pt" style:font-size-complex="10pt"/>
    </style:style>
    <style:style style:name="T1203" style:parent-style-name="預設段落字型" style:family="text">
      <style:text-properties style:font-name-asian="標楷體" fo:font-size="10pt" style:font-size-asian="10pt" style:font-size-complex="10pt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-asian="標楷體" fo:font-size="10pt" style:font-size-asian="10pt" style:font-size-complex="10pt"/>
    </style:style>
    <style:style style:name="T1207" style:parent-style-name="預設段落字型" style:family="text">
      <style:text-properties style:font-name-asian="標楷體" fo:font-size="10pt" style:font-size-asian="10pt" style:font-size-complex="10pt"/>
    </style:style>
    <style:style style:name="T1208" style:parent-style-name="預設段落字型" style:family="text">
      <style:text-properties style:font-name-asian="標楷體" fo:font-size="10pt" style:font-size-asian="10pt" style:font-size-complex="10pt"/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T1210" style:parent-style-name="預設段落字型" style:family="text">
      <style:text-properties style:font-name-asian="標楷體" fo:font-size="10pt" style:font-size-asian="10pt" style:font-size-complex="10pt"/>
    </style:style>
    <style:style style:name="T1211" style:parent-style-name="預設段落字型" style:family="text">
      <style:text-properties style:font-name-asian="標楷體" fo:font-size="10pt" style:font-size-asian="10pt" style:font-size-complex="10pt"/>
    </style:style>
    <style:style style:name="T1212" style:parent-style-name="預設段落字型" style:family="text">
      <style:text-properties style:font-name-asian="標楷體" fo:font-size="10pt" style:font-size-asian="10pt" style:font-size-complex="10pt"/>
    </style:style>
    <style:style style:name="T1213" style:parent-style-name="預設段落字型" style:family="text">
      <style:text-properties style:font-name-asian="標楷體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5" style:parent-style-name="預設段落字型" style:family="text">
      <style:text-properties style:font-name-asian="標楷體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1218" style:parent-style-name="預設段落字型" style:family="text">
      <style:text-properties style:font-name-asian="標楷體" fo:font-size="10pt" style:font-size-asian="10pt" style:font-size-complex="10pt"/>
    </style:style>
    <style:style style:name="T1219" style:parent-style-name="預設段落字型" style:family="text">
      <style:text-properties style:font-name-asian="標楷體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1" style:parent-style-name="預設段落字型" style:family="text">
      <style:text-properties style:font-name-asian="標楷體" fo:font-size="10pt" style:font-size-asian="10pt" style:font-size-complex="10pt"/>
    </style:style>
    <style:style style:name="P1222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23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0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52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53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54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255" style:parent-style-name="預設段落字型" style:family="text">
      <style:text-properties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2" style:parent-style-name="預設段落字型" style:family="text">
      <style:text-properties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265" style:family="table-column">
      <style:table-column-properties style:column-width="0.7652in" style:use-optimal-column-width="false"/>
    </style:style>
    <style:style style:name="TableColumn1266" style:family="table-column">
      <style:table-column-properties style:column-width="0.7659in" style:use-optimal-column-width="false"/>
    </style:style>
    <style:style style:name="TableColumn1267" style:family="table-column">
      <style:table-column-properties style:column-width="0.7652in" style:use-optimal-column-width="false"/>
    </style:style>
    <style:style style:name="TableColumn1268" style:family="table-column">
      <style:table-column-properties style:column-width="0.7659in" style:use-optimal-column-width="false"/>
    </style:style>
    <style:style style:name="TableColumn1269" style:family="table-column">
      <style:table-column-properties style:column-width="0.7652in" style:use-optimal-column-width="false"/>
    </style:style>
    <style:style style:name="TableColumn1270" style:family="table-column">
      <style:table-column-properties style:column-width="0.7659in" style:use-optimal-column-width="false"/>
    </style:style>
    <style:style style:name="TableColumn1271" style:family="table-column">
      <style:table-column-properties style:column-width="0.7652in" style:use-optimal-column-width="false"/>
    </style:style>
    <style:style style:name="TableColumn1272" style:family="table-column">
      <style:table-column-properties style:column-width="0.7659in" style:use-optimal-column-width="false"/>
    </style:style>
    <style:style style:name="Table1264" style:family="table">
      <style:table-properties style:width="6.125in" fo:margin-left="0in" table:align="left"/>
    </style:style>
    <style:style style:name="TableRow1273" style:family="table-row">
      <style:table-row-properties style:min-row-height="0.2395in" style:use-optimal-row-height="false"/>
    </style:style>
    <style:style style:name="TableCell12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 fo:line-height="0.2777in" fo:text-indent="-0.125in"/>
    </style:style>
    <style:style style:name="T1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80" style:family="table-row">
      <style:table-row-properties style:min-row-height="0.2291in" style:use-optimal-row-height="false"/>
    </style:style>
    <style:style style:name="TableCell128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8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8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8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8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9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9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29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Row1297" style:family="table-row">
      <style:table-row-properties style:min-row-height="0.2395in" style:use-optimal-row-height="false"/>
    </style:style>
    <style:style style:name="TableCell129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0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0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0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0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0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1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1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Row1314" style:family="table-row">
      <style:table-row-properties style:min-row-height="0.2395in" style:use-optimal-row-height="false"/>
    </style:style>
    <style:style style:name="TableCell131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1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2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2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2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2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TableCell132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 fo:line-height="0.2777in" fo:text-indent="-0.125in"/>
      <style:text-properties style:font-name-asian="標楷體" fo:font-size="10pt" style:font-size-asian="10pt" style:font-size-complex="10pt"/>
    </style:style>
    <style:style style:name="P1331" style:parent-style-name="內文" style:family="paragraph">
      <style:paragraph-properties style:snap-to-layout-grid="false" fo:text-align="justify" fo:margin-bottom="0.125in" fo:line-height="0.2777in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332" style:parent-style-name="內文" style:family="paragraph">
      <style:paragraph-properties style:snap-to-layout-grid="false" fo:text-align="justify" fo:margin-bottom="0.125in" fo:line-height="0.2777in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333" style:parent-style-name="內文" style:family="paragraph">
      <style:paragraph-properties style:snap-to-layout-grid="false" fo:text-align="justify" fo:margin-bottom="0.125in" fo:line-height="0.2777in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334" style:parent-style-name="內文" style:family="paragraph">
      <style:paragraph-properties style:snap-to-layout-grid="false" fo:text-align="justify" fo:margin-bottom="0.125in" fo:line-height="0.2777in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335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336" style:parent-style-name="預設段落字型" style:family="text">
      <style:text-properties style:font-name-asian="標楷體" fo:font-size="10pt" style:font-size-asian="10pt" style:font-size-complex="10pt"/>
    </style:style>
    <style:style style:name="T1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1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342" style:parent-style-name="預設段落字型" style:family="text">
      <style:text-properties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6" style:parent-style-name="內文" style:family="paragraph">
      <style:paragraph-properties style:snap-to-layout-grid="false" fo:text-align="justify" fo:margin-bottom="0.125in" fo:line-height="0.2777in" fo:margin-left="0.886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  <style:style style:name="T1348" style:parent-style-name="預設段落字型" style:family="text">
      <style:text-properties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4" style:parent-style-name="預設段落字型" style:family="text">
      <style:text-properties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-asian="標楷體" fo:font-size="10pt" style:font-size-asian="10pt" style:font-size-complex="10pt"/>
    </style:style>
    <style:style style:name="T1357" style:parent-style-name="預設段落字型" style:family="text">
      <style:text-properties style:font-name-asian="標楷體" fo:font-size="10pt" style:font-size-asian="10pt" style:font-size-complex="10pt"/>
    </style:style>
    <style:style style:name="T1358" style:parent-style-name="預設段落字型" style:family="text">
      <style:text-properties style:font-name-asian="標楷體" fo:font-size="10pt" style:font-size-asian="10pt" style:font-size-complex="10pt"/>
    </style:style>
    <style:style style:name="T1359" style:parent-style-name="預設段落字型" style:family="text">
      <style:text-properties style:font-name-asian="標楷體" fo:font-size="10pt" style:font-size-asian="10pt" style:font-size-complex="10pt"/>
    </style:style>
    <style:style style:name="T1360" style:parent-style-name="預設段落字型" style:family="text">
      <style:text-properties style:font-name-asian="標楷體" fo:font-size="10pt" style:font-size-asian="10pt" style:font-size-complex="10pt"/>
    </style:style>
    <style:style style:name="T1361" style:parent-style-name="預設段落字型" style:family="text">
      <style:text-properties style:font-name-asian="標楷體" fo:font-size="10pt" style:font-size-asian="10pt" style:font-size-complex="10pt"/>
    </style:style>
    <style:style style:name="T1362" style:parent-style-name="預設段落字型" style:family="text">
      <style:text-properties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-asian="標楷體" fo:font-size="10pt" style:font-size-asian="10pt" style:font-size-complex="10pt"/>
    </style:style>
    <style:style style:name="T1365" style:parent-style-name="預設段落字型" style:family="text">
      <style:text-properties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T1367" style:parent-style-name="預設段落字型" style:family="text">
      <style:text-properties style:font-name-asian="標楷體" fo:font-size="10pt" style:font-size-asian="10pt" style:font-size-complex="10pt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1371" style:parent-style-name="預設段落字型" style:family="text">
      <style:text-properties style:font-name-asian="標楷體" fo:font-size="10pt" style:font-size-asian="10pt" style:font-size-complex="10pt"/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-asian="標楷體" fo:font-size="10pt" style:font-size-asian="10pt" style:font-size-complex="10pt"/>
    </style:style>
    <style:style style:name="P1374" style:parent-style-name="內文" style:family="paragraph">
      <style:paragraph-properties style:snap-to-layout-grid="false" fo:text-align="justify" fo:margin-bottom="0.125in" fo:line-height="0.2777in" fo:margin-left="0.4923in" fo:text-indent="-0.25in">
        <style:tab-stops>
          <style:tab-stop style:type="left" style:position="0in"/>
        </style:tab-stops>
      </style:paragraph-properties>
    </style:style>
    <style:style style:name="T1375" style:parent-style-name="預設段落字型" style:family="text">
      <style:text-properties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-asian="標楷體" fo:font-size="10pt" style:font-size-asian="10pt" style:font-size-complex="10pt"/>
    </style:style>
    <style:style style:name="T137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79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80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81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82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83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84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85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86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P1387" style:parent-style-name="內文" style:family="paragraph">
      <style:paragraph-properties fo:widows="2" fo:orphans="2" style:snap-to-layout-grid="false" style:line-height-at-least="0.1666in"/>
    </style:style>
    <style:style style:name="T138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P1389" style:parent-style-name="內文" style:family="paragraph">
      <style:paragraph-properties fo:widows="2" fo:orphans="2" style:snap-to-layout-grid="false" style:line-height-at-least="0.1666in"/>
    </style:style>
    <style:style style:name="T1390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P13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 style:font-size-complex="10pt"/>
    </style:style>
    <style:style style:name="P1392" style:parent-style-name="內文" style:family="paragraph">
      <style:paragraph-properties fo:widows="2" fo:orphans="2" style:snap-to-layout-grid="false" style:line-height-at-least="0.1666in" fo:margin-left="1.3784in">
        <style:tab-stops/>
      </style:paragraph-properties>
      <style:text-properties style:font-name-asian="標楷體" fo:color="#333333" style:letter-kerning="false" fo:font-size="10pt" style:font-size-asian="10pt" style:font-size-complex="10pt"/>
    </style:style>
    <style:style style:name="P1393" style:parent-style-name="內文" style:family="paragraph">
      <style:paragraph-properties fo:widows="2" fo:orphans="2" style:snap-to-layout-grid="false" style:line-height-at-least="0.1666in" fo:margin-left="1.3784in">
        <style:tab-stops/>
      </style:paragraph-properties>
      <style:text-properties style:font-name-asian="標楷體" fo:color="#333333" style:letter-kerning="false" fo:font-size="10pt" style:font-size-asian="10pt" style:font-size-complex="10pt"/>
    </style:style>
    <style:style style:name="P1394" style:parent-style-name="內文" style:family="paragraph">
      <style:paragraph-properties fo:widows="2" fo:orphans="2" style:snap-to-layout-grid="false" style:line-height-at-least="0.1666in"/>
    </style:style>
    <style:style style:name="T1395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P1396" style:parent-style-name="內文" style:family="paragraph">
      <style:paragraph-properties style:snap-to-layout-grid="false" fo:text-align="justify" fo:margin-bottom="0.125in" fo:line-height="0.2777in" fo:margin-left="0.4923in" fo:text-indent="-0.25in">
        <style:tab-stops>
          <style:tab-stop style:type="left" style:position="0in"/>
        </style:tab-stops>
      </style:paragraph-properties>
    </style:style>
    <style:style style:name="T1397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9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99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00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P1401" style:parent-style-name="內文" style:family="paragraph">
      <style:paragraph-properties fo:widows="2" fo:orphans="2" style:snap-to-layout-grid="false" style:line-height-at-least="0.1666in" fo:margin-left="0.9847in">
        <style:tab-stops/>
      </style:paragraph-properties>
      <style:text-properties style:font-name-asian="標楷體" fo:color="#333333" style:letter-kerning="false" fo:font-size="10pt" style:font-size-asian="10pt" style:font-size-complex="10pt"/>
    </style:style>
    <style:style style:name="P1402" style:parent-style-name="內文" style:family="paragraph">
      <style:paragraph-properties fo:widows="2" fo:orphans="2" style:snap-to-layout-grid="false" style:line-height-at-least="0.1666in" fo:margin-left="1.2798in">
        <style:tab-stops/>
      </style:paragraph-properties>
      <style:text-properties style:font-name-asian="標楷體" fo:color="#333333" style:letter-kerning="false" fo:font-size="10pt" style:font-size-asian="10pt" style:font-size-complex="10pt"/>
    </style:style>
    <style:style style:name="P1403" style:parent-style-name="內文" style:family="paragraph">
      <style:paragraph-properties fo:widows="2" fo:orphans="2" style:snap-to-layout-grid="false" style:line-height-at-least="0.1666in" fo:margin-left="1.0833in" fo:text-indent="-0.1368in">
        <style:tab-stops/>
      </style:paragraph-properties>
    </style:style>
    <style:style style:name="T1404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05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06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07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0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09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10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11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12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13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14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15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16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17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1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19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20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21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22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23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24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25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29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30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31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32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33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34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P1435" style:parent-style-name="內文" style:family="paragraph">
      <style:paragraph-properties fo:widows="2" fo:orphans="2" style:snap-to-layout-grid="false" style:line-height-at-least="0.1666in" fo:margin-left="0.9847in">
        <style:tab-stops/>
      </style:paragraph-properties>
    </style:style>
    <style:style style:name="T1436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37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3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39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40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41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42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43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44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45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46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47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4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49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50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51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52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53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54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55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56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0</text:span><text:span text:style-name="T3">6</text:span><text:span text:style-name="T4">年度「</text:span><text:span text:style-name="T5">兒童書包</text:span><text:span text:style-name="T6">」市場</text:span><text:span text:style-name="T7">購樣檢測結果彙整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次</text:p>
            </table:table-cell>
            <table:table-cell table:style-name="TableCell22">
              <text:p text:style-name="P23">品名</text:p>
            </table:table-cell>
            <table:table-cell table:style-name="TableCell24">
              <text:p text:style-name="P25">規格/</text:p>
              <text:p text:style-name="P26"><text:span text:style-name="T27">型號</text:span></text:p>
            </table:table-cell>
            <table:table-cell table:style-name="TableCell28">
              <text:p text:style-name="P29">產地</text:p>
            </table:table-cell>
            <table:table-cell table:style-name="TableCell30">
              <text:p text:style-name="P31">製造廠商</text:p>
              <text:p text:style-name="P32">(含地址、電話)</text:p>
            </table:table-cell>
            <table:table-cell table:style-name="TableCell33">
              <text:p text:style-name="P34">進口商(含地址、電話)</text:p>
            </table:table-cell>
            <table:table-cell table:style-name="TableCell35">
              <text:p text:style-name="P36">陳售地點(商店名稱、地址、電話)</text:p>
            </table:table-cell>
            <table:table-cell table:style-name="TableCell37">
              <text:p text:style-name="P38">價格</text:p>
              <text:p text:style-name="P39">(單價)</text:p>
            </table:table-cell>
            <table:table-cell table:style-name="TableCell40">
              <text:p text:style-name="P41">中文標示初步查核結果</text:p>
            </table:table-cell>
            <table:table-cell table:style-name="TableCell42">
              <text:p text:style-name="P43">品質項目檢測結果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Impact標準型護脊椎書包#深藍</text:p>
          </table:table-cell>
          <table:table-cell table:style-name="TableCell49">
            <text:p text:style-name="P50">IM0037ANY</text:p>
          </table:table-cell>
          <table:table-cell table:style-name="TableCell51">
            <text:p text:style-name="P52">臺灣</text:p>
          </table:table-cell>
          <table:table-cell table:style-name="TableCell53">
            <text:p text:style-name="P54">允立企業有限公司</text:p>
            <text:p text:style-name="P55">地址：臺中市大甲區東西五路362號</text:p>
            <text:p text:style-name="P56">電話：(04)2680-3075</text:p>
            <text:p text:style-name="P57">代理商：詮勝國際股份有限公司</text:p>
            <text:p text:style-name="P58">地址：臺中市大甲區工一路11號</text:p>
            <text:p text:style-name="P59">電話：0809-038889</text:p>
          </table:table-cell>
          <table:table-cell table:style-name="TableCell60">
            <text:p text:style-name="P61"/>
          </table:table-cell>
          <table:table-cell table:style-name="TableCell62">
            <text:p text:style-name="P63">新光三越百貨股份有限公司</text:p>
            <text:p text:style-name="P64">地址：臺北市信義區松壽路9號</text:p>
            <text:p text:style-name="P65">電話：(02)8780-5959</text:p>
          </table:table-cell>
          <table:table-cell table:style-name="TableCell66">
            <text:p text:style-name="P67">1331</text:p>
          </table:table-cell>
          <table:table-cell table:style-name="TableCell68">
            <text:p text:style-name="P69"><text:span text:style-name="T70">○</text:span></text:p>
          </table:table-cell>
          <table:table-cell table:style-name="TableCell71">
            <text:p text:style-name="P72">總評：○</text:p>
            <text:p text:style-name="P73">○裝載試驗</text:p>
            <text:p text:style-name="P74"><text:span text:style-name="T75">伸縮拉桿功能試驗</text:span><text:span text:style-name="T76">（</text:span><text:span text:style-name="T77">不適用</text:span><text:span text:style-name="T78">）</text:span></text:p>
            <text:p text:style-name="P79"><text:span text:style-name="T80">行走試驗</text:span><text:span text:style-name="T81">（</text:span><text:span text:style-name="T82">不適用</text:span><text:span text:style-name="T83">）</text:span></text:p>
            <text:p text:style-name="P84"><text:span text:style-name="T85">○</text:span><text:span text:style-name="T86">8</text:span><text:span text:style-name="T87">種可遷移元素</text:span><text:span text:style-name="T88">（</text:span><text:span text:style-name="T89">重金屬</text:span><text:span text:style-name="T90">）</text:span><text:span text:style-name="T91">含量</text:span></text:p>
            <text:p text:style-name="P92">○游離甲醛含量</text:p>
            <text:p text:style-name="P93">○特定偶氮色料含量</text:p>
            <text:p text:style-name="P94">○8種塑化劑含量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UNME書包<text:s/>後背書包</text:p>
          </table:table-cell>
          <table:table-cell table:style-name="TableCell100">
            <text:p text:style-name="P101">3214B</text:p>
            <text:p text:style-name="P102">藍格</text:p>
          </table:table-cell>
          <table:table-cell table:style-name="TableCell103">
            <text:p text:style-name="P104">臺灣</text:p>
          </table:table-cell>
          <table:table-cell table:style-name="TableCell105">
            <text:p text:style-name="P106">代理商：古彥企業有限公司</text:p>
            <text:p text:style-name="P107">地址：新北市新店區中央五街39號</text:p>
            <text:p text:style-name="P108">電話：0800-00288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太平洋崇光百貨股份有限公司</text:p>
            <text:p text:style-name="P113">地址：臺北市大安區忠孝東路四段45號</text:p>
            <text:p text:style-name="P114">電話：(02)2776-5555</text:p>
          </table:table-cell>
          <table:table-cell table:style-name="TableCell115">
            <text:p text:style-name="P116">1360</text:p>
          </table:table-cell>
          <table:table-cell table:style-name="TableCell117">
            <text:p text:style-name="P118"><text:span text:style-name="T119">○</text:span></text:p>
          </table:table-cell>
          <table:table-cell table:style-name="TableCell120">
            <text:p text:style-name="P121">總評：○</text:p>
            <text:p text:style-name="P122">○裝載試驗</text:p>
            <text:p text:style-name="P123"><text:span text:style-name="T124">伸縮拉桿功能試驗</text:span><text:span text:style-name="T125">（</text:span><text:span text:style-name="T126">不適用</text:span><text:span text:style-name="T127">）</text:span></text:p>
            <text:p text:style-name="P128"><text:span text:style-name="T129">行走試驗</text:span><text:span text:style-name="T130">（</text:span><text:span text:style-name="T131">不適用</text:span><text:span text:style-name="T132">）</text:span></text:p>
            <text:p text:style-name="P133"><text:span text:style-name="T134">○</text:span><text:span text:style-name="T135">8</text:span><text:span text:style-name="T136">種可遷移元素</text:span><text:span text:style-name="T137">（</text:span><text:span text:style-name="T138">重金屬</text:span><text:span text:style-name="T139">）</text:span><text:span text:style-name="T140">含量</text:span></text:p>
            <text:p text:style-name="P141">○游離甲醛含量</text:p>
            <text:p text:style-name="P142">○特定偶氮色料含量</text:p>
            <text:p text:style-name="P143">○8種塑化劑含量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Caution<text:s/>閃光</text:p>
            <text:p text:style-name="P149">安全舒壓拉桿書包</text:p>
          </table:table-cell>
          <table:table-cell table:style-name="TableCell150">
            <text:p text:style-name="P151">CT1081</text:p>
          </table:table-cell>
          <table:table-cell table:style-name="TableCell152">
            <text:p text:style-name="P153">臺灣</text:p>
          </table:table-cell>
          <table:table-cell table:style-name="TableCell154">
            <text:p text:style-name="P155">晟旭有限公司</text:p>
            <text:p text:style-name="P156">地址：新北市中和區立德街26巷18弄2號2樓</text:p>
            <text:p text:style-name="P157">電話：(02)2221-553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遠東百貨股份有限公司</text:p>
            <text:p text:style-name="P162">地址：臺北市中正區寶慶路32號</text:p>
            <text:p text:style-name="P163">電話：(02)2381-6088</text:p>
          </table:table-cell>
          <table:table-cell table:style-name="TableCell164">
            <text:p text:style-name="P165">1962</text:p>
          </table:table-cell>
          <table:table-cell table:style-name="TableCell166">
            <text:p text:style-name="P167"><text:span text:style-name="T168">○</text:span></text:p>
          </table:table-cell>
          <table:table-cell table:style-name="TableCell169">
            <text:p text:style-name="P170">總評：●</text:p>
            <text:p text:style-name="P171">○裝載試驗<text:s/></text:p>
            <text:p text:style-name="P172">○伸縮拉桿功能試驗</text:p>
            <text:p text:style-name="P173">○行走試驗</text:p>
            <text:p text:style-name="P174"><text:span text:style-name="T175">○</text:span><text:span text:style-name="T176">8</text:span><text:span text:style-name="T177">種可遷移元素</text:span><text:span text:style-name="T178">（</text:span><text:span text:style-name="T179">重金屬</text:span><text:span text:style-name="T180">）</text:span><text:span text:style-name="T181">含量</text:span></text:p>
            <text:p text:style-name="P182">○游離甲醛含量</text:p>
            <text:p text:style-name="P183">○特定偶氮色料含量</text:p>
            <text:p text:style-name="P184"><text:span text:style-name="T185">●</text:span><text:span text:style-name="T186">8</text:span><text:span text:style-name="T187">種塑化劑含量：</text:span><text:span text:style-name="T188">鄰苯二甲酸二異壬酯</text:span><text:span text:style-name="T189">（</text:span><text:span text:style-name="T190">DINP</text:span><text:span text:style-name="T191">）</text:span><text:span text:style-name="T192">=</text:span><text:span text:style-name="T193">2.036%</text:span><text:span text:style-name="T194">&gt;</text:span><text:span text:style-name="T195">0.1%</text:span>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Hello Kitty</text:p>
            <text:p text:style-name="P201">護脊書包</text:p>
          </table:table-cell>
          <table:table-cell table:style-name="TableCell202">
            <text:p text:style-name="P203">無</text:p>
          </table:table-cell>
          <table:table-cell table:style-name="TableCell204">
            <text:p text:style-name="P205">中國</text:p>
            <text:p text:style-name="P206">大陸</text:p>
          </table:table-cell>
          <table:table-cell table:style-name="TableCell207">
            <text:p text:style-name="P208">授權商：三麗鷗股份有限公司</text:p>
            <text:p text:style-name="P209">地址：臺北市大安區敦化南路2段95號4樓</text:p>
            <text:p text:style-name="P210">電話：(02)2703-2328</text:p>
          </table:table-cell>
          <table:table-cell table:style-name="TableCell211">
            <text:p text:style-name="P212">雅迪有限公司</text:p>
            <text:p text:style-name="P213">地址：新北市板橋區文聖街211號B1</text:p>
            <text:p text:style-name="P214">電話：(02)8258-1431</text:p>
          </table:table-cell>
          <table:table-cell table:style-name="TableCell215">
            <text:p text:style-name="P216"><text:a xlink:href="https://www.google.com.tw/url?sa=t&amp;rct=j&amp;q=&amp;esrc=s&amp;source=web&amp;cd=14&amp;cad=rja&amp;uact=8&amp;ved=0ahUKEwi04rfVyKHVAhWCnJQKHUpbDiwQFgiHATAN&amp;url=https%3A%2F%2Fwww.1111.com.tw%2Fcorp%2F8945197%2F&amp;usg=AFQjCNE9UtYgm1KwT3ARpIIyGm8FBsmtZg" office:target-frame-name="_top" xlink:show="replace"><text:span text:style-name="T217">家福股份有限公司</text:span></text:a></text:p>
            <text:p text:style-name="P218">（中和店）</text:p>
            <text:p text:style-name="P219">地址：新北市中和區中山路二段295號B1</text:p>
            <text:p text:style-name="P220">電話：(02) 8245-5566</text:p>
          </table:table-cell>
          <table:table-cell table:style-name="TableCell221">
            <text:p text:style-name="P222">1155</text:p>
          </table:table-cell>
          <table:table-cell table:style-name="TableCell223">
            <text:p text:style-name="P224"><text:span text:style-name="T225">○</text:span></text:p>
          </table:table-cell>
          <table:table-cell table:style-name="TableCell226">
            <text:p text:style-name="P227">總評：○</text:p>
            <text:p text:style-name="P228">○裝載試驗</text:p>
            <text:p text:style-name="P229"><text:span text:style-name="T230">伸縮拉桿功能試驗</text:span><text:span text:style-name="T231">（</text:span><text:span text:style-name="T232">不適用</text:span><text:span text:style-name="T233">）</text:span></text:p>
            <text:p text:style-name="P234"><text:span text:style-name="T235">行走試驗</text:span><text:span text:style-name="T236">（</text:span><text:span text:style-name="T237">不適用</text:span><text:span text:style-name="T238">）</text:span></text:p>
            <text:p text:style-name="P239"><text:span text:style-name="T240">○</text:span><text:span text:style-name="T241">8</text:span><text:span text:style-name="T242">種可遷移元素</text:span><text:span text:style-name="T243">（</text:span><text:span text:style-name="T244">重金屬</text:span><text:span text:style-name="T245">）</text:span><text:span text:style-name="T246">含量</text:span></text:p>
            <text:p text:style-name="P247">○游離甲醛含量</text:p>
            <text:p text:style-name="P248">○特定偶氮色料含量</text:p>
            <text:p text:style-name="P249">○8種塑化劑含量</text:p>
          </table:table-cell>
        </table:table-row>
        <table:table-row table:style-name="TableRow250">
          <table:table-cell table:style-name="TableCell251" table:number-columns-spanned="10">
            <text:p text:style-name="P252"><text:span text:style-name="T253">備註：「</text:span><text:span text:style-name="T254">○</text:span><text:span text:style-name="T255">」表示符合；「</text:span><text:span text:style-name="T256">●</text:span><text:span text:style-name="T257">」表示不符合；「</text:span><text:span text:style-name="T258">△</text:span><text:span text:style-name="T259">」表示中文標示初步檢查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拉拉熊超輕護脊書包</text:p>
          </table:table-cell>
          <table:table-cell table:style-name="TableCell265">
            <text:p text:style-name="P266">RA3N11</text:p>
          </table:table-cell>
          <table:table-cell table:style-name="TableCell267">
            <text:p text:style-name="P268">中國</text:p>
            <text:p text:style-name="P269">大陸</text:p>
          </table:table-cell>
          <table:table-cell table:style-name="TableCell270">
            <text:p text:style-name="P271">授權商：Reginal Co. Ltd.</text:p>
          </table:table-cell>
          <table:table-cell table:style-name="TableCell272">
            <text:p text:style-name="P273">瀝陽實業有限公司</text:p>
            <text:p text:style-name="P274">地址：臺中市太平區大興路670號</text:p>
            <text:p text:style-name="P275">電話：(04)2393-2000</text:p>
          </table:table-cell>
          <table:table-cell table:style-name="TableCell276">
            <text:p text:style-name="P277"><text:a xlink:href="https://www.google.com.tw/url?sa=t&amp;rct=j&amp;q=&amp;esrc=s&amp;source=web&amp;cd=14&amp;cad=rja&amp;uact=8&amp;ved=0ahUKEwi04rfVyKHVAhWCnJQKHUpbDiwQFgiHATAN&amp;url=https%3A%2F%2Fwww.1111.com.tw%2Fcorp%2F8945197%2F&amp;usg=AFQjCNE9UtYgm1KwT3ARpIIyGm8FBsmtZg" office:target-frame-name="_top" xlink:show="replace"><text:span text:style-name="T278">家福股份有限公司</text:span></text:a></text:p>
            <text:p text:style-name="P279">（板橋店）</text:p>
            <text:p text:style-name="P280">地址：新北市板橋區三民路二段31號</text:p>
            <text:p text:style-name="P281">電話：(02)2964-2988</text:p>
          </table:table-cell>
          <table:table-cell table:style-name="TableCell282">
            <text:p text:style-name="P283">1280</text:p>
          </table:table-cell>
          <table:table-cell table:style-name="TableCell284">
            <text:p text:style-name="P285"><text:span text:style-name="T286">○</text:span></text:p>
          </table:table-cell>
          <table:table-cell table:style-name="TableCell287">
            <text:p text:style-name="P288">總評：○</text:p>
            <text:p text:style-name="P289">○裝載試驗</text:p>
            <text:p text:style-name="P290"><text:span text:style-name="T291">伸縮拉桿功能試驗</text:span><text:span text:style-name="T292">（</text:span><text:span text:style-name="T293">不適用</text:span><text:span text:style-name="T294">）</text:span></text:p>
            <text:p text:style-name="P295"><text:span text:style-name="T296">行走試驗</text:span><text:span text:style-name="T297">（</text:span><text:span text:style-name="T298">不適用</text:span><text:span text:style-name="T299">）</text:span></text:p>
            <text:p text:style-name="P300"><text:span text:style-name="T301">○</text:span><text:span text:style-name="T302">8</text:span><text:span text:style-name="T303">種可遷移元素</text:span><text:span text:style-name="T304">（</text:span><text:span text:style-name="T305">重金屬</text:span><text:span text:style-name="T306">）</text:span><text:span text:style-name="T307">含量</text:span></text:p>
            <text:p text:style-name="P308">○游離甲醛含量</text:p>
            <text:p text:style-name="P309">○特定偶氮色料含量</text:p>
            <text:p text:style-name="P310">○8種塑化劑含量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拉拉熊6D護脊書包</text:p>
          </table:table-cell>
          <table:table-cell table:style-name="TableCell316">
            <text:p text:style-name="P317">RA3H71</text:p>
          </table:table-cell>
          <table:table-cell table:style-name="TableCell318">
            <text:p text:style-name="P319">中國</text:p>
            <text:p text:style-name="P320">大陸</text:p>
          </table:table-cell>
          <table:table-cell table:style-name="TableCell321">
            <text:p text:style-name="P322">授權商：敦景企業有限公司</text:p>
            <text:p text:style-name="P323">地址：臺中市北平路4段142號</text:p>
            <text:p text:style-name="P324">電話：(04)2238-1139</text:p>
          </table:table-cell>
          <table:table-cell table:style-name="TableCell325">
            <text:p text:style-name="P326">瀝陽實業有限公司</text:p>
            <text:p text:style-name="P327">地址：臺中市太平區大興路670號</text:p>
            <text:p text:style-name="P328">電話：(04)2393-2000</text:p>
          </table:table-cell>
          <table:table-cell table:style-name="TableCell329">
            <text:p text:style-name="P330"><text:a xlink:href="https://www.google.com.tw/url?sa=t&amp;rct=j&amp;q=&amp;esrc=s&amp;source=web&amp;cd=14&amp;cad=rja&amp;uact=8&amp;ved=0ahUKEwi04rfVyKHVAhWCnJQKHUpbDiwQFgiHATAN&amp;url=https%3A%2F%2Fwww.1111.com.tw%2Fcorp%2F8945197%2F&amp;usg=AFQjCNE9UtYgm1KwT3ARpIIyGm8FBsmtZg" office:target-frame-name="_top" xlink:show="replace"><text:span text:style-name="T331">家福股份有限公司</text:span></text:a></text:p>
            <text:p text:style-name="P332">（板橋店）</text:p>
            <text:p text:style-name="P333">地址：新北市板橋區三民路二段31號</text:p>
            <text:p text:style-name="P334">電話：(02)2964-2988</text:p>
          </table:table-cell>
          <table:table-cell table:style-name="TableCell335">
            <text:p text:style-name="P336">1090</text:p>
          </table:table-cell>
          <table:table-cell table:style-name="TableCell337">
            <text:p text:style-name="P338"><text:span text:style-name="T339">○</text:span></text:p>
          </table:table-cell>
          <table:table-cell table:style-name="TableCell340">
            <text:p text:style-name="P341">總評：○</text:p>
            <text:p text:style-name="P342">○裝載試驗</text:p>
            <text:p text:style-name="P343"><text:span text:style-name="T344">伸縮拉桿功能試驗</text:span><text:span text:style-name="T345">（</text:span><text:span text:style-name="T346">不適用</text:span><text:span text:style-name="T347">）</text:span></text:p>
            <text:p text:style-name="P348"><text:span text:style-name="T349">行走試驗</text:span><text:span text:style-name="T350">（</text:span><text:span text:style-name="T351">不適用</text:span><text:span text:style-name="T352">）</text:span></text:p>
            <text:p text:style-name="P353"><text:span text:style-name="T354">○</text:span><text:span text:style-name="T355">8</text:span><text:span text:style-name="T356">種可遷移元素</text:span><text:span text:style-name="T357">（</text:span><text:span text:style-name="T358">重金屬</text:span><text:span text:style-name="T359">）</text:span><text:span text:style-name="T360">含量</text:span></text:p>
            <text:p text:style-name="P361">○游離甲醛含量</text:p>
            <text:p text:style-name="P362">○特定偶氮色料含量</text:p>
            <text:p text:style-name="P363">○8種塑化劑含量</text:p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>後背書包</text:p>
          </table:table-cell>
          <table:table-cell table:style-name="TableCell369">
            <text:p text:style-name="P370">無</text:p>
          </table:table-cell>
          <table:table-cell table:style-name="TableCell371">
            <text:p text:style-name="P372">中國</text:p>
            <text:p text:style-name="P373">大陸</text:p>
          </table:table-cell>
          <table:table-cell table:style-name="TableCell374">
            <text:p text:style-name="P375">授權商：Lok Wing Handbag Factory Ltd.</text:p>
            <text:p text:style-name="P376">地址：Tain Bian Shi Bei Village, Heng Shan <text:s text:c="3"/>District, Shi Pai Town, Dongguan City</text:p>
            <text:p text:style-name="P377">電話：769-8181-7101</text:p>
          </table:table-cell>
          <table:table-cell table:style-name="TableCell378">
            <text:p text:style-name="P379">大潤發流通事業股份有限公司</text:p>
            <text:p text:style-name="P380">地址：臺北市內湖區新湖一路128巷36號2樓</text:p>
            <text:p text:style-name="P381">電話：(02)2795-2888</text:p>
          </table:table-cell>
          <table:table-cell table:style-name="TableCell382">
            <text:p text:style-name="P383"><text:a xlink:href="https://www.google.com.tw/url?sa=t&amp;rct=j&amp;q=&amp;esrc=s&amp;source=web&amp;cd=12&amp;cad=rja&amp;uact=8&amp;ved=0ahUKEwim3Z3hyaHVAhUEipQKHVnADZ0QFghzMAs&amp;url=https%3A%2F%2Fwww.104.com.tw%2Fjobbank%2Fcustjob%2Findex.php%3Fr%3Dcust%26j%3D38604325485c3f6852423c1d1d1d1d5f2443a363189j56&amp;usg=AFQjCNGDx4pXU4zYhH12cACqJvtidDFn-w" office:target-frame-name="_top" xlink:show="replace"><text:span text:style-name="T384">大潤發流通事業股份有限公司</text:span></text:a></text:p>
            <text:p text:style-name="P385">（中和店）</text:p>
            <text:p text:style-name="P386">地址：新北市中和區中山路2段228號B1</text:p>
            <text:p text:style-name="P387">電話：(02)8241-1111</text:p>
          </table:table-cell>
          <table:table-cell table:style-name="TableCell388">
            <text:p text:style-name="P389">299</text:p>
          </table:table-cell>
          <table:table-cell table:style-name="TableCell390">
            <text:p text:style-name="P391"><text:span text:style-name="T392">○</text:span></text:p>
          </table:table-cell>
          <table:table-cell table:style-name="TableCell393">
            <text:p text:style-name="P394">總評：○</text:p>
            <text:p text:style-name="P395">○裝載試驗</text:p>
            <text:p text:style-name="P396"><text:span text:style-name="T397">伸縮拉桿功能試驗</text:span><text:span text:style-name="T398">（</text:span><text:span text:style-name="T399">不適用</text:span><text:span text:style-name="T400">）</text:span></text:p>
            <text:p text:style-name="P401"><text:span text:style-name="T402">行走試驗</text:span><text:span text:style-name="T403">（</text:span><text:span text:style-name="T404">不適用</text:span><text:span text:style-name="T405">）</text:span></text:p>
            <text:p text:style-name="P406"><text:span text:style-name="T407">○</text:span><text:span text:style-name="T408">8</text:span><text:span text:style-name="T409">種可遷移元素</text:span><text:span text:style-name="T410">（</text:span><text:span text:style-name="T411">重金屬</text:span><text:span text:style-name="T412">）</text:span><text:span text:style-name="T413">含量</text:span></text:p>
            <text:p text:style-name="P414">○游離甲醛含量</text:p>
            <text:p text:style-name="P415">○特定偶氮色料含量</text:p>
            <text:p text:style-name="P416">○8種塑化劑含量</text:p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>彈彈堂護脊</text:p>
            <text:p text:style-name="P422">書包</text:p>
          </table:table-cell>
          <table:table-cell table:style-name="TableCell423">
            <text:p text:style-name="P424">無</text:p>
          </table:table-cell>
          <table:table-cell table:style-name="TableCell425">
            <text:p text:style-name="P426">中國</text:p>
            <text:p text:style-name="P427">大陸</text:p>
          </table:table-cell>
          <table:table-cell table:style-name="TableCell428">
            <text:p text:style-name="P429">授權商：斌恩貿易行</text:p>
            <text:p text:style-name="P430">地址：新北市樹林區柑園街一段65巷3號之5</text:p>
            <text:p text:style-name="P431">電話：(02)2680-0815</text:p>
          </table:table-cell>
          <table:table-cell table:style-name="TableCell432">
            <text:p text:style-name="P433">斌瀛企業有限公司</text:p>
            <text:p text:style-name="P434">地址：新北市樹林區柑園街一段65巷3號之5</text:p>
            <text:p text:style-name="P435">電話：(02)2680-0815</text:p>
          </table:table-cell>
          <table:table-cell table:style-name="TableCell436">
            <text:p text:style-name="P437"><text:a xlink:href="https://www.google.com.tw/url?sa=t&amp;rct=j&amp;q=&amp;esrc=s&amp;source=web&amp;cd=12&amp;cad=rja&amp;uact=8&amp;ved=0ahUKEwim3Z3hyaHVAhUEipQKHVnADZ0QFghzMAs&amp;url=https%3A%2F%2Fwww.104.com.tw%2Fjobbank%2Fcustjob%2Findex.php%3Fr%3Dcust%26j%3D38604325485c3f6852423c1d1d1d1d5f2443a363189j56&amp;usg=AFQjCNGDx4pXU4zYhH12cACqJvtidDFn-w" office:target-frame-name="_top" xlink:show="replace"><text:span text:style-name="T438">大潤發流通事業股份有限公司</text:span></text:a></text:p>
            <text:p text:style-name="P439">（中和店）</text:p>
            <text:p text:style-name="P440">地址：新北市中和區中山路2段228號B1</text:p>
            <text:p text:style-name="P441"><text:span text:style-name="T442">電話：</text:span><text:span text:style-name="T443">(02)8241-1111</text:span></text:p>
          </table:table-cell>
          <table:table-cell table:style-name="TableCell444">
            <text:p text:style-name="P445">799</text:p>
          </table:table-cell>
          <table:table-cell table:style-name="TableCell446">
            <text:p text:style-name="P447"><text:span text:style-name="T448">○</text:span></text:p>
          </table:table-cell>
          <table:table-cell table:style-name="TableCell449">
            <text:p text:style-name="P450">總評：○</text:p>
            <text:p text:style-name="P451">○裝載試驗</text:p>
            <text:p text:style-name="P452"><text:span text:style-name="T453">伸縮拉桿功能試驗</text:span><text:span text:style-name="T454">（</text:span><text:span text:style-name="T455">不適用</text:span><text:span text:style-name="T456">）</text:span></text:p>
            <text:p text:style-name="P457"><text:span text:style-name="T458">行走試驗</text:span><text:span text:style-name="T459">（</text:span><text:span text:style-name="T460">不適用</text:span><text:span text:style-name="T461">）</text:span></text:p>
            <text:p text:style-name="P462"><text:span text:style-name="T463">○</text:span><text:span text:style-name="T464">8</text:span><text:span text:style-name="T465">種可遷移元素</text:span><text:span text:style-name="T466">（</text:span><text:span text:style-name="T467">重金屬</text:span><text:span text:style-name="T468">）</text:span><text:span text:style-name="T469">含量</text:span></text:p>
            <text:p text:style-name="P470">○游離甲醛含量</text:p>
            <text:p text:style-name="P471">○特定偶氮色料含量</text:p>
            <text:p text:style-name="P472">○8種塑化劑含量</text:p>
          </table:table-cell>
        </table:table-row>
        <table:table-row table:style-name="TableRow473">
          <table:table-cell table:style-name="TableCell474">
            <text:p text:style-name="P475">9</text:p>
          </table:table-cell>
          <table:table-cell table:style-name="TableCell476">
            <text:p text:style-name="P477">學生橫式書包</text:p>
          </table:table-cell>
          <table:table-cell table:style-name="TableCell478">
            <text:p text:style-name="P479">藍</text:p>
          </table:table-cell>
          <table:table-cell table:style-name="TableCell480">
            <text:p text:style-name="P481">中國</text:p>
            <text:p text:style-name="P482">大陸</text:p>
          </table:table-cell>
          <table:table-cell table:style-name="TableCell483">
            <text:p text:style-name="P484">授權商：Lok Wing Handbag <text:s text:c="3"/>Factory Ltd.</text:p>
            <text:p text:style-name="P485">地址：Tain Bian Shi Bei Village, Heng Shan <text:s text:c="3"/>District, Shi Pai Town, Dongguan City</text:p>
            <text:p text:style-name="P486">電話：769-8181-7101</text:p>
          </table:table-cell>
          <table:table-cell table:style-name="TableCell487">
            <text:p text:style-name="P488">大潤發流通事業股份有限公司</text:p>
            <text:p text:style-name="P489">地址：臺北市內湖區新湖一路128巷36號2樓</text:p>
            <text:p text:style-name="P490">電話：(02)2795-2888</text:p>
          </table:table-cell>
          <table:table-cell table:style-name="TableCell491">
            <text:p text:style-name="P492"><text:a xlink:href="https://www.google.com.tw/url?sa=t&amp;rct=j&amp;q=&amp;esrc=s&amp;source=web&amp;cd=12&amp;cad=rja&amp;uact=8&amp;ved=0ahUKEwim3Z3hyaHVAhUEipQKHVnADZ0QFghzMAs&amp;url=https%3A%2F%2Fwww.104.com.tw%2Fjobbank%2Fcustjob%2Findex.php%3Fr%3Dcust%26j%3D38604325485c3f6852423c1d1d1d1d5f2443a363189j56&amp;usg=AFQjCNGDx4pXU4zYhH12cACqJvtidDFn-w" office:target-frame-name="_top" xlink:show="replace"><text:span text:style-name="T493">大潤發流通事業股份有限公司</text:span></text:a></text:p>
            <text:p text:style-name="P494">（中和店）</text:p>
            <text:p text:style-name="P495">地址：新北市中和區中山路2段228號B1</text:p>
            <text:p text:style-name="P496">電話：(02)8241-1111</text:p>
          </table:table-cell>
          <table:table-cell table:style-name="TableCell497">
            <text:p text:style-name="P498">799</text:p>
          </table:table-cell>
          <table:table-cell table:style-name="TableCell499">
            <text:p text:style-name="P500"><text:span text:style-name="T501">○</text:span></text:p>
          </table:table-cell>
          <table:table-cell table:style-name="TableCell502">
            <text:p text:style-name="P503">總評：○</text:p>
            <text:p text:style-name="P504">○裝載試驗</text:p>
            <text:p text:style-name="P505"><text:span text:style-name="T506">伸縮拉桿功能試驗</text:span><text:span text:style-name="T507">（</text:span><text:span text:style-name="T508">不適用</text:span><text:span text:style-name="T509">）</text:span></text:p>
            <text:p text:style-name="P510"><text:span text:style-name="T511">行走試驗</text:span><text:span text:style-name="T512">（</text:span><text:span text:style-name="T513">不適用</text:span><text:span text:style-name="T514">）</text:span></text:p>
            <text:p text:style-name="P515"><text:span text:style-name="T516">○</text:span><text:span text:style-name="T517">8</text:span><text:span text:style-name="T518">種可遷移元素</text:span><text:span text:style-name="T519">（</text:span><text:span text:style-name="T520">重金屬</text:span><text:span text:style-name="T521">）</text:span><text:span text:style-name="T522">含量</text:span></text:p>
            <text:p text:style-name="P523">○游離甲醛含量</text:p>
            <text:p text:style-name="P524">○特定偶氮色料含量</text:p>
            <text:p text:style-name="P525">○8種塑化劑含量</text:p>
          </table:table-cell>
        </table:table-row>
        <table:table-row table:style-name="TableRow526">
          <table:table-cell table:style-name="TableCell527" table:number-columns-spanned="10">
            <text:p text:style-name="P528"><text:span text:style-name="T529">備註：「</text:span><text:span text:style-name="T530">○</text:span><text:span text:style-name="T531">」表示符合；「</text:span><text:span text:style-name="T532">●</text:span><text:span text:style-name="T533">」表示不符合；「</text:span><text:span text:style-name="T534">△</text:span><text:span text:style-name="T535">」表示中文標示初步檢查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>
            <text:p text:style-name="P538">10</text:p>
          </table:table-cell>
          <table:table-cell table:style-name="TableCell539">
            <text:p text:style-name="內文"><text:span text:style-name="T540">人體工學護脊</text:span><text:span text:style-name="T541">書包</text:span></text:p>
          </table:table-cell>
          <table:table-cell table:style-name="TableCell542">
            <text:p text:style-name="P543">AB-108A</text:p>
          </table:table-cell>
          <table:table-cell table:style-name="TableCell544">
            <text:p text:style-name="P545">臺灣</text:p>
          </table:table-cell>
          <table:table-cell table:style-name="TableCell546">
            <text:p text:style-name="P547">凱帝爾工業有限公司</text:p>
            <text:p text:style-name="P548">地址：臺中市大甲區賢仁路22號</text:p>
            <text:p text:style-name="P549">電話：(04)2687-039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正典皮件精品</text:span><text:span text:style-name="T555">有限公司</text:span></text:p>
            <text:p text:style-name="P556">地址：高雄市苓雅區和平一路218號</text:p>
            <text:p text:style-name="P557"><text:span text:style-name="T558">電話：</text:span><text:span text:style-name="T559">(07)7130679</text:span></text:p>
          </table:table-cell>
          <table:table-cell table:style-name="TableCell560">
            <text:p text:style-name="P561">1040</text:p>
          </table:table-cell>
          <table:table-cell table:style-name="TableCell562">
            <text:p text:style-name="P563"><text:span text:style-name="T564">○</text:span></text:p>
          </table:table-cell>
          <table:table-cell table:style-name="TableCell565">
            <text:p text:style-name="P566">總評：○</text:p>
            <text:p text:style-name="P567">○裝載試驗</text:p>
            <text:p text:style-name="P568"><text:span text:style-name="T569">伸縮拉桿功能試驗</text:span><text:span text:style-name="T570">（</text:span><text:span text:style-name="T571">不適用</text:span><text:span text:style-name="T572">）</text:span></text:p>
            <text:p text:style-name="P573"><text:span text:style-name="T574">行走試驗</text:span><text:span text:style-name="T575">（</text:span><text:span text:style-name="T576">不適用</text:span><text:span text:style-name="T577">）</text:span></text:p>
            <text:p text:style-name="P578"><text:span text:style-name="T579">○</text:span><text:span text:style-name="T580">8</text:span><text:span text:style-name="T581">種可遷移元素</text:span><text:span text:style-name="T582">（</text:span><text:span text:style-name="T583">重金屬</text:span><text:span text:style-name="T584">）</text:span><text:span text:style-name="T585">含量</text:span></text:p>
            <text:p text:style-name="P586">○游離甲醛含量</text:p>
            <text:p text:style-name="P587">○特定偶氮色料含量</text:p>
            <text:p text:style-name="P588">○8種塑化劑含量</text:p>
          </table:table-cell>
        </table:table-row>
        <table:table-row table:style-name="TableRow589">
          <table:table-cell table:style-name="TableCell590">
            <text:p text:style-name="P591">11</text:p>
          </table:table-cell>
          <table:table-cell table:style-name="TableCell592">
            <text:p text:style-name="內文"><text:span text:style-name="T593">後背書包</text:span><text:span text:style-name="T594">S245KT</text:span></text:p>
          </table:table-cell>
          <table:table-cell table:style-name="TableCell595">
            <text:p text:style-name="P596"><text:span text:style-name="T597">無</text:span></text:p>
          </table:table-cell>
          <table:table-cell table:style-name="TableCell598">
            <text:p text:style-name="P599">中國</text:p>
            <text:p text:style-name="P600">大陸</text:p>
          </table:table-cell>
          <table:table-cell table:style-name="TableCell601">
            <text:p text:style-name="P602">Sanrio Co. Ltd.（三麗鷗）</text:p>
            <text:p text:style-name="P603"><text:span text:style-name="T604">地址</text:span><text:span text:style-name="T605">：</text:span><text:span text:style-name="T606">No. 80 Man Fung Po An, Shenzhen, China</text:span></text:p>
            <text:p text:style-name="P607"><text:span text:style-name="T608">電話：</text:span><text:span text:style-name="T609">075525180082</text:span></text:p>
          </table:table-cell>
          <table:table-cell table:style-name="TableCell610">
            <text:p text:style-name="P611">麗嬰國際股份有限公司</text:p>
            <text:p text:style-name="P612">地址：臺北市內湖區南京東路6段345號5樓</text:p>
            <text:p text:style-name="P613"><text:span text:style-name="T614">電話：</text:span><text:span text:style-name="T615">(02)2795-5120</text:span></text:p>
          </table:table-cell>
          <table:table-cell table:style-name="TableCell616">
            <text:p text:style-name="P617">大統百貨企業股份有限公司和平分公司</text:p>
            <text:p text:style-name="P618">地址：高雄市苓雅區和平一路218號</text:p>
            <text:p text:style-name="P619"><text:span text:style-name="T620">電話</text:span><text:span text:style-name="T621">：</text:span><text:span text:style-name="T622"><text:s/>(07)225-5791</text:span></text:p>
          </table:table-cell>
          <table:table-cell table:style-name="TableCell623">
            <text:p text:style-name="P624">1599</text:p>
          </table:table-cell>
          <table:table-cell table:style-name="TableCell625">
            <text:p text:style-name="P626"><text:span text:style-name="T627">○</text:span></text:p>
          </table:table-cell>
          <table:table-cell table:style-name="TableCell628">
            <text:p text:style-name="P629">總評：○</text:p>
            <text:p text:style-name="P630">○裝載試驗</text:p>
            <text:p text:style-name="P631"><text:span text:style-name="T632">伸縮拉桿功能試驗</text:span><text:span text:style-name="T633">（</text:span><text:span text:style-name="T634">不適用</text:span><text:span text:style-name="T635">）</text:span></text:p>
            <text:p text:style-name="P636"><text:span text:style-name="T637">行走試驗</text:span><text:span text:style-name="T638">（</text:span><text:span text:style-name="T639">不適用</text:span><text:span text:style-name="T640">）</text:span></text:p>
            <text:p text:style-name="P641"><text:span text:style-name="T642">○</text:span><text:span text:style-name="T643">8</text:span><text:span text:style-name="T644">種可遷移元素</text:span><text:span text:style-name="T645">（</text:span><text:span text:style-name="T646">重金屬</text:span><text:span text:style-name="T647">）</text:span><text:span text:style-name="T648">含量</text:span></text:p>
            <text:p text:style-name="P649">○游離甲醛含量</text:p>
            <text:p text:style-name="P650">○特定偶氮色料含量</text:p>
            <text:p text:style-name="P651"><text:span text:style-name="T652">○</text:span><text:span text:style-name="T653">8</text:span><text:span text:style-name="T654">種塑化劑含量</text:span>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內文"><text:span text:style-name="T659">拉拉熊－立體</text:span><text:span text:style-name="T660">後背書包</text:span></text:p>
          </table:table-cell>
          <table:table-cell table:style-name="TableCell661">
            <text:p text:style-name="P662">RKB01021b</text:p>
          </table:table-cell>
          <table:table-cell table:style-name="TableCell663">
            <text:p text:style-name="P664">中國</text:p>
            <text:p text:style-name="P665">大陸</text:p>
          </table:table-cell>
          <table:table-cell table:style-name="TableCell666">
            <text:p text:style-name="P667">授權商：敦景企業有限公司</text:p>
            <text:p text:style-name="P668">地址：臺中市北平路4段142號</text:p>
            <text:p text:style-name="P669">電話：(04)2238-1139</text:p>
          </table:table-cell>
          <table:table-cell table:style-name="TableCell670">
            <text:p text:style-name="P671">瀝陽實業有限公司</text:p>
            <text:p text:style-name="P672">地址：臺中市太平區大</text:p>
            <text:p text:style-name="P673">興路670號</text:p>
            <text:p text:style-name="P674">電話：(04)2393-2000</text:p>
          </table:table-cell>
          <table:table-cell table:style-name="TableCell675">
            <text:p text:style-name="P676">寶雅生活館屏東民生館</text:p>
            <text:p text:style-name="P677"><text:span text:style-name="T678">地址：</text:span><text:span text:style-name="T679">屏東</text:span><text:span text:style-name="T680">縣</text:span><text:span text:style-name="T681">屏東</text:span><text:span text:style-name="T682">市</text:span><text:span text:style-name="T683">民生</text:span><text:span text:style-name="T684">路</text:span><text:span text:style-name="T685">248</text:span><text:span text:style-name="T686">號</text:span></text:p>
            <text:p text:style-name="P687">電話：<text:s/>(08)765-5500</text:p>
          </table:table-cell>
          <table:table-cell table:style-name="TableCell688">
            <text:p text:style-name="P689">850</text:p>
          </table:table-cell>
          <table:table-cell table:style-name="TableCell690">
            <text:p text:style-name="P691"><text:span text:style-name="T692">○</text:span></text:p>
          </table:table-cell>
          <table:table-cell table:style-name="TableCell693">
            <text:p text:style-name="P694">總評：○</text:p>
            <text:p text:style-name="P695">○裝載試驗</text:p>
            <text:p text:style-name="P696"><text:span text:style-name="T697">伸縮拉桿功能試驗</text:span><text:span text:style-name="T698">（</text:span><text:span text:style-name="T699">不適用</text:span><text:span text:style-name="T700">）</text:span></text:p>
            <text:p text:style-name="P701"><text:span text:style-name="T702">行走試驗</text:span><text:span text:style-name="T703">（</text:span><text:span text:style-name="T704">不適用</text:span><text:span text:style-name="T705">）</text:span></text:p>
            <text:p text:style-name="P706"><text:span text:style-name="T707">○</text:span><text:span text:style-name="T708">8</text:span><text:span text:style-name="T709">種可遷移元素</text:span><text:span text:style-name="T710">（</text:span><text:span text:style-name="T711">重金屬</text:span><text:span text:style-name="T712">）</text:span><text:span text:style-name="T713">含量</text:span></text:p>
            <text:p text:style-name="P714">○游離甲醛含量</text:p>
            <text:p text:style-name="P715">○特定偶氮色料含量</text:p>
            <text:p text:style-name="P716">○8種塑化劑含量</text:p>
          </table:table-cell>
        </table:table-row>
        <table:table-row table:style-name="TableRow717">
          <table:table-cell table:style-name="TableCell718">
            <text:p text:style-name="P719">13</text:p>
          </table:table-cell>
          <table:table-cell table:style-name="TableCell720">
            <text:p text:style-name="P721">海洋奇緣鋁合金拉桿書包</text:p>
          </table:table-cell>
          <table:table-cell table:style-name="TableCell722">
            <text:p text:style-name="P723">MA3G41</text:p>
          </table:table-cell>
          <table:table-cell table:style-name="TableCell724">
            <text:p text:style-name="P725">中國</text:p>
            <text:p text:style-name="P726">大陸</text:p>
          </table:table-cell>
          <table:table-cell table:style-name="TableCell727">
            <text:p text:style-name="P728">授權商：瀝陽實業有限公司</text:p>
            <text:p text:style-name="P729">地址：臺中市太平區大興路670號</text:p>
            <text:p text:style-name="P730">電話：(04)2393-2000</text:p>
          </table:table-cell>
          <table:table-cell table:style-name="TableCell731">
            <text:p text:style-name="P732">瀝陽實業有限公司</text:p>
            <text:p text:style-name="P733">地址：臺中市太平區大興路670號</text:p>
            <text:p text:style-name="P734">電話：(04)2393-2000</text:p>
          </table:table-cell>
          <table:table-cell table:style-name="TableCell735">
            <text:p text:style-name="P736">上海皮箱店</text:p>
            <text:p text:style-name="P737"><text:span text:style-name="T738">地址：</text:span><text:span text:style-name="T739">屏東縣屏東市廈門街</text:span><text:span text:style-name="T740">142</text:span><text:span text:style-name="T741">號</text:span></text:p>
            <text:p text:style-name="P742"><text:span text:style-name="T743">電話：</text:span><text:span text:style-name="T744">(</text:span><text:span text:style-name="T745">08</text:span><text:span text:style-name="T746">)</text:span><text:span text:style-name="T747">732-4458</text:span></text:p>
          </table:table-cell>
          <table:table-cell table:style-name="TableCell748">
            <text:p text:style-name="P749">890</text:p>
          </table:table-cell>
          <table:table-cell table:style-name="TableCell750">
            <text:p text:style-name="P751"><text:span text:style-name="T752">○</text:span></text:p>
          </table:table-cell>
          <table:table-cell table:style-name="TableCell753">
            <text:p text:style-name="P754">總評：○</text:p>
            <text:p text:style-name="P755">○裝載試驗</text:p>
            <text:p text:style-name="P756">○伸縮拉桿功能試驗</text:p>
            <text:p text:style-name="P757">○行走試驗</text:p>
            <text:p text:style-name="P758"><text:span text:style-name="T759">○</text:span><text:span text:style-name="T760">8</text:span><text:span text:style-name="T761">種可遷移元素</text:span><text:span text:style-name="T762">（</text:span><text:span text:style-name="T763">重金屬</text:span><text:span text:style-name="T764">）</text:span><text:span text:style-name="T765">含量</text:span></text:p>
            <text:p text:style-name="P766">○游離甲醛含量</text:p>
            <text:p text:style-name="P767">○特定偶氮色料含量</text:p>
            <text:p text:style-name="P768">○8種塑化劑含量</text:p>
          </table:table-cell>
        </table:table-row>
        <table:table-row table:style-name="TableRow769">
          <table:table-cell table:style-name="TableCell770">
            <text:p text:style-name="P771">14</text:p>
          </table:table-cell>
          <table:table-cell table:style-name="TableCell772">
            <text:p text:style-name="P773">妖怪手錶鋁合金拉桿書包</text:p>
          </table:table-cell>
          <table:table-cell table:style-name="TableCell774">
            <text:p text:style-name="P775">YW3G41</text:p>
          </table:table-cell>
          <table:table-cell table:style-name="TableCell776">
            <text:p text:style-name="P777">中國</text:p>
            <text:p text:style-name="P778">大陸</text:p>
          </table:table-cell>
          <table:table-cell table:style-name="TableCell779">
            <text:p text:style-name="P780">授權商：INFINITY <text:s/>ASIA LTD.</text:p>
            <text:p text:style-name="P781">代理商：泛宇國際貿易有限公司</text:p>
            <text:p text:style-name="P782">地址：臺北市士林區天母西路3號3樓之22</text:p>
          </table:table-cell>
          <table:table-cell table:style-name="TableCell783">
            <text:p text:style-name="P784">瀝陽實業有限公司</text:p>
            <text:p text:style-name="P785">地址：臺中市太平區大興路670號</text:p>
            <text:p text:style-name="P786">電話：(04)2393-2000</text:p>
          </table:table-cell>
          <table:table-cell table:style-name="TableCell787">
            <text:p text:style-name="P788">三冠書包大王</text:p>
            <text:p text:style-name="P789">地址：高雄市鹽埕區光明里大仁路31號</text:p>
            <text:p text:style-name="P790"><text:span text:style-name="T791">電話：</text:span><text:span text:style-name="T792">(07)531-2542</text:span></text:p>
          </table:table-cell>
          <table:table-cell table:style-name="TableCell793">
            <text:p text:style-name="P794">950</text:p>
          </table:table-cell>
          <table:table-cell table:style-name="TableCell795">
            <text:p text:style-name="P796"><text:span text:style-name="T797">○</text:span></text:p>
          </table:table-cell>
          <table:table-cell table:style-name="TableCell798">
            <text:p text:style-name="P799">總評：○</text:p>
            <text:p text:style-name="P800">○裝載試驗</text:p>
            <text:p text:style-name="P801">○伸縮拉桿功能試驗</text:p>
            <text:p text:style-name="P802">○行走試驗</text:p>
            <text:p text:style-name="P803"><text:span text:style-name="T804">○</text:span><text:span text:style-name="T805">8</text:span><text:span text:style-name="T806">種可遷移元素</text:span><text:span text:style-name="T807">（</text:span><text:span text:style-name="T808">重金屬</text:span><text:span text:style-name="T809">）</text:span><text:span text:style-name="T810">含量</text:span></text:p>
            <text:p text:style-name="P811">○游離甲醛含量</text:p>
            <text:p text:style-name="P812">○特定偶氮色料含量</text:p>
            <text:p text:style-name="P813">○8種塑化劑含量</text:p>
          </table:table-cell>
        </table:table-row>
        <table:table-row table:style-name="TableRow814">
          <table:table-cell table:style-name="TableCell815" table:number-columns-spanned="10">
            <text:p text:style-name="P816"><text:span text:style-name="T817">備註：「</text:span><text:span text:style-name="T818">○</text:span><text:span text:style-name="T819">」表示符合；「</text:span><text:span text:style-name="T820">●</text:span><text:span text:style-name="T821">」表示不符合；「</text:span><text:span text:style-name="T822">△</text:span><text:span text:style-name="T823">」表示中文標示初步檢查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4">
          <table:table-cell table:style-name="TableCell825">
            <text:p text:style-name="P826">15</text:p>
          </table:table-cell>
          <table:table-cell table:style-name="TableCell827">
            <text:p text:style-name="P828">小小兵鋁合金拉桿書包</text:p>
          </table:table-cell>
          <table:table-cell table:style-name="TableCell829">
            <text:p text:style-name="P830">NN3G62</text:p>
          </table:table-cell>
          <table:table-cell table:style-name="TableCell831">
            <text:p text:style-name="P832">中國</text:p>
            <text:p text:style-name="P833">大陸</text:p>
          </table:table-cell>
          <table:table-cell table:style-name="TableCell834">
            <text:p text:style-name="P835">授權商：金將企業有限公司</text:p>
          </table:table-cell>
          <table:table-cell table:style-name="TableCell836">
            <text:p text:style-name="P837">川承股份有限公司</text:p>
            <text:p text:style-name="P838">地址：臺中市西屯區甘州五街64號1樓</text:p>
            <text:p text:style-name="P839">電話：(04)23911059</text:p>
          </table:table-cell>
          <table:table-cell table:style-name="TableCell840">
            <text:p text:style-name="P841">三冠書包大王</text:p>
            <text:p text:style-name="P842">地址：高雄市鹽埕區光明里大仁路31號</text:p>
            <text:p text:style-name="P843"><text:span text:style-name="T844">電話：</text:span><text:span text:style-name="T845">(07)531-2542</text:span></text:p>
          </table:table-cell>
          <table:table-cell table:style-name="TableCell846">
            <text:p text:style-name="P847">950</text:p>
          </table:table-cell>
          <table:table-cell table:style-name="TableCell848">
            <text:p text:style-name="P849"><text:span text:style-name="T850">○</text:span></text:p>
          </table:table-cell>
          <table:table-cell table:style-name="TableCell851">
            <text:p text:style-name="P852">總評：○</text:p>
            <text:p text:style-name="P853">○裝載試驗</text:p>
            <text:p text:style-name="P854">○伸縮拉桿功能試驗</text:p>
            <text:p text:style-name="P855">○行走試驗</text:p>
            <text:p text:style-name="P856"><text:span text:style-name="T857">○</text:span><text:span text:style-name="T858">8</text:span><text:span text:style-name="T859">種可遷移元素</text:span><text:span text:style-name="T860">（</text:span><text:span text:style-name="T861">重金屬</text:span><text:span text:style-name="T862">）</text:span><text:span text:style-name="T863">含量</text:span></text:p>
            <text:p text:style-name="P864">○游離甲醛含量</text:p>
            <text:p text:style-name="P865">○特定偶氮色料含量</text:p>
            <text:p text:style-name="P866">○8種塑化劑含量</text:p>
          </table:table-cell>
        </table:table-row>
        <table:table-row table:style-name="TableRow867">
          <table:table-cell table:style-name="TableCell868">
            <text:p text:style-name="P869">16</text:p>
          </table:table-cell>
          <table:table-cell table:style-name="TableCell870">
            <text:p text:style-name="P871">立體輕量護脊透氣書包</text:p>
          </table:table-cell>
          <table:table-cell table:style-name="TableCell872">
            <text:p text:style-name="P873">粉藍</text:p>
            <text:p text:style-name="P874">DK-5328A</text:p>
          </table:table-cell>
          <table:table-cell table:style-name="TableCell875">
            <text:p text:style-name="P876"><text:span text:style-name="T877">MADE IN CHINA</text:span></text:p>
          </table:table-cell>
          <table:table-cell table:style-name="TableCell878">
            <text:p text:style-name="P879">授權商：達課精品有限公司</text:p>
            <text:p text:style-name="P880">地址：臺南市永康區鹽行里正南三路128號4樓</text:p>
            <text:p text:style-name="P881">電話：(06)2433232</text:p>
          </table:table-cell>
          <table:table-cell table:style-name="TableCell882">
            <text:p text:style-name="P883">委製商：達課精品有限公司</text:p>
            <text:p text:style-name="P884">地址：臺南市永康區鹽行里正南三路128號4樓</text:p>
            <text:p text:style-name="P885">電話：(06)2433232</text:p>
          </table:table-cell>
          <table:table-cell table:style-name="TableCell886">
            <text:p text:style-name="P887">達課精品有限公司</text:p>
            <text:p text:style-name="P888">地址：臺南市永康區鹽行里正南三路128號4樓</text:p>
            <text:p text:style-name="P889">電話：(06)2433232</text:p>
          </table:table-cell>
          <table:table-cell table:style-name="TableCell890">
            <text:p text:style-name="P891">1021</text:p>
          </table:table-cell>
          <table:table-cell table:style-name="TableCell892">
            <text:p text:style-name="P893"><text:span text:style-name="T894">總評：</text:span><text:span text:style-name="T895">△</text:span></text:p>
            <text:p text:style-name="P896">不符合情形包括商品未以中文標示原產地</text:p>
            <text:p text:style-name="P897"><text:span text:style-name="T898">MADE IN CHINA</text:span></text:p>
          </table:table-cell>
          <table:table-cell table:style-name="TableCell899">
            <text:p text:style-name="P900">總評：○</text:p>
            <text:p text:style-name="P901">○裝載試驗</text:p>
            <text:p text:style-name="P902"><text:span text:style-name="T903">伸縮拉桿功能試驗</text:span><text:span text:style-name="T904">（</text:span><text:span text:style-name="T905">不適用</text:span><text:span text:style-name="T906">）</text:span></text:p>
            <text:p text:style-name="P907"><text:span text:style-name="T908">行走試驗</text:span><text:span text:style-name="T909">（</text:span><text:span text:style-name="T910">不適用</text:span><text:span text:style-name="T911">）</text:span></text:p>
            <text:p text:style-name="P912"><text:span text:style-name="T913">○</text:span><text:span text:style-name="T914">8</text:span><text:span text:style-name="T915">種可遷移元素</text:span><text:span text:style-name="T916">（</text:span><text:span text:style-name="T917">重金屬</text:span><text:span text:style-name="T918">）</text:span><text:span text:style-name="T919">含量</text:span></text:p>
            <text:p text:style-name="P920">○游離甲醛含量</text:p>
            <text:p text:style-name="P921">○特定偶氮色料含量</text:p>
            <text:p text:style-name="P922">○8種塑化劑含量</text:p>
          </table:table-cell>
        </table:table-row>
        <table:table-row table:style-name="TableRow923">
          <table:table-cell table:style-name="TableCell924">
            <text:p text:style-name="P925">17</text:p>
          </table:table-cell>
          <table:table-cell table:style-name="TableCell926">
            <text:p text:style-name="P927">Perrito貝瑞童「核心護脊」兒童書包</text:p>
          </table:table-cell>
          <table:table-cell table:style-name="TableCell928">
            <text:p text:style-name="P929">黑藍</text:p>
          </table:table-cell>
          <table:table-cell table:style-name="TableCell930">
            <text:p text:style-name="P931">中國</text:p>
            <text:p text:style-name="P932">大陸</text:p>
          </table:table-cell>
          <table:table-cell table:style-name="TableCell933">
            <text:p text:style-name="P934">未標示</text:p>
          </table:table-cell>
          <table:table-cell table:style-name="TableCell935">
            <text:p text:style-name="P936">西華科技開發股份有限公司</text:p>
            <text:p text:style-name="P937"><text:span text:style-name="T938">地址：</text:span><text:span text:style-name="T939">高雄市三民區漢口街</text:span><text:span text:style-name="T940">200</text:span><text:span text:style-name="T941">號</text:span></text:p>
            <text:p text:style-name="P942">電話：(07)3133184</text:p>
          </table:table-cell>
          <table:table-cell table:style-name="TableCell943">
            <text:p text:style-name="P944">PCHome網站</text:p>
            <text:p text:style-name="P945"><text:span text:style-name="T946">http://24h.pchome.com.tw/pr</text:span><text:bookmark-start text:name="_Hlt486935919"/><text:bookmark-start text:name="_Hlt486935920"/><text:bookmark-end text:name="_Hlt486935919"/><text:bookmark-end text:name="_Hlt486935920"/><text:span text:style-name="T947">od/DEAHIJ-A9007JD0M</text:span></text:p>
          </table:table-cell>
          <table:table-cell table:style-name="TableCell948">
            <text:p text:style-name="P949">599</text:p>
          </table:table-cell>
          <table:table-cell table:style-name="TableCell950">
            <text:p text:style-name="P951"><text:span text:style-name="T952">總評：</text:span><text:span text:style-name="T953">△</text:span></text:p>
            <text:p text:style-name="P954"><text:span text:style-name="T955">不符合情形包括</text:span><text:span text:style-name="T956">外包裝貼附之中文標示</text:span><text:span text:style-name="T957">，</text:span><text:span text:style-name="T958">未標示</text:span><text:span text:style-name="T959">製造日期</text:span><text:span text:style-name="T960">與製造廠商</text:span><text:span text:style-name="T961">。</text:span></text:p>
          </table:table-cell>
          <table:table-cell table:style-name="TableCell962">
            <text:p text:style-name="P963">總評：○</text:p>
            <text:p text:style-name="P964">○裝載試驗</text:p>
            <text:p text:style-name="P965"><text:span text:style-name="T966">伸縮拉桿功能試驗</text:span><text:span text:style-name="T967">（</text:span><text:span text:style-name="T968">不適用</text:span><text:span text:style-name="T969">）</text:span></text:p>
            <text:p text:style-name="P970"><text:span text:style-name="T971">行走試驗</text:span><text:span text:style-name="T972">（</text:span><text:span text:style-name="T973">不適用</text:span><text:span text:style-name="T974">）</text:span></text:p>
            <text:p text:style-name="P975"><text:span text:style-name="T976">○</text:span><text:span text:style-name="T977">8</text:span><text:span text:style-name="T978">種可遷移元素</text:span><text:span text:style-name="T979">（</text:span><text:span text:style-name="T980">重金屬</text:span><text:span text:style-name="T981">）</text:span><text:span text:style-name="T982">含量</text:span></text:p>
            <text:p text:style-name="P983">○游離甲醛含量</text:p>
            <text:p text:style-name="P984">○特定偶氮色料含量</text:p>
            <text:p text:style-name="P985">○8種塑化劑含量</text:p>
          </table:table-cell>
        </table:table-row>
        <table:table-row table:style-name="TableRow986">
          <table:table-cell table:style-name="TableCell987">
            <text:p text:style-name="P988">18</text:p>
          </table:table-cell>
          <table:table-cell table:style-name="TableCell989">
            <text:p text:style-name="P990">【買達人】</text:p>
            <text:p text:style-name="P991">兒童減壓雙肩書包</text:p>
          </table:table-cell>
          <table:table-cell table:style-name="TableCell992">
            <text:p text:style-name="P993">黑</text:p>
          </table:table-cell>
          <table:table-cell table:style-name="TableCell994">
            <text:p text:style-name="P995">中國</text:p>
            <text:p text:style-name="P996">大陸</text:p>
          </table:table-cell>
          <table:table-cell table:style-name="TableCell997">
            <text:p text:style-name="P998">未標示</text:p>
          </table:table-cell>
          <table:table-cell table:style-name="TableCell999">
            <text:p text:style-name="P1000">未標示</text:p>
          </table:table-cell>
          <table:table-cell table:style-name="TableCell1001">
            <text:p text:style-name="P1002">PCHome網站</text:p>
            <text:p text:style-name="P1003"><text:a xlink:href="http://24h.pchome.com.tw/prod/DIBNGA-A90076TUF" office:target-frame-name="_top" xlink:show="replace"><text:span text:style-name="T1004">http://24h.pchome.com.tw/pr</text:span><text:bookmark-start text:name="_Hlt486935935"/><text:bookmark-start text:name="_Hlt486935936"/><text:bookmark-end text:name="_Hlt486935935"/><text:bookmark-end text:name="_Hlt486935936"/><text:span text:style-name="T1005">od/DIBNGA-A90076TUF</text:span></text:a></text:p>
          </table:table-cell>
          <table:table-cell table:style-name="TableCell1006">
            <text:p text:style-name="P1007">587</text:p>
          </table:table-cell>
          <table:table-cell table:style-name="TableCell1008">
            <text:p text:style-name="P1009"><text:span text:style-name="T1010">總評：</text:span><text:span text:style-name="T1011">△</text:span></text:p>
            <text:p text:style-name="P1012"><text:span text:style-name="T1013">不符合情形包括</text:span><text:span text:style-name="T1014">外包裝貼附之中文標示</text:span><text:span text:style-name="T1015">，</text:span><text:span text:style-name="T1016">未標示</text:span><text:span text:style-name="T1017">製造日期</text:span><text:span text:style-name="T1018">、</text:span><text:span text:style-name="T1019">製造廠商及進口廠商</text:span><text:span text:style-name="T1020">。</text:span></text:p>
            <text:p text:style-name="P1021"><text:span text:style-name="T1022">吊牌為簡體中文標示</text:span></text:p>
          </table:table-cell>
          <table:table-cell table:style-name="TableCell1023">
            <text:p text:style-name="P1024">總評：○</text:p>
            <text:p text:style-name="P1025">○裝載試驗</text:p>
            <text:p text:style-name="P1026"><text:span text:style-name="T1027">伸縮拉桿功能試驗</text:span><text:span text:style-name="T1028">（</text:span><text:span text:style-name="T1029">不適用</text:span><text:span text:style-name="T1030">）</text:span></text:p>
            <text:p text:style-name="P1031"><text:span text:style-name="T1032">行走試驗</text:span><text:span text:style-name="T1033">（</text:span><text:span text:style-name="T1034">不適用</text:span><text:span text:style-name="T1035">）</text:span></text:p>
            <text:p text:style-name="P1036"><text:span text:style-name="T1037">○</text:span><text:span text:style-name="T1038">8</text:span><text:span text:style-name="T1039">種可遷移元素</text:span><text:span text:style-name="T1040">（</text:span><text:span text:style-name="T1041">重金屬</text:span><text:span text:style-name="T1042">）</text:span><text:span text:style-name="T1043">含量</text:span></text:p>
            <text:p text:style-name="P1044">○游離甲醛含量</text:p>
            <text:p text:style-name="P1045">○特定偶氮色料含量</text:p>
            <text:p text:style-name="P1046">○8種塑化劑含量</text:p>
          </table:table-cell>
        </table:table-row>
        <table:table-row table:style-name="TableRow1047">
          <table:table-cell table:style-name="TableCell1048">
            <text:p text:style-name="P1049">19</text:p>
          </table:table-cell>
          <table:table-cell table:style-name="TableCell1050">
            <text:p text:style-name="P1051">愛貝斯呼呼貓</text:p>
            <text:p text:style-name="P1052">輕型護脊書包</text:p>
          </table:table-cell>
          <table:table-cell table:style-name="TableCell1053">
            <text:p text:style-name="P1054">海洋藍</text:p>
            <text:p text:style-name="P1055">7800-25</text:p>
          </table:table-cell>
          <table:table-cell table:style-name="TableCell1056">
            <text:p text:style-name="P1057">臺灣</text:p>
          </table:table-cell>
          <table:table-cell table:style-name="TableCell1058">
            <text:p text:style-name="P1059">僅標示臺中縣</text:p>
          </table:table-cell>
          <table:table-cell table:style-name="TableCell1060">
            <text:p text:style-name="P1061">未標示</text:p>
          </table:table-cell>
          <table:table-cell table:style-name="TableCell1062">
            <text:p text:style-name="P1063">PCHome網站</text:p>
            <text:p text:style-name="P1064"><text:a xlink:href="http://24h.pchome.com.tw/prod/DIBF35-A46080606" office:target-frame-name="_top" xlink:show="replace"><text:span text:style-name="T1065">http://24h.pchome.com.tw/prod/DIBF35-A46080606</text:span></text:a></text:p>
          </table:table-cell>
          <table:table-cell table:style-name="TableCell1066">
            <text:p text:style-name="P1067">590</text:p>
          </table:table-cell>
          <table:table-cell table:style-name="TableCell1068">
            <text:p text:style-name="P1069"><text:span text:style-name="T1070">總評：</text:span><text:span text:style-name="T1071">△</text:span></text:p>
            <text:p text:style-name="P1072"><text:span text:style-name="T1073">不符合情形包括</text:span><text:span text:style-name="T1074">吊牌中文標示</text:span><text:span text:style-name="T1075">，</text:span><text:span text:style-name="T1076">未標示</text:span><text:span text:style-name="T1077">製造日期</text:span><text:span text:style-name="T1078">與製造廠商及進口廠商</text:span><text:span text:style-name="T1079">。</text:span></text:p>
          </table:table-cell>
          <table:table-cell table:style-name="TableCell1080">
            <text:p text:style-name="P1081">總評：○</text:p>
            <text:p text:style-name="P1082">○裝載試驗</text:p>
            <text:p text:style-name="P1083"><text:span text:style-name="T1084">伸縮拉桿功能試驗</text:span><text:span text:style-name="T1085">（</text:span><text:span text:style-name="T1086">不適用</text:span><text:span text:style-name="T1087">）</text:span></text:p>
            <text:p text:style-name="P1088"><text:span text:style-name="T1089">行走試驗</text:span><text:span text:style-name="T1090">（</text:span><text:span text:style-name="T1091">不適用</text:span><text:span text:style-name="T1092">）</text:span></text:p>
            <text:p text:style-name="P1093"><text:span text:style-name="T1094">○</text:span><text:span text:style-name="T1095">8</text:span><text:span text:style-name="T1096">種可遷移元素</text:span><text:span text:style-name="T1097">（</text:span><text:span text:style-name="T1098">重金屬</text:span><text:span text:style-name="T1099">）</text:span><text:span text:style-name="T1100">含量</text:span></text:p>
            <text:p text:style-name="P1101">○游離甲醛含量</text:p>
            <text:p text:style-name="P1102">○特定偶氮色料含量</text:p>
            <text:p text:style-name="P1103">○8種塑化劑含量</text:p>
          </table:table-cell>
        </table:table-row>
        <table:table-row table:style-name="TableRow1104">
          <table:table-cell table:style-name="TableCell1105" table:number-columns-spanned="10">
            <text:p text:style-name="P1106"><text:span text:style-name="T1107">備註：「</text:span><text:span text:style-name="T1108">○</text:span><text:span text:style-name="T1109">」表示符合；「</text:span><text:span text:style-name="T1110">●</text:span><text:span text:style-name="T1111">」表示不符合；「</text:span><text:span text:style-name="T1112">△</text:span><text:span text:style-name="T1113">」表示中文標示初步檢查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4">
          <table:table-cell table:style-name="TableCell1115">
            <text:p text:style-name="P1116">20</text:p>
          </table:table-cell>
          <table:table-cell table:style-name="TableCell1117">
            <text:p text:style-name="P1118">新學期小學生兒童雙肩減壓書包</text:p>
          </table:table-cell>
          <table:table-cell table:style-name="TableCell1119">
            <text:p text:style-name="P1120">灰色</text:p>
          </table:table-cell>
          <table:table-cell table:style-name="TableCell1121">
            <text:p text:style-name="P1122">未標示</text:p>
          </table:table-cell>
          <table:table-cell table:style-name="TableCell1123">
            <text:p text:style-name="P1124">未標示</text:p>
          </table:table-cell>
          <table:table-cell table:style-name="TableCell1125">
            <text:p text:style-name="P1126">未標示</text:p>
          </table:table-cell>
          <table:table-cell table:style-name="TableCell1127">
            <text:p text:style-name="P1128">PCHome網站</text:p>
            <text:p text:style-name="P1129"><text:a xlink:href="http://mall.pchome.com.tw/prod/QFATD7-A9007ZP6H" office:target-frame-name="_top" xlink:show="replace"><text:span text:style-name="T1130">http://mall.pchome.com.tw/prod/QFATD7-A9007ZP6H</text:span></text:a></text:p>
          </table:table-cell>
          <table:table-cell table:style-name="TableCell1131">
            <text:p text:style-name="P1132">499</text:p>
          </table:table-cell>
          <table:table-cell table:style-name="TableCell1133">
            <text:p text:style-name="P1134"><text:span text:style-name="T1135">總評：</text:span><text:span text:style-name="T1136">△</text:span></text:p>
            <text:p text:style-name="P1137"><text:span text:style-name="T1138">不符合情形包括</text:span><text:span text:style-name="T1139">外包裝貼附之中文標示</text:span><text:span text:style-name="T1140">，</text:span><text:span text:style-name="T1141">未標示</text:span><text:span text:style-name="T1142">製造日期</text:span><text:span text:style-name="T1143">、原</text:span><text:span text:style-name="T1144">產</text:span><text:span text:style-name="T1145">地、製造廠商及進口廠商</text:span><text:span text:style-name="T1146">。</text:span></text:p>
            <text:p text:style-name="P1147"><text:span text:style-name="T1148">無吊牌</text:span></text:p>
          </table:table-cell>
          <table:table-cell table:style-name="TableCell1149">
            <text:p text:style-name="P1150">總評：○</text:p>
            <text:p text:style-name="P1151">○裝載試驗</text:p>
            <text:p text:style-name="P1152"><text:span text:style-name="T1153">伸縮拉桿功能試驗</text:span><text:span text:style-name="T1154">（</text:span><text:span text:style-name="T1155">不適用</text:span><text:span text:style-name="T1156">）</text:span></text:p>
            <text:p text:style-name="P1157"><text:span text:style-name="T1158">行走試驗</text:span><text:span text:style-name="T1159">（</text:span><text:span text:style-name="T1160">不適用</text:span><text:span text:style-name="T1161">）</text:span></text:p>
            <text:p text:style-name="P1162"><text:span text:style-name="T1163">○</text:span><text:span text:style-name="T1164">8</text:span><text:span text:style-name="T1165">種可遷移元素</text:span><text:span text:style-name="T1166">（</text:span><text:span text:style-name="T1167">重金屬</text:span><text:span text:style-name="T1168">）</text:span><text:span text:style-name="T1169">含量</text:span></text:p>
            <text:p text:style-name="P1170">○游離甲醛含量</text:p>
            <text:p text:style-name="P1171">○特定偶氮色料含量</text:p>
            <text:p text:style-name="P1172">○8種塑化劑含量</text:p>
          </table:table-cell>
        </table:table-row>
        <table:table-row table:style-name="TableRow1173">
          <table:table-cell table:style-name="TableCell1174" table:number-columns-spanned="10">
            <text:p text:style-name="P1175"><text:span text:style-name="T1176">備註：「</text:span><text:span text:style-name="T1177">○</text:span><text:span text:style-name="T1178">」表示符合；「</text:span><text:span text:style-name="T1179">●</text:span><text:span text:style-name="T1180">」表示不符合；「</text:span><text:span text:style-name="T1181">△</text:span><text:span text:style-name="T1182">」表示中文標示初步檢查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3">檢測標準：依據CNS 15331「袋、包及箱產品評估準則」與依據CNS 15503「兒童用品一般安全要求」。</text:p>
                    </text:list-item>
                    <text:list-item>
                      <text:p text:style-name="P1184"><text:span text:style-name="T1185">檢測項目：</text:span><text:span text:style-name="T1186">依據</text:span><text:span text:style-name="T1187">CNS 153</text:span><text:span text:style-name="T1188">31</text:span><text:span text:style-name="T1189">檢測</text:span><text:span text:style-name="T1190">產品性能</text:span><text:span text:style-name="T1191">(</text:span><text:span text:style-name="T1192">物性</text:span><text:span text:style-name="T1193">)</text:span><text:span text:style-name="T1194">（包括：</text:span><text:span text:style-name="T1195">「裝載試驗」</text:span><text:span text:style-name="T1196">及</text:span><text:span text:style-name="T1197">具拉桿及輔助輪者</text:span><text:span text:style-name="T1198">進行</text:span><text:span text:style-name="T1199">「伸縮拉桿功能試驗」及「行走試驗」</text:span><text:span text:style-name="T1200">）</text:span><text:span text:style-name="T1201">；</text:span><text:span text:style-name="T1202">依據</text:span><text:span text:style-name="T1203">CNS 15503</text:span><text:span text:style-name="T1204">檢測</text:span><text:span text:style-name="T1205">材料品質</text:span><text:span text:style-name="T1206">(</text:span><text:span text:style-name="T1207">化性</text:span><text:span text:style-name="T1208">)</text:span><text:span text:style-name="T1209">（包括：</text:span><text:span text:style-name="T1210">「</text:span><text:span text:style-name="T1211">8</text:span><text:span text:style-name="T1212">種</text:span><text:span text:style-name="T1213">可遷移元素</text:span><text:span text:style-name="T1214">（</text:span><text:span text:style-name="T1215">重金屬</text:span><text:span text:style-name="T1216">）</text:span><text:span text:style-name="T1217">含量」、「游離甲醛含量」、「特定偶氮色料含量」及「</text:span><text:span text:style-name="T1218">8</text:span><text:span text:style-name="T1219">種鄰苯二甲酸酯類塑化劑含量」</text:span><text:span text:style-name="T1220">）</text:span><text:span text:style-name="T1221">。</text:span></text:p>
                      <text:list text:continue-numbering="true">
                        <text:list-item>
                          <text:p text:style-name="P1222">載重試驗依據CNS 15331將重量為標示裝載重量1.03倍之布袋，模擬使用實際使用狀況，填滿受測試樣內，再將試樣嵌合，將箱子之把手以夾具鎖緊，使把手負重隨振動旋轉機上下振動，其振動頻率每分鐘約（30~45）次，振幅約5cm~10cm，振動400次後，把手、外殼、箱框及鎖不得變形、斷裂、彎曲或鬆開等有礙使用的缺點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3"><text:span text:style-name="T1224">【</text:span><text:span text:style-name="T1225">備註</text:span><text:span text:style-name="T1226">】</text:span><text:span text:style-name="T1227">教育部</text:span><text:span text:style-name="T1228">96</text:span><text:span text:style-name="T1229">年</text:span><text:span text:style-name="T1230">8</text:span><text:span text:style-name="T1231">月</text:span><text:span text:style-name="T1232">28</text:span><text:span text:style-name="T1233">日台國</text:span><text:span text:style-name="T1234">(</text:span><text:span text:style-name="T1235">一</text:span><text:span text:style-name="T1236">)</text:span><text:span text:style-name="T1237">字第</text:span><text:span text:style-name="T1238">0960129559</text:span><text:span text:style-name="T1239">號函「教育部加強推動國民小學書包減重實施計畫」，經研究合理書包重量為學生體重</text:span><text:span text:style-name="T1240">*12.5%</text:span><text:span text:style-name="T1241">，凡學生書包重量超過學生個人體重的八分之一，就必須調整課程與教材數量內容以達「學習減壓」之目的，另依據</text:span><text:a xlink:href="http://data.gov.tw/wise_search?org=%E6%95%99%E8%82%B2%E9%83%A8%E5%9C%8B%E6%B0%91%E5%8F%8A%E5%AD%B8%E5%89%8D%E6%95%99%E8%82%B2%E7%BD%B2" office:target-frame-name="_top" xlink:show="replace"><text:span text:style-name="T1242">教育部國民及學前教育署</text:span></text:a><text:span text:style-name="T1243">統計</text:span><text:span text:style-name="T1244">104</text:span><text:span text:style-name="T1245">年度</text:span><text:span text:style-name="T1246">12</text:span><text:span text:style-name="T1247">歲男學童平均體重</text:span><text:span text:style-name="T1248">47.2</text:span><text:span text:style-name="T1249">公斤計，爰凡未標示裝載重量之兒童書包，以</text:span><text:span text:style-name="T1250">47.2/8=5.9</text:span><text:span text:style-name="T1251">公斤再扣除淨重測試。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52">伸縮拉桿功能試驗依據CNS 15331完全拉出伸縮拉桿，將拉桿之把手中間以試驗機之夾具夾住，試樣底部固定，經每分鐘（20±5）次之速度進行500次之往復試驗後，拉桿不得脫落、變形或有礙推拉現象。</text:p>
                        </text:list-item>
                        <text:list-item>
                          <text:p text:style-name="P1253">行走試驗依據CNS 15331將重量為標示裝載重量相同之布袋，模擬使用實際使用狀況，填滿受測試樣內，再將試樣嵌合，將箱子之把手或拉出之伸縮拉桿把手中間，繫於行走機上方，使樣品成（50±10）°之斜角，將腳輪接觸於試驗機之滑動皮帶上，滑動皮帶以4 km/h之速度連續行走32 km。經試驗後，腳輪及伸縮拉桿不得有礙使用之脫落、變形或嚴重磨損之情形。</text:p>
                        </text:list-item>
                        <text:list-item>
                          <text:p text:style-name="P1254"><text:span text:style-name="T1255">8</text:span><text:span text:style-name="T1256">種可遷移元素</text:span><text:span text:style-name="T1257">（</text:span><text:span text:style-name="T1258">重金屬</text:span><text:span text:style-name="T1259">）</text:span><text:span text:style-name="T1260">含量</text:span><text:span text:style-name="T1261">：</text:span><text:span text:style-name="T1262">限量值應符合下表規定</text:span><text:span text:style-name="T1263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8">
            <text:p text:style-name="P1275"><text:span text:style-name="T1276">元素</text:span><text:span text:style-name="T1277">（</text:span><text:span text:style-name="T1278">mg/kg</text:span><text:span text:style-name="T12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Sb</text:p>
          </table:table-cell>
          <table:table-cell table:style-name="TableCell1283">
            <text:p text:style-name="P1284">As</text:p>
          </table:table-cell>
          <table:table-cell table:style-name="TableCell1285">
            <text:p text:style-name="P1286">Ba</text:p>
          </table:table-cell>
          <table:table-cell table:style-name="TableCell1287">
            <text:p text:style-name="P1288">Cd</text:p>
          </table:table-cell>
          <table:table-cell table:style-name="TableCell1289">
            <text:p text:style-name="P1290">Cr</text:p>
          </table:table-cell>
          <table:table-cell table:style-name="TableCell1291">
            <text:p text:style-name="P1292">Pb</text:p>
          </table:table-cell>
          <table:table-cell table:style-name="TableCell1293">
            <text:p text:style-name="P1294">Hg</text:p>
          </table:table-cell>
          <table:table-cell table:style-name="TableCell1295">
            <text:p text:style-name="P1296">Se</text:p>
          </table:table-cell>
        </table:table-row>
        <table:table-row table:style-name="TableRow1297">
          <table:table-cell table:style-name="TableCell1298">
            <text:p text:style-name="P1299">銻</text:p>
          </table:table-cell>
          <table:table-cell table:style-name="TableCell1300">
            <text:p text:style-name="P1301">砷</text:p>
          </table:table-cell>
          <table:table-cell table:style-name="TableCell1302">
            <text:p text:style-name="P1303">鋇</text:p>
          </table:table-cell>
          <table:table-cell table:style-name="TableCell1304">
            <text:p text:style-name="P1305">鎘</text:p>
          </table:table-cell>
          <table:table-cell table:style-name="TableCell1306">
            <text:p text:style-name="P1307">鉻</text:p>
          </table:table-cell>
          <table:table-cell table:style-name="TableCell1308">
            <text:p text:style-name="P1309">鉛</text:p>
          </table:table-cell>
          <table:table-cell table:style-name="TableCell1310">
            <text:p text:style-name="P1311">汞</text:p>
          </table:table-cell>
          <table:table-cell table:style-name="TableCell1312">
            <text:p text:style-name="P1313">硒</text:p>
          </table:table-cell>
        </table:table-row>
        <table:table-row table:style-name="TableRow1314">
          <table:table-cell table:style-name="TableCell1315">
            <text:p text:style-name="P1316">60以下</text:p>
          </table:table-cell>
          <table:table-cell table:style-name="TableCell1317">
            <text:p text:style-name="P1318">25以下</text:p>
          </table:table-cell>
          <table:table-cell table:style-name="TableCell1319">
            <text:p text:style-name="P1320">1000以下</text:p>
          </table:table-cell>
          <table:table-cell table:style-name="TableCell1321">
            <text:p text:style-name="P1322">75以下</text:p>
          </table:table-cell>
          <table:table-cell table:style-name="TableCell1323">
            <text:p text:style-name="P1324">60以下</text:p>
          </table:table-cell>
          <table:table-cell table:style-name="TableCell1325">
            <text:p text:style-name="P1326">90以下</text:p>
          </table:table-cell>
          <table:table-cell table:style-name="TableCell1327">
            <text:p text:style-name="P1328">60以下</text:p>
          </table:table-cell>
          <table:table-cell table:style-name="TableCell1329">
            <text:p text:style-name="P1330">500以下</text:p>
          </table:table-cell>
        </table:table-row>
      </table:table>
      <text:p text:style-name="P1331"/>
      <text:p text:style-name="P1332"/>
      <text:p text:style-name="P1333"/>
      <text:p text:style-name="P133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35"><text:span text:style-name="T1336">游離甲醛含量</text:span><text:span text:style-name="T1337">：</text:span><text:span text:style-name="T1338">不超過</text:span><text:span text:style-name="T1339">75mg/kg</text:span><text:span text:style-name="T1340">。</text:span></text:p>
                        </text:list-item>
                        <text:list-item>
                          <text:p text:style-name="P1341"><text:span text:style-name="T1342">特定偶氮色料含量：</text:span><text:span text:style-name="T1343">不超過</text:span><text:span text:style-name="T1344">30mg/kg</text:span><text:span text:style-name="T1345">。</text:span></text:p>
                        </text:list-item>
                        <text:list-item>
                          <text:p text:style-name="P1346"><text:span text:style-name="T1347">8</text:span><text:span text:style-name="T1348">種</text:span><text:span text:style-name="T1349">鄰苯二甲酸酯類</text:span><text:span text:style-name="T1350">塑化劑含量</text:span><text:span text:style-name="T1351">：</text:span><text:span text:style-name="T1352">檢</text:span><text:span text:style-name="T1353">驗</text:span><text:span text:style-name="T1354">DMP</text:span><text:span text:style-name="T1355">、</text:span><text:span text:style-name="T1356">DEP</text:span><text:span text:style-name="T1357">、</text:span><text:span text:style-name="T1358">DEHP</text:span><text:span text:style-name="T1359">、</text:span><text:span text:style-name="T1360">DBP</text:span><text:span text:style-name="T1361">、</text:span><text:span text:style-name="T1362">BBP</text:span><text:span text:style-name="T1363">、</text:span><text:span text:style-name="T1364">DINP</text:span><text:span text:style-name="T1365">、</text:span><text:span text:style-name="T1366">DIDP</text:span><text:span text:style-name="T1367">及</text:span><text:span text:style-name="T1368">DNOP</text:span><text:span text:style-name="T1369">等</text:span><text:span text:style-name="T1370">8</text:span><text:span text:style-name="T1371">種鄰苯二甲酸酯類塑化劑及其混合物含量總和不得超過</text:span><text:span text:style-name="T1372">0.1%</text:span><text:span text:style-name="T1373">（重量比）。</text:span></text:p>
                        </text:list-item>
                      </text:list>
                    </text:list-item>
                    <text:list-item>
                      <text:p text:style-name="P1374"><text:span text:style-name="T1375">中文標示</text:span><text:span text:style-name="T1376">查核</text:span><text:span text:style-name="T1377">：依據</text:span><text:span text:style-name="T1378">商品標</text:span><text:span text:style-name="T1379">示</text:span><text:span text:style-name="T1380">法第</text:span><text:span text:style-name="T1381">9</text:span><text:span text:style-name="T1382">條</text:span><text:span text:style-name="T1383">規定</text:span><text:span text:style-name="T1384">標示</text:span><text:span text:style-name="T1385">項目包括</text:span><text:span text:style-name="T1386">下列事項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1387"><text:span text:style-name="T1388">商品名稱。</text:span></text:p>
            </text:list-item>
            <text:list-item>
              <text:p text:style-name="P1389"><text:span text:style-name="T1390">生產、製造商名稱、電話、地址及商品原產地。屬進口商品者，並應標示進口商名稱、電話及地址。</text:span></text:p>
            </text:list-item>
            <text:list-item>
              <text:p text:style-name="P1391">商品內容：</text:p>
            </text:list-item>
          </text:list>
        </text:list-item>
      </text:list>
      <text:list text:style-name="LFO24" text:continue-numbering="true">
        <text:list-item>
          <text:p text:style-name="P1392">主要成分或材料。</text:p>
        </text:list-item>
        <text:list-item>
          <text:p text:style-name="P1393">淨重、容量、數量或度量等；其淨重、容量或度量應標示法定度量衡單位，必要時，得加註其他單位。</text:p>
        </text:list-item>
      </text:list>
      <text:list text:style-name="LFO23" text:continue-numbering="true">
        <text:list-item>
          <text:list>
            <text:list-item>
              <text:p text:style-name="P1394"><text:span text:style-name="T1395">國曆或西曆製造日期。但有時效性者，應加註有效日期或有效期間。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6"><text:span text:style-name="T1397">本次</text:span><text:span text:style-name="T1398">20</text:span><text:span text:style-name="T1399">件兒童塑膠書包之檢測</text:span><text:span text:style-name="T1400">結果如下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1401">品質項目：<text:s/></text:p>
          <text:list text:continue-numbering="true">
            <text:list-item>
              <text:p text:style-name="P1402">產品性能(物性)：「裝載試驗」及具拉桿及輔助輪者(項次3、13、14、15)進行之「伸縮拉桿功能試驗」及「行走試驗」，均符合國家標準規定。</text:p>
            </text:list-item>
            <text:list-item>
              <text:p text:style-name="P1403"><text:span text:style-name="T1404">材料品質</text:span><text:span text:style-name="T1405">(</text:span><text:span text:style-name="T1406">化性</text:span><text:span text:style-name="T1407">)</text:span><text:span text:style-name="T1408">：「</text:span><text:span text:style-name="T1409">8</text:span><text:span text:style-name="T1410">種</text:span><text:span text:style-name="T1411">可遷移元素</text:span><text:span text:style-name="T1412">（重金屬）</text:span><text:span text:style-name="T1413">含量」、「游離甲醛含量」及「特定偶氮色料含量」等</text:span><text:span text:style-name="T1414">3</text:span><text:span text:style-name="T1415">項全數符合</text:span><text:span text:style-name="T1416">國家</text:span><text:span text:style-name="T1417">標準；「</text:span><text:span text:style-name="T1418">8</text:span><text:span text:style-name="T1419">種鄰苯二甲酸酯類塑化劑含量」有</text:span><text:span text:style-name="T1420">1</text:span><text:span text:style-name="T1421">件</text:span><text:span text:style-name="T1422">(</text:span><text:span text:style-name="T1423">項次</text:span><text:span text:style-name="T1424">3)</text:span><text:span text:style-name="T1425">，檢出之</text:span><text:a xlink:href="https://www.google.com.tw/url?sa=t&amp;rct=j&amp;q=&amp;esrc=s&amp;source=web&amp;cd=1&amp;cad=rja&amp;uact=8&amp;ved=0ahUKEwi1_9Wjgb3VAhXFfbwKHRSzAZUQFgglMAA&amp;url=https%3A%2F%2Fzh.wikipedia.org%2Fzh-tw%2F%25E9%2584%25B0%25E8%258B%25AF%25E4%25BA%258C%25E7%2594%25B2%25E9%2585%25B8%25E4%25BA%258C%25E7%2595%25B0%25E5%25A3%25AC%25E9%2585%25AF&amp;usg=AFQjCNEpOr-l640QctSrhKIZjGp-0LKzbA" office:target-frame-name="_top" xlink:show="replace"><text:span text:style-name="T1426">鄰苯二甲酸二異壬酯</text:span></text:a><text:span text:style-name="T1427">（</text:span><text:span text:style-name="T1428">DINP</text:span><text:span text:style-name="T1429">）</text:span><text:span text:style-name="T1430">為</text:span><text:span text:style-name="T1431">2.036%</text:span><text:span text:style-name="T1432">，超過國家標準</text:span><text:span text:style-name="T1433">0.1%</text:span><text:span text:style-name="T1434">限量值規定。</text:span></text:p>
            </text:list-item>
          </text:list>
        </text:list-item>
        <text:list-item>
          <text:p text:style-name="P1435"><text:span text:style-name="T1436">中文標示</text:span><text:span text:style-name="T1437">查核：</text:span><text:span text:style-name="T1438">計</text:span><text:span text:style-name="T1439">5</text:span><text:span text:style-name="T1440">件</text:span><text:span text:style-name="T1441">(</text:span><text:span text:style-name="T1442">項次</text:span><text:span text:style-name="T1443">16</text:span><text:span text:style-name="T1444">、</text:span><text:span text:style-name="T1445">17</text:span><text:span text:style-name="T1446">、</text:span><text:span text:style-name="T1447">18</text:span><text:span text:style-name="T1448">、</text:span><text:span text:style-name="T1449">19</text:span><text:span text:style-name="T1450">、</text:span><text:span text:style-name="T1451">20</text:span><text:span text:style-name="T1452">)</text:span><text:span text:style-name="T1453">經初步檢查</text:span><text:span text:style-name="T1454">不符合「商品標示法」規定，</text:span><text:span text:style-name="T1455">不符合情形包括商品本體未以中文標示原產地；外包裝（或吊牌）未標示製造日期、製造廠商、進口廠商及原產地等</text:span><text:span text:style-name="T145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 Math" svg:font-family="Cambria Math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0.375in" fo:text-indent="-0.375in">
        <style:tab-stops/>
      </style:paragraph-properties>
      <style:text-properties style:font-name-asian="標楷體" fo:color="#FF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Arial" style:font-name-asian="標楷體" style:font-name-complex="Arial" fo:font-size="8pt" style:font-size-asian="8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_xbe" style:display-name="_xbe" style:family="text"/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word_p11" style:display-name="word_p11" style:family="text">
      <style:text-properties fo:color="#000000" fo:letter-spacing="0.0312in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5LVL2" style:family="text">
      <style:text-properties fo:color="#333333"/>
    </style:style>
    <style:style style:name="WW_CharLFO9LVL2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416in" text:min-label-width="0.2708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215in" text:min-label-width="0.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bullet text:level="5" text:style-name="WW_CharLFO9LVL5" text:bullet-char="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1.75in" text:min-label-width="0.25in"/>
      </text:list-level-style-number>
      <text:list-level-style-number text:level="6" style:num-suffix="." style:num-format="a" style:num-letter-sync="true">
        <style:list-level-properties text:space-before="2in" text:min-label-width="0.25in"/>
      </text:list-level-style-number>
      <text:list-level-style-number text:level="7" style:num-suffix="." style:num-format="i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space-before="2.7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868in" text:min-label-width="0.3333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8708in" text:min-label-width="0.7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style:num-suffix="、" style:num-format="一, 十, 一百(繁), ...">
        <style:list-level-properties text:space-before="0.9166in" text:min-label-width="0.302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75in" fo:margin-left="0.3937in" fo:margin-bottom="0.3743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度「兒童書包」市場購樣檢測結果彙整表</dc:title>
    <dc:subject>106年度「兒童書包」市場購樣檢測結果彙整表</dc:subject>
    <meta:keyword>106年度「兒童書包」市場購樣檢測結果彙整表</meta:keyword>
    <meta:initial-creator>第二組</meta:initial-creator>
    <dc:creator>呂姿樺</dc:creator>
    <meta:creation-date>2017-08-23T08:50:00Z</meta:creation-date>
    <dc:date>2017-08-23T08:50:00Z</dc:date>
    <meta:print-date>2017-08-17T00:30:00Z</meta:print-date>
    <meta:template xlink:href="Normal" xlink:type="simple"/>
    <meta:editing-cycles>2</meta:editing-cycles>
    <meta:editing-duration>PT0S</meta:editing-duration>
    <meta:user-defined meta:name="SPSDescription"/>
    <meta:user-defined meta:name="Owner"/>
    <meta:user-defined meta:name="Status">粗糙</meta:user-defined>
    <meta:document-statistic meta:page-count="5" meta:paragraph-count="185" meta:word-count="4470" meta:character-count="9114" meta:row-count="241" meta:non-whitespace-character-count="4829"/>
  </office:meta>
</office:document-meta>
</file>