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15cm" fo:margin-left="0.587cm" table:align="left" style:writing-mode="lr-tb"/>
    </style:style>
    <style:style style:name="表格1.A" style:family="table-column">
      <style:table-column-properties style:column-width="7.706cm"/>
    </style:style>
    <style:style style:name="表格1.B" style:family="table-column">
      <style:table-column-properties style:column-width="7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2" style:family="table">
      <style:table-properties style:width="3.85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05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97cm" fo:keep-together="auto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5.415cm" fo:margin-left="0.587cm" table:align="left" style:writing-mode="lr-tb"/>
    </style:style>
    <style:style style:name="表格3.A" style:family="table-column">
      <style:table-column-properties style:column-width="7.706cm"/>
    </style:style>
    <style:style style:name="表格3.B" style:family="table-column">
      <style:table-column-properties style:column-width="7.7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36cm" fo:keep-together="auto"/>
    </style:style>
    <style:style style:name="表格4" style:family="table">
      <style:table-properties style:width="4.002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2cm"/>
    </style:style>
    <style:style style:name="表格4.1" style:family="table-row">
      <style:table-row-properties style:min-row-height="0.9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97cm" fo:keep-together="auto"/>
    </style:style>
    <style:style style:name="表格4.3" style:family="table-row">
      <style:table-row-properties style:min-row-height="0.758cm" fo:keep-together="auto"/>
    </style:style>
    <style:style style:name="表格4.4" style:family="table-row">
      <style:table-row-properties style:min-row-height="0.63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style:language-asian="none" style:country-asian="non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2cm" fo:margin-right="0cm" style:line-height-at-least="0cm" fo:text-indent="-2cm" style:auto-text-indent="false"/>
    </style:style>
    <style:style style:name="P6" style:family="paragraph" style:parent-style-name="Standard">
      <style:paragraph-properties fo:margin-left="1.715cm" fo:margin-right="0cm" style:line-height-at-least="0cm" fo:text-indent="-1.715cm" style:auto-text-indent="false"/>
    </style:style>
    <style:style style:name="P7" style:family="paragraph" style:parent-style-name="Standard">
      <style:paragraph-properties fo:margin-left="1.96cm" fo:margin-right="0cm" style:line-height-at-least="0cm" fo:text-indent="0cm" style:auto-text-indent="false"/>
    </style:style>
    <style:style style:name="P8" style:family="paragraph" style:parent-style-name="Standard">
      <style:paragraph-properties fo:margin-left="0cm" fo:margin-right="0cm" style:line-height-at-least="0cm" fo:text-indent="0.37cm" style:auto-text-indent="false"/>
    </style:style>
    <style:style style:name="P9" style:family="paragraph" style:parent-style-name="Standard">
      <style:paragraph-properties fo:margin-left="0.441cm" fo:margin-right="0cm" style:line-height-at-least="0cm" fo:text-indent="0cm" style:auto-text-indent="false"/>
    </style:style>
    <style:style style:name="P10" style:family="paragraph" style:parent-style-name="Standard">
      <style:paragraph-properties fo:margin-left="0.437cm" fo:margin-right="0cm" style:line-height-at-least="0cm" fo:text-indent="-0.437cm" style:auto-text-indent="false"/>
    </style:style>
    <style:style style:name="P11" style:family="paragraph" style:parent-style-name="Standard">
      <style:paragraph-properties fo:margin-left="0.75cm" fo:margin-right="0cm" fo:margin-top="0.318cm" fo:margin-bottom="0cm" style:contextual-spacing="false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</style:style>
    <style:style style:name="P13" style:family="paragraph" style:parent-style-name="Standard">
      <style:paragraph-properties fo:margin-left="0.75cm" fo:margin-right="0cm" style:line-height-at-least="0cm" fo:text-align="justify" style:justify-single-word="false" fo:text-indent="0.021cm" style:auto-text-indent="false"/>
    </style:style>
    <style:style style:name="P14" style:family="paragraph" style:parent-style-name="Standard">
      <style:paragraph-properties fo:margin-left="0.75cm" fo:margin-right="0cm" style:line-height-at-least="0cm" fo:text-align="justify" style:justify-single-word="false" fo:text-indent="0.019cm" style:auto-text-indent="false"/>
    </style:style>
    <style:style style:name="P15" style:family="paragraph" style:parent-style-name="Standard">
      <style:paragraph-properties fo:margin-left="0.75cm" fo:margin-right="0cm" style:line-height-at-least="0cm" fo:text-align="justify" style:justify-single-word="false" fo:text-indent="0.018cm" style:auto-text-indent="false"/>
    </style:style>
    <style:style style:name="P16" style:family="paragraph" style:parent-style-name="Standard">
      <style:paragraph-properties fo:margin-left="1.752cm" fo:margin-right="0cm" style:line-height-at-least="0cm" fo:text-indent="0cm" style:auto-text-indent="false"/>
    </style:style>
    <style:style style:name="P17" style:family="paragraph" style:parent-style-name="Standard">
      <style:paragraph-properties fo:margin-left="1.706cm" fo:margin-right="0cm" style:line-height-at-least="0cm" fo:text-indent="-2.963cm" style:auto-text-indent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margin-left="0.75cm" fo:margin-right="0cm" fo:line-height="0.564cm" fo:text-align="justify" style:justify-single-word="false" fo:text-indent="0.025cm" style:auto-text-indent="false"/>
    </style:style>
    <style:style style:name="P21" style:family="paragraph" style:parent-style-name="Standard">
      <style:paragraph-properties fo:margin-left="1.621cm" fo:margin-right="0cm" fo:line-height="0.564cm" fo:text-align="justify" style:justify-single-word="false" fo:text-indent="-0.871cm" style:auto-text-indent="false"/>
    </style:style>
    <style:style style:name="P22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75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style:line-height-at-least="0cm"/>
      <style:text-properties fo:font-size="14pt" style:font-size-asian="14pt"/>
    </style:style>
    <style:style style:name="P25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75cm" fo:margin-right="0cm" fo:line-height="0.564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75cm" fo:margin-right="0cm" fo:line-height="0.423cm" fo:text-align="justify" style:justify-single-word="false" fo:text-indent="0.025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318cm" fo:margin-bottom="0cm" style:contextual-spacing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75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318cm" fo:margin-bottom="0.176cm" style:contextual-spacing="false" fo:line-height="0.423cm"/>
      <style:text-properties fo:font-size="14pt" style:font-name-asian="標楷體" style:font-size-asian="14pt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35" style:family="paragraph" style:parent-style-name="Standard">
      <style:paragraph-properties fo:margin-top="0.318cm" fo:margin-bottom="0cm" style:contextual-spacing="false" style:snap-to-layout-grid="false"/>
    </style:style>
    <style:style style:name="P36" style:family="paragraph" style:parent-style-name="Standard"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1.707cm" fo:margin-right="0cm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top="0cm" fo:margin-bottom="0.176cm" style:contextual-spacing="false" fo:line-height="0.353cm"/>
      <style:text-properties style:font-name-asian="標楷體" style:font-size-complex="12pt"/>
    </style:style>
    <style:style style:name="P40" style:family="paragraph" style:parent-style-name="Standard">
      <style:paragraph-properties fo:margin-left="1.282cm" fo:margin-right="0cm" style:line-height-at-least="0cm" fo:text-indent="-2.54cm" style:auto-text-indent="false"/>
      <style:text-properties style:font-name-asian="標楷體" style:font-size-complex="12pt"/>
    </style:style>
    <style:style style:name="P41" style:family="paragraph" style:parent-style-name="Standard">
      <style:paragraph-properties fo:margin-left="0.75cm" fo:margin-right="0cm" style:line-height-at-least="0cm" fo:text-align="justify" style:justify-single-word="false" fo:text-indent="0.021cm" style:auto-text-indent="false"/>
      <style:text-properties style:font-name-asian="標楷體" style:font-size-complex="12pt"/>
    </style:style>
    <style:style style:name="P42" style:family="paragraph" style:parent-style-name="Standard">
      <style:paragraph-properties fo:margin-left="1.752cm" fo:margin-right="0cm" style:line-height-at-least="0cm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1.796cm" fo:margin-right="0cm" fo:text-align="justify" style:justify-single-word="false" fo:text-indent="-1.046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top="0cm" fo:margin-bottom="0.176cm" style:contextual-spacing="false" fo:line-height="0.423cm"/>
      <style:text-properties style:font-name-asian="標楷體" style:font-size-complex="12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6" style:family="paragraph" style:parent-style-name="Standard">
      <style:paragraph-properties fo:margin-left="0.75cm" fo:margin-right="0cm" fo:margin-top="0.635cm" fo:margin-bottom="0cm" style:contextual-spacing="false" fo:line-height="0.494cm" fo:text-align="justify" style:justify-single-word="false" fo:text-indent="0.021cm" style:auto-text-indent="false"/>
      <style:text-properties style:font-name-asian="標楷體"/>
    </style:style>
    <style:style style:name="P47" style:family="paragraph" style:parent-style-name="Standard">
      <style:paragraph-properties fo:margin-left="0.75cm" fo:margin-right="0cm" fo:margin-top="0.635cm" fo:margin-bottom="0cm" style:contextual-spacing="false" fo:text-align="justify" style:justify-single-word="false" fo:text-indent="0.021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style:line-height-at-least="0cm" fo:text-indent="0.37cm" style:auto-text-indent="false"/>
      <style:text-properties fo:font-size="10.5pt" style:font-name-asian="標楷體" style:font-size-asian="10.5pt" style:font-size-complex="10.5pt"/>
    </style:style>
    <style:style style:name="P49" style:family="paragraph" style:parent-style-name="Standard">
      <style:paragraph-properties fo:margin-left="0.49cm" fo:margin-right="0cm" style:line-height-at-least="0cm" fo:text-indent="-0.067cm" style:auto-text-indent="false"/>
      <style:text-properties fo:font-size="10.5pt" style:font-name-asian="標楷體" style:font-size-asian="10.5pt" style:font-size-complex="10.5pt"/>
    </style:style>
    <style:style style:name="P50" style:family="paragraph" style:parent-style-name="Standard">
      <style:paragraph-properties fo:margin-left="0.437cm" fo:margin-right="0cm" style:line-height-at-least="0cm" fo:text-indent="-0.437cm" style:auto-text-indent="false"/>
      <style:text-properties fo:font-size="10.5pt" style:font-name-asian="標楷體" style:font-size-asian="10.5pt" style:font-size-complex="10.5pt"/>
    </style:style>
    <style:style style:name="P51" style:family="paragraph" style:parent-style-name="Standard">
      <style:paragraph-properties fo:margin-left="0.437cm" fo:margin-right="0cm" style:line-height-at-leas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52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1.693cm" style:auto-text-indent="false"/>
    </style:style>
    <style:style style:name="P53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54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55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2.328cm" style:auto-text-indent="false"/>
    </style:style>
    <style:style style:name="P56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5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60" style:family="paragraph" style:parent-style-name="Standard"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1.621cm" fo:margin-right="0cm" fo:line-height="0.564cm" fo:text-align="justify" style:justify-single-word="false" fo:text-indent="-0.871cm" style:auto-text-indent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.75cm" fo:margin-right="0cm" fo:line-height="0.564cm" fo:text-align="justify" style:justify-single-word="false" fo:text-indent="0.018cm" style:auto-text-indent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font-size="10pt" style:font-name-asian="標楷體" style:font-size-asian="10pt"/>
    </style:style>
    <style:style style:name="P64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5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66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67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68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69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251cm" fo:margin-right="0cm" fo:margin-top="0.318cm" fo:margin-bottom="0cm" style:contextual-spacing="false" fo:line-height="0.423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655cm" fo:margin-right="0cm" fo:line-height="0.388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</style:style>
    <style:style style:name="P74" style:family="paragraph" style:parent-style-name="Standard">
      <style:paragraph-properties fo:line-height="150%" fo:text-align="justify" fo:text-align-last="justify" style:justify-single-word="false"/>
      <style:text-properties fo:font-size="20pt" style:font-name-asian="標楷體" style:font-size-asian="20pt"/>
    </style:style>
    <style:style style:name="P75" style:family="paragraph" style:parent-style-name="Standard">
      <style:paragraph-properties fo:margin-left="0.75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/>
    </style:style>
    <style:style style:name="P76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78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</style:style>
    <style:style style:name="P79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80" style:family="paragraph" style:parent-style-name="Standard">
      <style:paragraph-properties style:line-height-at-least="0cm" fo:text-align="justify" style:justify-single-word="false"/>
      <style:text-properties fo:font-size="9pt" style:font-name-asian="標楷體" style:font-size-asian="9pt" style:font-size-complex="9pt"/>
    </style:style>
    <style:style style:name="P81" style:family="paragraph" style:parent-style-name="Standard">
      <style:paragraph-properties fo:margin-top="0.318cm" fo:margin-bottom="0cm" style:contextual-spacing="false" fo:text-align="justify" fo:text-align-last="justify" style:justify-single-word="false"/>
    </style:style>
    <style:style style:name="P82" style:family="paragraph" style:parent-style-name="cjk">
      <style:paragraph-properties fo:margin-left="0cm" fo:margin-right="-0.319cm" fo:margin-top="0cm" fo:margin-bottom="0cm" style:contextual-spacing="false" fo:line-height="0.423cm" fo:text-indent="5.08cm" style:auto-text-indent="false"/>
      <style:text-properties fo:color="#000000" loext:opacity="100%" style:font-name="Times New Roman" style:font-name-complex="Times New Roman"/>
    </style:style>
    <style:style style:name="P83" style:family="paragraph" style:parent-style-name="cjk">
      <style:paragraph-properties fo:margin-left="0cm" fo:margin-right="-0.319cm" fo:margin-top="0cm" fo:margin-bottom="0cm" style:contextual-spacing="false" fo:line-height="0.423cm" fo:text-indent="5.927cm" style:auto-text-indent="false"/>
      <style:text-properties fo:color="#000000" loext:opacity="100%" style:font-name="Times New Roman" style:font-name-complex="Times New Roman"/>
    </style:style>
    <style:style style:name="P84" style:family="paragraph" style:parent-style-name="Standard">
      <style:text-properties style:font-name="Arial" style:font-name-asian="標楷體" style:font-name-complex="Arial"/>
    </style:style>
    <style:style style:name="P85" style:family="paragraph" style:parent-style-name="Standard" style:master-page-name="Standard">
      <style:paragraph-properties style:line-height-at-least="0cm" fo:text-align="center" style:justify-single-word="false" style:page-number="1"/>
      <style:text-properties fo:font-size="18pt" style:font-name-asian="標楷體" style:font-size-asian="18pt" style:font-size-complex="18pt"/>
    </style:style>
    <style:style style:name="P86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87" style:family="paragraph" style:parent-style-name="Standard">
      <style:text-properties fo:font-size="11pt" style:font-name-asian="標楷體" style:font-size-asian="11pt" style:font-size-complex="11pt"/>
    </style:style>
    <style:style style:name="P88" style:family="paragraph" style:parent-style-name="Standard">
      <style:paragraph-properties fo:margin-left="0cm" fo:margin-right="0cm" fo:line-height="0.388cm" fo:text-align="justify" style:justify-single-word="false" fo:text-indent="1.746cm" style:auto-text-indent="false" style:snap-to-layout-grid="false"/>
      <style:text-properties fo:font-size="11pt" style:font-name-asian="標楷體" style:font-size-asian="11pt" style:font-size-complex="11pt"/>
    </style:style>
    <style:style style:name="P89" style:family="paragraph" style:parent-style-name="Standard">
      <style:paragraph-properties style:line-height-at-least="0cm"/>
      <style:text-properties fo:font-size="11pt" style:font-name-asian="標楷體" style:font-size-asian="11pt" style:font-size-complex="11pt"/>
    </style:style>
    <style:style style:name="P90" style:family="paragraph" style:parent-style-name="Standard">
      <style:paragraph-properties fo:margin-left="1.707cm" fo:margin-right="0cm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9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92" style:family="paragraph" style:parent-style-name="Standard" style:list-style-name="WW8Num2">
      <style:paragraph-properties fo:margin-left="1.752cm" fo:margin-right="0cm" style:line-height-at-least="0cm" fo:text-indent="-0.998cm" style:auto-text-indent="false"/>
    </style:style>
    <style:style style:name="P93" style:family="paragraph" style:parent-style-name="Standard">
      <style:paragraph-properties fo:margin-left="2cm" fo:margin-right="0cm" style:line-height-at-least="0cm" fo:text-indent="-2cm" style:auto-text-indent="false"/>
    </style:style>
    <style:style style:name="P94" style:family="paragraph" style:parent-style-name="Standard">
      <style:paragraph-properties fo:margin-left="1.715cm" fo:margin-right="0cm" style:line-height-at-least="0cm" fo:text-indent="-1.715cm" style:auto-text-indent="false"/>
    </style:style>
    <style:style style:name="P95" style:family="paragraph" style:parent-style-name="Standard">
      <style:paragraph-properties fo:margin-left="1.752cm" fo:margin-right="0cm" style:line-height-at-least="0cm" fo:text-indent="0cm" style:auto-text-indent="false"/>
    </style:style>
    <style:style style:name="P96" style:family="paragraph" style:parent-style-name="Standard">
      <style:paragraph-properties fo:margin-left="1.706cm" fo:margin-right="0cm" style:line-height-at-least="0cm" fo:text-indent="-2.963cm" style:auto-text-indent="false"/>
    </style:style>
    <style:style style:name="P97" style:family="paragraph" style:parent-style-name="Standard">
      <style:paragraph-properties style:line-height-at-least="0cm"/>
    </style:style>
    <style:style style:name="P98" style:family="paragraph" style:parent-style-name="Standard">
      <style:paragraph-properties fo:margin-left="0cm" fo:margin-right="0cm" style:line-height-at-least="0cm" fo:text-indent="0.37cm" style:auto-text-indent="false"/>
    </style:style>
    <style:style style:name="P99" style:family="paragraph" style:parent-style-name="Standard">
      <style:paragraph-properties fo:margin-left="0.441cm" fo:margin-right="0cm" style:line-height-at-least="0cm" fo:text-indent="0cm" style:auto-text-indent="false"/>
    </style:style>
    <style:style style:name="P100" style:family="paragraph" style:parent-style-name="Standard">
      <style:paragraph-properties fo:margin-left="0.437cm" fo:margin-right="0cm" style:line-height-at-least="0cm" fo:text-indent="-0.437cm" style:auto-text-indent="false"/>
    </style:style>
    <style:style style:name="P101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</style:style>
    <style:style style:name="P102" style:family="paragraph" style:parent-style-name="Standard">
      <style:paragraph-properties fo:margin-left="0.75cm" fo:margin-right="0cm" style:line-height-at-least="0cm" fo:text-align="justify" style:justify-single-word="false" fo:text-indent="0.018cm" style:auto-text-indent="false"/>
    </style:style>
    <style:style style:name="P103" style:family="paragraph" style:parent-style-name="Standard">
      <style:paragraph-properties fo:margin-left="0cm" fo:margin-right="0cm" style:line-height-at-least="0cm" fo:text-indent="0.37cm" style:auto-text-indent="false"/>
      <style:text-properties fo:font-size="10.5pt" style:font-name-asian="標楷體" style:font-size-asian="10.5pt" style:font-size-complex="10.5pt"/>
    </style:style>
    <style:style style:name="P104" style:family="paragraph" style:parent-style-name="Standard">
      <style:paragraph-properties fo:margin-left="0.49cm" fo:margin-right="0cm" style:line-height-at-least="0cm" fo:text-indent="-0.067cm" style:auto-text-indent="false"/>
      <style:text-properties fo:font-size="10.5pt" style:font-name-asian="標楷體" style:font-size-asian="10.5pt" style:font-size-complex="10.5pt"/>
    </style:style>
    <style:style style:name="P105" style:family="paragraph" style:parent-style-name="Standard">
      <style:paragraph-properties fo:margin-left="0.437cm" fo:margin-right="0cm" style:line-height-at-least="0cm" fo:text-indent="-0.437cm" style:auto-text-indent="false"/>
      <style:text-properties fo:font-size="10.5pt" style:font-name-asian="標楷體" style:font-size-asian="10.5pt" style:font-size-complex="10.5pt"/>
    </style:style>
    <style:style style:name="P106" style:family="paragraph" style:parent-style-name="Standard">
      <style:paragraph-properties fo:margin-left="0.437cm" fo:margin-right="0cm" style:line-height-at-leas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07" style:family="paragraph" style:parent-style-name="Standard">
      <style:paragraph-properties fo:margin-left="0.75cm" fo:margin-right="0cm" style:line-height-at-least="0cm" fo:text-align="justify" style:justify-single-word="false" fo:text-indent="0.025cm" style:auto-text-indent="false"/>
      <style:text-properties fo:font-size="14pt" style:font-name-asian="標楷體" style:font-size-asian="14pt" style:font-size-complex="14pt"/>
    </style:style>
    <style:style style:name="P10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9" style:family="paragraph" style:parent-style-name="Standard">
      <style:paragraph-properties fo:margin-left="0.75cm" fo:margin-right="0cm" fo:line-height="0.423cm" fo:text-align="justify" style:justify-single-word="false" fo:text-indent="0.025cm" style:auto-text-indent="false"/>
      <style:text-properties fo:font-size="14pt" style:font-name-asian="標楷體" style:font-size-asian="14pt" style:font-size-complex="14pt"/>
    </style:style>
    <style:style style:name="P110" style:family="paragraph" style:parent-style-name="Standard" style:list-style-name="WW8Num6">
      <style:paragraph-properties style:line-height-at-least="0cm"/>
      <style:text-properties fo:font-size="14pt" style:font-name-asian="標楷體" style:font-size-asian="14pt"/>
    </style:style>
    <style:style style:name="P111" style:family="paragraph" style:parent-style-name="Standard">
      <style:paragraph-properties fo:margin-top="0.318cm" fo:margin-bottom="0.176cm" style:contextual-spacing="false" fo:line-height="0.423cm"/>
      <style:text-properties fo:font-size="14pt" style:font-name-asian="標楷體" style:font-size-asian="14pt"/>
    </style:style>
    <style:style style:name="P112" style:family="paragraph" style:parent-style-name="Standard">
      <style:paragraph-properties style:line-height-at-least="0cm"/>
      <style:text-properties fo:font-size="14pt" style:font-size-asian="14pt"/>
    </style:style>
    <style:style style:name="P113" style:family="paragraph" style:parent-style-name="Standard">
      <style:paragraph-properties fo:margin-left="0.75cm" fo:margin-right="0cm" fo:line-height="0.564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.75cm" fo:margin-right="0cm" fo:margin-top="0.318cm" fo:margin-bottom="0cm" style:contextual-spacing="false" style:line-height-at-least="0cm" fo:text-align="center" style:justify-single-word="false" fo:text-indent="0cm" style:auto-text-indent="false"/>
      <style:text-properties fo:color="#000000" loext:opacity="100%"/>
    </style:style>
    <style:style style:name="P115" style:family="paragraph" style:parent-style-name="Standard">
      <style:paragraph-properties fo:margin-left="0.75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16" style:family="paragraph" style:parent-style-name="Standard">
      <style:paragraph-properties fo:margin-left="0.75cm" fo:margin-right="0cm" fo:margin-top="0.318cm" fo:margin-bottom="0cm" style:contextual-spacing="false" fo:line-height="0.706cm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17" style:family="paragraph" style:parent-style-name="Standard">
      <style:paragraph-properties fo:line-height="0.564cm" fo:text-align="center" style:justify-single-word="false"/>
    </style:style>
    <style:style style:name="P118" style:family="paragraph" style:parent-style-name="Standard">
      <style:paragraph-properties fo:margin-left="0.75cm" fo:margin-right="0cm" fo:line-height="0.564cm" fo:text-align="justify" style:justify-single-word="false" fo:text-indent="0.025cm" style:auto-text-indent="false"/>
    </style:style>
    <style:style style:name="P119" style:family="paragraph" style:parent-style-name="Standard">
      <style:paragraph-properties fo:margin-left="1.621cm" fo:margin-right="0cm" fo:line-height="0.564cm" fo:text-align="justify" style:justify-single-word="false" fo:text-indent="-0.871cm" style:auto-text-indent="false"/>
    </style:style>
    <style:style style:name="P120" style:family="paragraph" style:parent-style-name="Standard">
      <style:paragraph-properties fo:margin-top="0.318cm" fo:margin-bottom="0cm" style:contextual-spacing="false" style:snap-to-layout-grid="false"/>
    </style:style>
    <style:style style:name="P121" style:family="paragraph" style:parent-style-name="Standard">
      <style:text-properties fo:font-size="10pt" style:font-name-asian="標楷體" style:font-size-asian="10pt"/>
    </style:style>
    <style:style style:name="P122" style:family="paragraph" style:parent-style-name="Standard">
      <style:paragraph-properties fo:margin-left="1.621cm" fo:margin-right="0cm" fo:line-height="0.564cm" fo:text-align="justify" style:justify-single-word="false" fo:text-indent="-0.871cm" style:auto-text-indent="false"/>
      <style:text-properties fo:font-size="10pt" style:font-name-asian="標楷體" style:font-size-asian="10pt"/>
    </style:style>
    <style:style style:name="P123" style:family="paragraph" style:parent-style-name="Standard">
      <style:paragraph-properties fo:margin-left="0.75cm" fo:margin-right="0cm" fo:line-height="0.564cm" fo:text-align="justify" style:justify-single-word="false" fo:text-indent="0.018cm" style:auto-text-indent="false"/>
      <style:text-properties fo:font-size="10pt" style:font-name-asian="標楷體" style:font-size-asian="10pt"/>
    </style:style>
    <style:style style:name="P124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font-size="10pt" style:font-name-asian="標楷體" style:font-size-asian="10pt"/>
    </style:style>
    <style:style style:name="P12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126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127" style:family="paragraph" style:parent-style-name="Standard">
      <style:paragraph-properties fo:margin-top="0cm" fo:margin-bottom="0.176cm" style:contextual-spacing="false" fo:line-height="0.423cm"/>
      <style:text-properties style:font-name-asian="標楷體" style:font-size-complex="12pt"/>
    </style:style>
    <style:style style:name="P128" style:family="paragraph" style:parent-style-name="Standard">
      <style:paragraph-properties fo:margin-left="1.752cm" fo:margin-right="0cm" style:line-height-at-least="0cm" fo:text-indent="0cm" style:auto-text-indent="false"/>
      <style:text-properties style:font-name-asian="標楷體" style:font-size-complex="12pt"/>
    </style:style>
    <style:style style:name="P129" style:family="paragraph" style:parent-style-name="Standard">
      <style:paragraph-properties fo:margin-left="0.75cm" fo:margin-right="0cm" fo:margin-top="0.635cm" fo:margin-bottom="0cm" style:contextual-spacing="false" fo:text-align="justify" style:justify-single-word="false" fo:text-indent="0.021cm" style:auto-text-indent="false"/>
      <style:text-properties style:font-name-asian="標楷體"/>
    </style:style>
    <style:style style:name="P13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1" style:family="paragraph" style:parent-style-name="Standard">
      <style:paragraph-properties fo:margin-left="0.75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134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</style:style>
    <style:style style:name="P135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2.328cm" style:auto-text-indent="false"/>
    </style:style>
    <style:style style:name="P136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13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139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</style:style>
    <style:style style:name="P141" style:family="paragraph" style:parent-style-name="Standard">
      <style:paragraph-properties fo:margin-top="0.318cm" fo:margin-bottom="0cm" style:contextual-spacing="false" fo:text-align="justify" fo:text-align-last="justify" style:justify-single-word="false"/>
    </style:style>
    <style:style style:name="P142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143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144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45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146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47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48" style:family="paragraph" style:parent-style-name="Standard">
      <style:paragraph-properties style:line-height-at-least="0cm" fo:text-align="justify" style:justify-single-word="false"/>
      <style:text-properties fo:font-size="9pt" style:font-name-asian="標楷體" style:font-size-asian="9pt" style:font-size-complex="9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9" style:family="text">
      <style:text-properties fo:font-size="14pt" style:font-name-asian="標楷體" style:font-size-asian="14pt" loext:padding="0cm" loext:border="0.51pt solid #000000" loext:shadow="none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style:font-size-complex="12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20pt" style:font-name-asian="標楷體" style:font-size-asian="20pt" style:font-name-complex="標楷體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fo:font-size="10.5pt" style:font-name-asian="標楷體" style:font-size-asian="10.5pt" style:font-size-complex="10.5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20pt" style:font-name-asian="標楷體" style:font-size-asian="20pt"/>
    </style:style>
    <style:style style:name="T35" style:family="text">
      <style:text-properties fo:color="#ff0000" loext:opacity="100%" fo:font-size="18pt" style:font-name-asian="標楷體" style:font-size-asian="18pt" style:font-size-complex="18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Times New Roman" style:font-size-asian="13pt" style:font-size-complex="13pt"/>
    </style:style>
    <style:style style:name="T38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經濟部標準檢驗局</text:p>
      <text:p text:style-name="P27">Bureau of Standards, Metrology and Inspections, the BSMI</text:p>
      <text:p text:style-name="P18">度量衡業營業許可執照補（換）發申請書</text:p>
      <text:p text:style-name="P19"><text:span text:style-name="T14"><text:s text:c="3"/></text:span><text:span text:style-name="T15">Application Form for a Business License </text:span><text:span text:style-name="T13">Reissue </text:span><text:span text:style-name="T15">of Legal Measuring Instruments</text:span></text:p>
      <text:p text:style-name="P35"><text:span text:style-name="T4">本局地址：100臺北市中正區濟南路1段4號</text:span><text:span text:style-name="T16"> </text:span></text:p>
      <text:p text:style-name="P36">Address of the BSMI<text:span text:style-name="T17"/></text:p>
      <text:p text:style-name="Standard"><text:span text:style-name="T4">聯絡電話：（02）23963360 <text:s text:c="20"/>FAX：（02）23970715</text:span></text:p>
      <text:p text:style-name="P36">Phone Number of the BSMI <text:s text:c="11"/><text:tab/> <text:s text:c="13"/></text:p>
      <text:p text:style-name="Standard"><text:span text:style-name="T4">本局網址：</text:span><text:a xlink:type="simple" xlink:href="http://www.bsmi.gov.tw/" text:style-name="Internet_20_link" text:visited-style-name="Visited_20_Internet_20_Link"><text:span text:style-name="Internet_20_link"><text:span text:style-name="T18">http://www.bsmi.gov.tw/</text:span></text:span></text:a></text:p>
      <text:p text:style-name="P36">Website of the BSMI</text:p>
      <text:p text:style-name="Standard"><text:span text:style-name="T4">受理單位公務信箱：</text:span><text:a xlink:type="simple" xlink:href="mailto:bsmi041@bsmi.gov.tw" text:style-name="Internet_20_link" text:visited-style-name="Visited_20_Internet_20_Link"><text:span text:style-name="Internet_20_link"><text:span text:style-name="T18">bsmi041@bsmi.gov.tw</text:span></text:span></text:a></text:p>
      <text:p text:style-name="Standard"><text:span text:style-name="T19">Email address of the BSMI</text:span><text:span text:style-name="T17"> </text:span></text:p>
      <text:p text:style-name="P29">受文者：經濟部標準檢驗局</text:p>
      <text:p text:style-name="P39">Recipient</text:p>
      <text:p text:style-name="P5"><text:span text:style-name="T6">主　旨：本　</text:span><text:span text:style-name="T22">□公司(商業)　□分支機構　</text:span><text:span text:style-name="T6">因　</text:span><text:span text:style-name="T22">□遺失　□毀損　</text:span><text:span text:style-name="T6">度量衡業營業許可執照（號碼</text:span><text:span text:style-name="T10">　　　　</text:span><text:span text:style-name="T6">），請惠予補（換）發度量衡業許可執照。</text:span></text:p>
      <text:p text:style-name="P6"><text:span text:style-name="T5">Subject: A </text:span><text:span text:style-name="T24">□</text:span><text:span text:style-name="T5">business or a </text:span><text:span text:style-name="T24">□</text:span><text:span text:style-name="T5">branch of a business (with license number </text:span><text:span text:style-name="T31"><text:s text:c="5"/></text:span><text:span text:style-name="T5">) applying for renewal of a business license of legal measuring instruments</text:span><text:span text:style-name="T21"> </text:span><text:span text:style-name="T5">due to lost (or damage) of registered information, please alter the registered information and reissue a business license.</text:span></text:p>
      <text:p text:style-name="P5"><text:span text:style-name="T6">說　明：</text:span><text:span text:style-name="T11"> <text:s text:c="33"/></text:span></text:p>
      <text:list xml:id="list2567946718" text:style-name="WW8Num2">
        <text:list-item>
          <text:p text:style-name="P92"><text:span text:style-name="T6">本公司（商業）玆依規定填具申請書，連同申請文件，提請審核。</text:span><text:span text:style-name="T17"/></text:p>
        </text:list-item>
      </text:list>
      <text:p text:style-name="P7"><text:span text:style-name="T5">Our company has completed the application form , please review the application form and accompanied documents.</text:span></text:p>
      <text:list xml:id="list140443837768476" text:continue-numbering="true" text:style-name="WW8Num2">
        <text:list-item>
          <text:p text:style-name="P92"><text:span text:style-name="T6">申請文件</text:span><text:span text:style-name="T17">（依原因勾選並逐一確認）</text:span></text:p>
        </text:list-item>
      </text:list>
      <text:p text:style-name="P7"><text:span text:style-name="T5">Checklist of Accompanied Documents: (check every item under the business category applied for)</text:span></text:p>
      <text:p text:style-name="P4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6">□</text:span><text:span text:style-name="T32">遺失(補發)</text:span></text:p>
            <text:p text:style-name="P8"><text:span text:style-name="T32">Lost(Reissue)</text:span></text:p>
          </table:table-cell>
          <table:table-cell table:style-name="表格1.A1" office:value-type="string">
            <text:p text:style-name="P3"><text:span text:style-name="T26">□</text:span><text:span text:style-name="T32">毀損(換發) </text:span></text:p>
            <text:p text:style-name="P48">Damage(Reissue)<text:span text:style-name="T32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6">□</text:span><text:span text:style-name="T32">公司（商業）登記證明文件影本</text:span></text:p>
            <text:p text:style-name="P9"><text:span text:style-name="T32">A Photocopy of Business Registration</text:span></text:p>
            <text:p text:style-name="P51">□工廠登記證明文件影本（或免辦工廠登記證明文件影本）（製造業適用）</text:p>
            <text:p text:style-name="P9"><text:span text:style-name="T32">A Photocopy of Factory Registration(or A Photocopy of Exemption Documents )</text:span></text:p>
            <text:p text:style-name="P51">□切結書</text:p>
            <text:p text:style-name="P49">Affidavit</text:p>
            <text:p text:style-name="P10"><text:span text:style-name="T26">□證照費</text:span><text:span text:style-name="T32">1,000</text:span><text:span text:style-name="T26">元</text:span></text:p>
            <text:p text:style-name="P49">1,000 NT Dollars of Certificate Fee</text:p>
          </table:table-cell>
          <table:table-cell table:style-name="表格1.A1" office:value-type="string">
            <text:p text:style-name="P10"><text:span text:style-name="T26">□</text:span><text:span text:style-name="T32">公司（商業）登記證明文件影本</text:span></text:p>
            <text:p text:style-name="P9"><text:span text:style-name="T32">A Photocopy of Business Registration</text:span></text:p>
            <text:p text:style-name="P51">□工廠登記證明文件影本（或免辦工廠登記證明文件影本）（製造業適用）</text:p>
            <text:p text:style-name="P9"><text:span text:style-name="T32">A Photocopy of Factory Registration(or A Photocopy of Exemption Documents )</text:span></text:p>
            <text:p text:style-name="P51">□原營業許可執照正本<text:span text:style-name="T26"/></text:p>
            <text:p text:style-name="P9"><text:span text:style-name="T32">The Original Business License</text:span></text:p>
            <text:p text:style-name="P10"><text:span text:style-name="T26">□證照費</text:span><text:span text:style-name="T32">1,000</text:span><text:span text:style-name="T26">元</text:span></text:p>
            <text:p text:style-name="P49">1,000 NT Dollars of Certificate Fee</text:p>
          </table:table-cell>
        </table:table-row>
      </table:table>
      <text:p text:style-name="P30"><text:bookmark text:name="度量衡業營業許可事項登記表"/></text:p>
      <text:p text:style-name="P11"><text:span text:style-name="T6">公司（商業）名稱：</text:span><text:span text:style-name="T11"> <text:s text:c="42"/></text:span><text:span text:style-name="T9">印章(Stamp Here)</text:span></text:p>
      <text:p text:style-name="P43">Name of Business</text:p>
      <text:p text:style-name="P22"><text:span text:style-name="T4">負</text:span><text:span text:style-name="T16"> <text:s text:c="3"/></text:span><text:span text:style-name="T4">責</text:span><text:span text:style-name="T16"> <text:s text:c="3"/></text:span><text:span text:style-name="T4">人：</text:span></text:p>
      <text:p text:style-name="P13"><text:span text:style-name="T5">Name of Principal <text:s text:c="4"/></text:span><text:span text:style-name="T6"><text:s text:c="50"/></text:span><text:span text:style-name="T9">印章(Stamp Here)</text:span></text:p>
      <text:p text:style-name="P31">登　記　地　址：</text:p>
      <text:p text:style-name="P41">Address of Business</text:p>
      <text:p text:style-name="P23"><text:span text:style-name="T4">統</text:span><text:span text:style-name="T16"> <text:s/></text:span><text:span text:style-name="T4">一</text:span><text:span text:style-name="T16"> <text:s/></text:span><text:span text:style-name="T4">編</text:span><text:span text:style-name="T16"> <text:s/></text:span><text:span text:style-name="T4">號：</text:span></text:p>
      <text:p text:style-name="P41"><text:soft-page-break/>Tax ID Number</text:p>
      <text:p text:style-name="P22"><draw:frame draw:style-name="fr2" draw:name="外框1" text:anchor-type="paragraph" svg:x="13.15cm" svg:y="0.025cm" svg:width="3.859cm" draw:z-index="4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45">本局填寫</text:p><text:p text:style-name="P45">(For the BSMI to Fill Out)</text:p></table:table-cell><table:covered-table-cell/></table:table-row><table:table-row table:style-name="表格2.2"><table:table-cell table:style-name="表格2.A1" office:value-type="string"><text:p text:style-name="P58">收費章</text:p><text:p text:style-name="P64">(Stamp Here)</text:p></table:table-cell><table:table-cell table:style-name="表格2.A1" office:value-type="string"><text:p text:style-name="P34"/></table:table-cell></table:table-row><table:table-row table:style-name="表格2.3"><table:table-cell table:style-name="表格2.A1" office:value-type="string"><text:p text:style-name="P59">收據編號</text:p><text:p text:style-name="P65">(Receipt No.)</text:p></table:table-cell><table:table-cell table:style-name="表格2.A1" office:value-type="string"><text:p text:style-name="P34"/></table:table-cell></table:table-row><table:table-row table:style-name="表格2.4"><table:table-cell table:style-name="表格2.A1" office:value-type="string"><text:p text:style-name="P59">領回人</text:p><text:p text:style-name="P3"><text:span text:style-name="T33">(Signature of Receiver)</text:span></text:p></table:table-cell><table:table-cell table:style-name="表格2.A1" office:value-type="string"><text:p text:style-name="P34"/></table:table-cell></table:table-row></table:table></draw:text-box></draw:frame><text:span text:style-name="T4">工</text:span><text:span text:style-name="T16"> <text:s/></text:span><text:span text:style-name="T4">廠</text:span><text:span text:style-name="T16"> <text:s/></text:span><text:span text:style-name="T4">地</text:span><text:span text:style-name="T16"> <text:s/></text:span><text:span text:style-name="T4">址：</text:span></text:p>
      <text:p text:style-name="P41">Address of Factory (For a Manufacturer Only)</text:p>
      <text:p text:style-name="P32">公　司　電　話：</text:p>
      <text:p text:style-name="P41">Phone Number of Business</text:p>
      <text:p text:style-name="P32">聯　絡　電　話：　　　　　　　　　</text:p>
      <text:p text:style-name="P41">Phone Number of Contact Person <text:s text:c="14"/></text:p>
      <text:p text:style-name="P22"><text:span text:style-name="T4">聯</text:span><text:span text:style-name="T16"> </text:span><text:span text:style-name="T4">絡</text:span><text:span text:style-name="T16"> </text:span><text:span text:style-name="T4">人：</text:span></text:p>
      <text:p text:style-name="P41">Name of Contact Person</text:p>
      <text:p text:style-name="P46">分支機構申請者加填</text:p>
      <text:p text:style-name="P14"><text:span text:style-name="T17">Additional Information for a Branch Applicant to Fill Out</text:span></text:p>
      <text:p text:style-name="P25"><text:span text:style-name="T4">分支機構名稱：</text:span><text:span text:style-name="T16"> </text:span></text:p>
      <text:p text:style-name="P13"><text:span text:style-name="T5">Name of Branch <text:s text:c="5"/></text:span><text:span text:style-name="T7"><text:s text:c="21"/>　</text:span><text:span text:style-name="T8">印章</text:span><text:span text:style-name="T9">(Stamp Here)</text:span></text:p>
      <text:p text:style-name="P107">分支機構經理人：<text:span text:style-name="T5"/></text:p>
      <text:p text:style-name="P13"><text:span text:style-name="T5">Manager of Branch <text:s text:c="5"/></text:span><text:span text:style-name="T7"><text:s text:c="21"/></text:span><text:span text:style-name="T8">印章</text:span><text:span text:style-name="T9">(Stamp Here)</text:span></text:p>
      <text:p text:style-name="P25"><text:span text:style-name="T4">分支機構地址：</text:span><text:span text:style-name="T16"> </text:span></text:p>
      <text:p text:style-name="P41">Address of Branch</text:p>
      <text:p text:style-name="P25"><text:span text:style-name="T4">分支機構電話：</text:span><text:span text:style-name="T16"> </text:span></text:p>
      <text:p text:style-name="P41">Phone Number of Branch</text:p>
      <text:p text:style-name="P52"><text:span text:style-name="T4">備註：繳費方式為</text:span><text:span text:style-name="T1">臨櫃、郵政匯票或即期支票等，抬頭為</text:span><text:span text:style-name="T25">「</text:span><text:span text:style-name="T27">經濟部標準檢驗局</text:span><text:span text:style-name="T25">」。</text:span></text:p>
      <text:p text:style-name="P69"><text:span text:style-name="T17">Annotation: Acceptable Payment Methods: Cash, Postal Money Order, Check; Payee Name is the Bureau of Standards, Metrology and Inspections.</text:span></text:p>
      <text:p text:style-name="P53"><text:span text:style-name="T4">備註：公文取件方式（如有需要，請自行勾選；未勾選者，一律郵寄</text:span><text:span text:style-name="T30">登記地址</text:span><text:span text:style-name="T4">。）</text:span></text:p>
      <text:p text:style-name="P69"><text:span text:style-name="T17">Annotation: Official Documents Collection Method (If necessary please check a box below, otherwise the official documents would be sent to the address of business.)</text:span></text:p>
      <text:p text:style-name="P54"><text:span text:style-name="T23">□</text:span><text:span text:style-name="T4">自取，取件地址：臺北市中正區濟南路1段4號行政大樓1樓秘書室文書科</text:span></text:p>
      <text:p text:style-name="P72"><text:span text:style-name="T17">Over the BSMI counter (No.4, Sec. 1, Jinan Rd., Zhongzheng Dist., Taipei City 100, Taiwan (R.O.C.))</text:span></text:p>
      <text:p text:style-name="P70"><text:span text:style-name="T23">□</text:span><text:span text:style-name="T4">郵寄，郵寄地址：</text:span></text:p>
      <text:p text:style-name="P88">By mail, mailing address:<text:span text:style-name="T6"/></text:p>
      <text:p text:style-name="P74">中　華　民　國　　　年　　　月　　　日</text:p>
      <text:p text:style-name="P82">Date <text:s text:c="12"/>year <text:s text:c="12"/>month <text:s text:c="10"/>day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14"><text:soft-page-break/><text:span text:style-name="T3"><text:s/></text:span><text:span text:style-name="T2">經濟部標準檢驗局</text:span><text:span text:style-name="T3"> </text:span><text:span text:style-name="T35">（Example）</text:span></text:p>
      <text:p text:style-name="P27">Bureau of Standards, Metrology and Inspections, the BSMI</text:p>
      <text:p text:style-name="P18">度量衡業營業許可執照補（換）發申請書</text:p>
      <text:p text:style-name="P19"><text:span text:style-name="T14"><text:s text:c="3"/></text:span><text:span text:style-name="T15">Application Form for a Business License </text:span><text:span text:style-name="T13">Reissue </text:span><text:span text:style-name="T15">of Legal Measuring Instruments</text:span></text:p>
      <text:p text:style-name="P35"><text:span text:style-name="T4">本局地址：100臺北市中正區濟南路1段4號</text:span><text:span text:style-name="T16"> </text:span></text:p>
      <text:p text:style-name="P60">Address of the BSMI</text:p>
      <text:p text:style-name="Standard"><text:span text:style-name="T4">聯絡電話：（02）23963360 <text:s text:c="20"/>FAX：（02）23970715</text:span></text:p>
      <text:p text:style-name="P60">Phone Number of the BSMI <text:s text:c="11"/><text:tab/> <text:s text:c="13"/></text:p>
      <text:p text:style-name="Standard"><text:span text:style-name="T4">本局網址：</text:span><text:a xlink:type="simple" xlink:href="http://www.bsmi.gov.tw/" text:style-name="Internet_20_link" text:visited-style-name="Visited_20_Internet_20_Link"><text:span text:style-name="Internet_20_link"><text:span text:style-name="T18">http://www.bsmi.gov.tw/</text:span></text:span></text:a></text:p>
      <text:p text:style-name="P60">Website of the BSMI</text:p>
      <text:p text:style-name="Standard"><text:span text:style-name="T4">受理單位公務信箱：</text:span><text:a xlink:type="simple" xlink:href="mailto:bsmi041@bsmi.gov.tw" text:style-name="Internet_20_link" text:visited-style-name="Visited_20_Internet_20_Link"><text:span text:style-name="Internet_20_link"><text:span text:style-name="T18">bsmi041@bsmi.gov.tw</text:span></text:span></text:a></text:p>
      <text:p text:style-name="Standard"><text:span text:style-name="T20">Email address </text:span><text:span text:style-name="T19">of the BSMI</text:span><text:span text:style-name="T20"> </text:span></text:p>
      <text:p text:style-name="P33">受文者：經濟部標準檢驗局</text:p>
      <text:p text:style-name="P44">Recipient</text:p>
      <text:p text:style-name="P5"><text:span text:style-name="T6">主　旨：本　</text:span><text:span text:style-name="T22">■公司(商業)　□分支機構　</text:span><text:span text:style-name="T6">因　</text:span><text:span text:style-name="T22">■遺失　□毀損　</text:span><text:span text:style-name="T6">度量衡業營業許可執照（號碼</text:span><text:span text:style-name="T10">　00001　</text:span><text:span text:style-name="T6">），請惠予補（換）發度量衡業許可執照。</text:span></text:p>
      <text:p text:style-name="P6"><text:span text:style-name="T5">Subject: A </text:span><text:span text:style-name="T24">■</text:span><text:span text:style-name="T5">business or a </text:span><text:span text:style-name="T24">□</text:span><text:span text:style-name="T5">branch of a business (with license number </text:span><text:span text:style-name="T31"><text:s/>00001 </text:span><text:span text:style-name="T5">) applying for renewal of a business license of legal measuring instruments</text:span><text:span text:style-name="T21"> </text:span><text:span text:style-name="T5">due to lost (or damage) of registered information, please alter the registered information and reissue a business license.</text:span></text:p>
      <text:p text:style-name="P24"><text:span text:style-name="T4">說　明：</text:span><text:span text:style-name="T16"> <text:s text:c="33"/></text:span></text:p>
      <text:list text:style-name="WW8Num6">
        <text:list-item>
          <text:p text:style-name="P110">本公司（商業）玆依規定填具申請書，連同申請文件，提請審核。<text:span text:style-name="T6"/></text:p>
        </text:list-item>
      </text:list>
      <text:p text:style-name="P16"><text:span text:style-name="T5">Our company has completed the application form , please review the application form and accompanied documents.</text:span></text:p>
      <text:p text:style-name="P17"><text:span text:style-name="T11"><text:s text:c="16"/></text:span><text:span text:style-name="T6">二、申請文件</text:span><text:span text:style-name="T17">（依原因勾選並逐一確認）</text:span></text:p>
      <text:p text:style-name="P16"><text:span text:style-name="T5">Checklist of Accompanied Documents: (check every item under the business category applied for)</text:span></text:p>
      <text:p text:style-name="P4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26">■</text:span><text:span text:style-name="T32">遺失(補發)</text:span></text:p>
            <text:p text:style-name="P8"><text:span text:style-name="T32">Lost(Reissue)</text:span></text:p>
          </table:table-cell>
          <table:table-cell table:style-name="表格3.A1" office:value-type="string">
            <text:p text:style-name="P3"><text:span text:style-name="T26">□</text:span><text:span text:style-name="T32">毀損(換發) </text:span></text:p>
            <text:p text:style-name="P48">Damage(Reissue)</text:p>
          </table:table-cell>
        </table:table-row>
        <table:table-row table:style-name="表格3.2">
          <table:table-cell table:style-name="表格3.A1" office:value-type="string">
            <text:p text:style-name="P3"><text:span text:style-name="T26">■</text:span><text:span text:style-name="T32">公司（商業）登記證明文件影本</text:span></text:p>
            <text:p text:style-name="P9"><text:span text:style-name="T32">A Photocopy of Business Registration</text:span></text:p>
            <text:p text:style-name="P51">□工廠登記證明文件影本（或免辦工廠登記證明文件影本）（製造業適用）</text:p>
            <text:p text:style-name="P9"><text:span text:style-name="T32">A Photocopy of Factory Registration(or A Photocopy of Exemption Documents )</text:span></text:p>
            <text:p text:style-name="P51">■切結書</text:p>
            <text:p text:style-name="P49">Affidavit</text:p>
            <text:p text:style-name="P10"><text:span text:style-name="T26">■證照費</text:span><text:span text:style-name="T32">1,000</text:span><text:span text:style-name="T26">元</text:span></text:p>
            <text:p text:style-name="P49">1,000 NT Dollars of Certificate Fee</text:p>
          </table:table-cell>
          <table:table-cell table:style-name="表格3.A1" office:value-type="string">
            <text:p text:style-name="P10"><text:span text:style-name="T26">□</text:span><text:span text:style-name="T32">公司（商業）登記證明文件影本</text:span></text:p>
            <text:p text:style-name="P9"><text:span text:style-name="T32">A Photocopy of Business Registration</text:span></text:p>
            <text:p text:style-name="P51">□工廠登記證明文件影本（或免辦工廠登記證明文件影本）（製造業適用）</text:p>
            <text:p text:style-name="P9"><text:span text:style-name="T32">A Photocopy of Factory Registration(or A Photocopy of Exemption Documents )</text:span></text:p>
            <text:p text:style-name="P51">□原營業許可執照正本</text:p>
            <text:p text:style-name="P9"><text:span text:style-name="T32">The Original Business License</text:span></text:p>
            <text:p text:style-name="P10"><text:span text:style-name="T26">□證照費</text:span><text:span text:style-name="T32">1,000</text:span><text:span text:style-name="T26">元</text:span></text:p>
            <text:p text:style-name="P50">1,000 NT Dollars of Certificate Fee</text:p>
          </table:table-cell>
        </table:table-row>
      </table:table>
      <text:p text:style-name="P89"><text:bookmark text:name="度量衡業營業許可事項登記表範例 Copy 1"/></text:p>
      <text:p text:style-name="P131"><text:span text:style-name="T6">公司（商業）名稱：</text:span><text:span text:style-name="T36">○○股份有限公司</text:span><text:span text:style-name="T11"> <text:s text:c="11"/></text:span><text:span text:style-name="T9">印章(Stamp Here)</text:span><text:span text:style-name="T6"> <text:s text:c="18"/></text:span></text:p>
      <text:p text:style-name="P37">Name of Business <text:s text:c="31"/></text:p>
      <text:p text:style-name="P12"><text:span text:style-name="T6">負</text:span><text:span text:style-name="T11"> <text:s text:c="3"/></text:span><text:span text:style-name="T6">責</text:span><text:span text:style-name="T11"> <text:s text:c="3"/></text:span><text:span text:style-name="T6">人：</text:span><text:span text:style-name="T36">王</text:span><text:span text:style-name="T37"> </text:span><text:span text:style-name="T36">○</text:span><text:span text:style-name="T37"> </text:span><text:span text:style-name="T36">○</text:span><text:span text:style-name="T11"> <text:s text:c="40"/></text:span><text:span text:style-name="T9">印章(Stamp Here)</text:span><text:span text:style-name="T6"> <text:s/></text:span></text:p>
      <text:p text:style-name="P37">Name of Principal <text:s text:c="62"/></text:p>
      <text:p text:style-name="P77"><text:span text:style-name="T6">登　記　地　址：</text:span><text:span text:style-name="T36">○○市○○區○○路○○號</text:span></text:p>
      <text:p text:style-name="P37">Address of Business</text:p>
      <text:p text:style-name="P76"><text:span text:style-name="T6">統</text:span><text:span text:style-name="T11"> <text:s/></text:span><text:span text:style-name="T6">一</text:span><text:span text:style-name="T11"> <text:s/></text:span><text:span text:style-name="T6">編</text:span><text:span text:style-name="T11"> <text:s/></text:span><text:span text:style-name="T6">號：</text:span><text:span text:style-name="T36">12345678</text:span></text:p>
      <text:p text:style-name="P38"><draw:frame draw:style-name="fr1" draw:name="外框2" text:anchor-type="paragraph" svg:y="0.09cm" svg:width="4.002cm" draw:z-index="5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45">本局填寫</text:p><text:p text:style-name="P66">(For the BSMI to Fill Out)</text:p></table:table-cell><table:covered-table-cell/></table:table-row><table:table-row table:style-name="表格4.2"><table:table-cell table:style-name="表格4.A1" office:value-type="string"><text:p text:style-name="P58">收費章</text:p><text:p text:style-name="P79">(Stamp Here)</text:p></table:table-cell><table:table-cell table:style-name="表格4.A1" office:value-type="string"><text:p text:style-name="P79"/></table:table-cell></table:table-row><table:table-row table:style-name="表格4.3"><table:table-cell table:style-name="表格4.A1" office:value-type="string"><text:p text:style-name="P59">收據編號</text:p><text:p text:style-name="P80">(Receipt No.)</text:p><text:p text:style-name="P65"/></table:table-cell><table:table-cell table:style-name="表格4.A1" office:value-type="string"><text:p text:style-name="P64"/></table:table-cell></table:table-row><table:table-row table:style-name="表格4.4"><table:table-cell table:style-name="表格4.A1" office:value-type="string"><text:p text:style-name="P59">領回人</text:p><text:p text:style-name="P3"><text:span text:style-name="T38">(Signature of Receiver)</text:span></text:p><text:p text:style-name="P67"/></table:table-cell><table:table-cell table:style-name="表格4.A1" office:value-type="string"><text:p text:style-name="P68"/></table:table-cell></table:table-row></table:table></draw:text-box></draw:frame><text:soft-page-break/>Tax ID Number</text:p>
      <text:p text:style-name="P77"><text:span text:style-name="T6">工</text:span><text:span text:style-name="T11"> <text:s/></text:span><text:span text:style-name="T6">廠</text:span><text:span text:style-name="T11"> <text:s/></text:span><text:span text:style-name="T6">地</text:span><text:span text:style-name="T11"> <text:s/></text:span><text:span text:style-name="T6">址：</text:span><text:span text:style-name="T36">○○市○○區○○路○○號</text:span></text:p>
      <text:p text:style-name="P37">Address of Factory (For a Manufacturer Only)</text:p>
      <text:p text:style-name="P78"><text:span text:style-name="T6">公　司　電　話：</text:span><text:span text:style-name="T36">02-12345678</text:span></text:p>
      <text:p text:style-name="P37">Phone Number of Business</text:p>
      <text:p text:style-name="P78"><text:span text:style-name="T6">聯　絡　電　話：</text:span><text:span text:style-name="T36">02-87654321#123</text:span><text:span text:style-name="T6">　　　　　　　　　</text:span></text:p>
      <text:p text:style-name="P37">Phone Number of Contact Person</text:p>
      <text:p text:style-name="P12"><text:span text:style-name="T6">聯</text:span><text:span text:style-name="T11"> </text:span><text:span text:style-name="T6">絡</text:span><text:span text:style-name="T11"> </text:span><text:span text:style-name="T6">人：</text:span><text:span text:style-name="T28">○○</text:span><text:span text:style-name="T36">事務所　黃</text:span><text:span text:style-name="T28">○○</text:span><text:span text:style-name="T37"> <text:s text:c="5"/></text:span></text:p>
      <text:p text:style-name="P37">Name of Contact Person</text:p>
      <text:p text:style-name="P47">分支機構申請者加填</text:p>
      <text:p text:style-name="P15"><text:span text:style-name="T20">Additional Information for a Branch Applicant to Fill Out</text:span></text:p>
      <text:p text:style-name="P28"/>
      <text:p text:style-name="P20"><text:span text:style-name="T7">分支機構名稱：</text:span><text:span text:style-name="T12"> <text:s text:c="22"/></text:span><text:span text:style-name="T7">　</text:span><text:span text:style-name="T12"> <text:s text:c="3"/></text:span><text:span text:style-name="T9">印章(Stamp Here)</text:span></text:p>
      <text:p text:style-name="P21"><text:span text:style-name="T20">Name of Branch</text:span><text:span text:style-name="T36"> <text:s text:c="32"/></text:span></text:p>
      <text:p text:style-name="P20"><text:span text:style-name="T7">分支機構經理人：</text:span><text:span text:style-name="T12"> <text:s text:c="26"/></text:span><text:span text:style-name="T9">印章(Stamp Here)</text:span></text:p>
      <text:p text:style-name="P21"><text:span text:style-name="T20">Manager of Branch</text:span><text:span text:style-name="T7"> <text:s text:c="28"/></text:span></text:p>
      <text:p text:style-name="P26"><text:span text:style-name="T4">分支機構地址：</text:span><text:span text:style-name="T16"> </text:span></text:p>
      <text:p text:style-name="P61">Address of Branch</text:p>
      <text:p text:style-name="P26"><text:span text:style-name="T4">分支機構電話：</text:span><text:span text:style-name="T16"> </text:span></text:p>
      <text:p text:style-name="P62">Phone Number of Branch</text:p>
      <text:p text:style-name="P55"><text:span text:style-name="T4">備註：繳費方式為</text:span><text:span text:style-name="T1">臨櫃、郵政匯票或即期支票等，抬頭為</text:span><text:span text:style-name="T25">「</text:span><text:span text:style-name="T27">經濟部標準檢驗局</text:span><text:span text:style-name="T25">」。</text:span></text:p>
      <text:p text:style-name="P57"><text:span text:style-name="T20">Annotation: Acceptable Payment Methods: Cash, Postal Money Order, Check; Payee Name is the Bureau of Standards, Metrology and Inspections.</text:span></text:p>
      <text:p text:style-name="P56"><text:span text:style-name="T4">備註：公文取件方式（如有需要，請自行勾選；未勾選者，一律郵寄</text:span><text:span text:style-name="T30">登記地址</text:span><text:span text:style-name="T4">。）</text:span></text:p>
      <text:p text:style-name="P71"><text:span text:style-name="T20">Annotation: Official Documents Collection Method (If necessary please check a box below, otherwise the official documents would be sent to the address of business.)</text:span></text:p>
      <text:p text:style-name="P54"><text:span text:style-name="T23">■</text:span><text:span text:style-name="T4">自取，取件地址：臺北市中正區濟南路1段4號行政大樓1樓秘書室文書科</text:span></text:p>
      <text:p text:style-name="P73"><text:span text:style-name="T20">Over the BSMI counter (No.4, Sec. 1, Jinan Rd., Zhongzheng Dist., Taipei City 100, Taiwan (R.O.C.)</text:span></text:p>
      <text:p text:style-name="P54"><text:span text:style-name="T23">□</text:span><text:span text:style-name="T4">郵寄，郵寄地址：</text:span></text:p>
      <text:p text:style-name="P63">By mail, mailing address</text:p>
      <text:p text:style-name="P81"><text:span text:style-name="T34">中　華　民　國</text:span><text:span text:style-name="T29">○○○</text:span><text:span text:style-name="T34">年</text:span><text:span text:style-name="T29">○○</text:span><text:span text:style-name="T34">月</text:span><text:span text:style-name="T29">○○</text:span><text:span text:style-name="T34">日</text:span></text:p>
      <text:p text:style-name="P83">Date <text:s text:c="28"/>year <text:s text:c="18"/>month <text:s text:c="17"/>day</text:p>
      <text:p text:style-name="P75"/>
      <text:p text:style-name="P75"/>
      <text:p text:style-name="P75"/>
      <text:p text:style-name="P115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language-asian="none" style:country-asian="none"/>
    </style:style>
    <style:style style:name="MP3" style:family="paragraph" style:parent-style-name="Standard">
      <style:text-properties style:font-name="Arial" style:font-name-asian="標楷體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.2cm" fo:margin-bottom="1.499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<draw:frame draw:style-name="Mfr1" draw:name="外框3" text:anchor-type="char" svg:x="9.684cm" svg:y="-0.12cm" svg:width="7.692cm" draw:z-index="0"><draw:text-box fo:min-height="0.041cm"><text:p text:style-name="MP3">表單編號：MEP-041-001-6 Rev.5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度量衡業營業許可執照補(換)發申請書暨範例</dc:title>
    <dc:subject>度量衡業營業許可執照補(換)發申請書暨範例</dc:subject>
    <meta:keyword>度量衡業營業許可執照補(換)發申請書暨範例</meta:keyword>
    <meta:initial-creator>標準檢驗局</meta:initial-creator>
    <meta:creation-date>2023-09-26T11:30:00</meta:creation-date>
    <dc:date>2023-09-27T14:04:42.253000000</dc:date>
    <meta:print-date>2019-10-16T16:13:00</meta:print-date>
    <meta:editing-cycles>5</meta:editing-cycles>
    <meta:editing-duration>PT3M42S</meta:editing-duration>
    <meta:generator>LibreOffice/7.4.7.2$Windows_X86_64 LibreOffice_project/723314e595e8007d3cf785c16538505a1c878ca5</meta:generator>
    <meta:document-statistic meta:table-count="4" meta:image-count="0" meta:object-count="0" meta:page-count="4" meta:paragraph-count="172" meta:word-count="1765" meta:character-count="6131" meta:non-whitespace-character-count="4735"/>
  </office:meta>
</office:document-meta>
</file>