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3f楷3f體3f" svg:font-family="標3f楷3f體3f" style:font-family-generic="script" style:font-pitch="fixed" svg:panose-1="0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cjk" style:master-page-name="MP0" style:family="paragraph">
      <style:paragraph-properties fo:break-before="page" fo:text-align="center" fo:margin-bottom="0in" fo:line-height="0.2083in"/>
    </style:style>
    <style:style style:name="T2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P3" style:parent-style-name="cjk" style:family="paragraph">
      <style:paragraph-properties fo:text-align="center" fo:margin-top="0in" fo:margin-bottom="0in" fo:line-height="0.1388in" fo:margin-left="-0.075in" fo:margin-right="-0.075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7" style:parent-style-name="cjk" style:family="paragraph">
      <style:paragraph-properties fo:text-align="center" fo:margin-bottom="0in" fo:line-height="0.1666in" fo:margin-left="-0.075in" fo:margin-right="-0.07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cjk" style:family="paragraph">
      <style:paragraph-properties fo:text-align="center" fo:margin-top="0in" fo:margin-bottom="0in" fo:line-height="0.1388in" fo:margin-left="-0.075in" fo:margin-right="-0.07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" style:parent-style-name="cjk" style:family="paragraph">
      <style:paragraph-properties fo:margin-top="0in" fo:margin-bottom="0in" fo:line-height="0.2777in" fo:margin-right="-0.07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cjk" style:family="paragraph">
      <style:paragraph-properties fo:margin-top="0in" fo:margin-bottom="0in" fo:line-height="0.1666in" fo:margin-right="-0.075in">
        <style:tab-stops>
          <style:tab-stop style:type="left" style:position="0.0291in"/>
          <style:tab-stop style:type="left" style:position="4.528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7" style:parent-style-name="cjk" style:family="paragraph">
      <style:paragraph-properties fo:margin-top="0in" fo:margin-bottom="0in" fo:line-height="0.2777in" fo:margin-right="-0.075in"/>
      <style:text-properties style:font-name="標楷體" style:font-name-asian="標楷體" fo:font-size="14pt" style:font-size-asian="14pt" style:font-size-complex="14pt"/>
    </style:style>
    <style:style style:name="P18" style:parent-style-name="cjk" style:family="paragraph">
      <style:paragraph-properties fo:margin-top="0in" fo:margin-bottom="0in" fo:line-height="0.1388in" fo:margin-right="-0.075in"/>
      <style:text-properties style:font-name="Times New Roman" style:font-name-complex="Times New Roman" fo:font-size="10pt" style:font-size-asian="10pt" style:font-size-complex="10pt"/>
    </style:style>
    <style:style style:name="P19" style:parent-style-name="cjk" style:family="paragraph">
      <style:paragraph-properties fo:margin-top="0in" fo:margin-bottom="0in" fo:line-height="0.2777in" fo:margin-left="0.018in" fo:margin-right="-0.075in">
        <style:tab-stops>
          <style:tab-stop style:type="left" style:position="1.1631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cjk" style:family="paragraph">
      <style:paragraph-properties fo:margin-top="0in" fo:margin-bottom="0in" fo:line-height="0.1527in" fo:margin-right="-0.075in">
        <style:tab-stops>
          <style:tab-stop style:type="left" style:position="1.4097in"/>
          <style:tab-stop style:type="left" style:position="2.2069in"/>
          <style:tab-stop style:type="left" style:position="5.2979in"/>
        </style:tab-stops>
      </style:paragraph-properties>
    </style:style>
    <style:style style:name="T3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預設段落字型" style:family="text">
      <style:text-properties style:font-name="Arial" style:font-name-complex="Arial" fo:color="#3C4043" fo:font-size="10.5pt" style:font-size-asian="10.5pt" style:font-size-complex="10.5pt" fo:background-color="#FFFFFF"/>
    </style:style>
    <style:style style:name="T4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46" style:parent-style-name="cjk" style:family="paragraph">
      <style:paragraph-properties fo:margin-top="0in" fo:margin-bottom="0in" fo:line-height="0.2083in" fo:margin-left="0.008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8548in"/>
        </style:tab-stops>
      </style:paragraph-properties>
    </style:style>
    <style:style style:name="T4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61" style:parent-style-name="cjk" style:family="paragraph">
      <style:paragraph-properties fo:margin-top="0in" fo:margin-bottom="0in" fo:line-height="0.2083in" fo:margin-left="0.018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cjk" style:family="paragraph">
      <style:paragraph-properties fo:margin-top="0in" fo:margin-bottom="0in" fo:line-height="0.2083in" fo:margin-left="0.0083in" fo:margin-right="-0.075in">
        <style:tab-stops>
          <style:tab-stop style:type="left" style:position="1.4013in"/>
          <style:tab-stop style:type="left" style:position="2.859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3" style:parent-style-name="cjk" style:family="paragraph">
      <style:paragraph-properties fo:margin-top="0in" fo:margin-bottom="0in" fo:line-height="0.3472in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>
        <style:tab-stops>
          <style:tab-stop style:type="left" style:position="0.1972in"/>
        </style:tab-stops>
      </style:paragraph-properties>
    </style:style>
    <style:style style:name="T7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84" style:parent-style-name="cjk" style:family="paragraph">
      <style:paragraph-properties fo:margin-top="0in" fo:margin-bottom="0in" fo:line-height="0.3472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cjk" style:family="paragraph">
      <style:paragraph-properties fo:margin-top="0in" fo:margin-bottom="0in" fo:line-height="0.1388in">
        <style:tab-stops>
          <style:tab-stop style:type="left" style:position="0.2138in"/>
          <style:tab-stop style:type="left" style:position="6.425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3" style:parent-style-name="cjk" style:family="paragraph">
      <style:paragraph-properties fo:margin-top="0in" fo:margin-bottom="0in" fo:line-height="0.2777in" fo:text-indent="0.1944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cjk" style:family="paragraph">
      <style:paragraph-properties fo:margin-top="0in" fo:margin-bottom="0in" fo:line-height="0.1388in" fo:text-indent="0.1388in">
        <style:tab-stops>
          <style:tab-stop style:type="left" style:position="0.2041in"/>
          <style:tab-stop style:type="left" style:position="6.425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0" style:parent-style-name="cjk" style:family="paragraph">
      <style:paragraph-properties fo:margin-top="0in" fo:margin-bottom="0in" fo:line-height="0.2777in" fo:text-indent="0.1388in">
        <style:tab-stops>
          <style:tab-stop style:type="left" style:position="0.1972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cjk" style:family="paragraph">
      <style:paragraph-properties fo:margin-top="0in" fo:margin-bottom="0in" fo:line-height="0.1388in" fo:text-indent="0.1388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7" style:parent-style-name="cjk" style:family="paragraph">
      <style:paragraph-properties fo:margin-top="0in" fo:margin-bottom="0in" fo:line-height="0.2777in" fo:text-indent="0.1944in"/>
    </style:style>
    <style:style style:name="T108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cjk" style:family="paragraph">
      <style:paragraph-properties fo:margin-top="0in" fo:margin-bottom="0in" fo:line-height="0.1388in" fo:text-indent="0.1944in"/>
      <style:text-properties style:font-name="Times New Roman" style:font-name-complex="Times New Roman" fo:font-size="10pt" style:font-size-asian="10pt" style:font-size-complex="10pt"/>
    </style:style>
    <style:style style:name="P111" style:parent-style-name="cjk" style:family="paragraph">
      <style:paragraph-properties fo:margin-top="0in" fo:margin-bottom="0in" fo:line-height="0.2777in">
        <style:tab-stops>
          <style:tab-stop style:type="left" style:position="0.1972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cjk" style:family="paragraph">
      <style:paragraph-properties fo:margin-top="0in" fo:margin-bottom="0in" fo:line-height="0.1388in" fo:text-indent="0.1944in">
        <style:tab-stops>
          <style:tab-stop style:type="left" style:position="0.1972in"/>
          <style:tab-stop style:type="left" style:position="2.2645in"/>
          <style:tab-stop style:type="left" style:position="4.296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20" style:parent-style-name="cjk" style:family="paragraph">
      <style:paragraph-properties fo:margin-top="0in" fo:margin-bottom="0in" fo:line-height="0.2777in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cjk" style:family="paragraph">
      <style:paragraph-properties fo:margin-top="0in" fo:margin-bottom="0in" fo:line-height="0.1388in" fo:text-indent="0.1388in">
        <style:tab-stops>
          <style:tab-stop style:type="left" style:position="0.1972in"/>
        </style:tab-stops>
      </style:paragraph-properties>
    </style:style>
    <style:style style:name="T12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30" style:parent-style-name="cjk" style:family="paragraph">
      <style:paragraph-properties fo:margin-top="0in" fo:margin-bottom="0in" fo:line-height="0.2777in" fo:text-indent="0.1944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cjk" style:family="paragraph">
      <style:paragraph-properties fo:margin-top="0in" fo:margin-bottom="0in" fo:line-height="0.1388in" fo:text-indent="0.1944in">
        <style:tab-stops>
          <style:tab-stop style:type="left" style:position="0.1972in"/>
          <style:tab-stop style:type="left" style:position="2.2645in"/>
          <style:tab-stop style:type="left" style:position="4.296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38" style:parent-style-name="cjk" style:family="paragraph">
      <style:paragraph-properties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P139" style:parent-style-name="cjk" style:family="paragraph">
      <style:paragraph-properties fo:margin-top="0in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40" style:parent-style-name="cjk" style:family="paragraph">
      <style:paragraph-properties fo:margin-top="0in" fo:margin-bottom="0in" fo:line-height="0.2083in" fo:text-indent="0.1666in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6" style:parent-style-name="標題4" style:family="paragraph">
      <style:paragraph-properties fo:margin-top="0in" fo:margin-bottom="0in">
        <style:tab-stops>
          <style:tab-stop style:type="left" style:position="0.3597in"/>
          <style:tab-stop style:type="left" style:position="2.3527in"/>
          <style:tab-stop style:type="left" style:position="4.4034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47" style:parent-style-name="cjk" style:family="paragraph">
      <style:paragraph-properties fo:margin-top="0in" fo:margin-bottom="0in" fo:line-height="0.1388in"/>
    </style:style>
    <style:style style:name="T14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49" style:parent-style-name="內文" style:family="paragraph">
      <style:paragraph-properties style:text-autospace="none" fo:line-height="0.3472in" fo:margin-left="0.6888in" fo:text-indent="-0.688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3f楷3f體3f" fo:color="#FF0000" style:letter-kerning="false" fo:font-size="20pt" style:font-size-asian="20pt" style:font-size-complex="20pt"/>
    </style:style>
    <style:style style:name="T151" style:parent-style-name="預設段落字型" style:family="text">
      <style:text-properties style:font-name="標楷體" style:font-name-asian="標楷體" style:font-name-complex="標3f楷3f體3f" fo:color="#FF0000" style:letter-kerning="false" fo:font-size="20pt" style:font-size-asian="20pt" style:font-size-complex="20pt"/>
    </style:style>
    <style:style style:name="T152" style:parent-style-name="預設段落字型" style:family="text">
      <style:text-properties style:font-name="標楷體" style:font-name-asian="標楷體" style:font-name-complex="標3f楷3f體3f" fo:color="#FF0000" style:letter-kerning="false" fo:font-size="20pt" style:font-size-asian="20pt" style:font-size-complex="20pt"/>
    </style:style>
    <style:style style:name="P153" style:parent-style-name="內文" style:family="paragraph">
      <style:paragraph-properties fo:line-height="0.2777in"/>
      <style:text-properties style:font-name="Times New Roman" style:font-name-asian="標楷體" style:font-name-complex="Times New Roman" fo:color="#FF0000" style:letter-kerning="false" fo:font-size="18pt" style:font-size-asian="18pt" style:font-size-complex="18pt"/>
    </style:style>
    <style:style style:name="P154" style:parent-style-name="cjk" style:family="paragraph">
      <style:paragraph-properties fo:margin-top="0in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55" style:parent-style-name="cjk" style:family="paragraph">
      <style:paragraph-properties fo:margin-top="0.0354in" fo:margin-bottom="0in" style:line-height-at-least="0.3347in" fo:margin-left="1.1104in" fo:text-indent="-1.1104in">
        <style:tab-stops/>
      </style:paragraph-properties>
    </style:style>
    <style:style style:name="P156" style:parent-style-name="cjk" style:family="paragraph">
      <style:paragraph-properties fo:margin-top="0.0354in" fo:margin-bottom="0in" style:line-height-at-least="0.3347in" fo:margin-left="1.1104in" fo:text-indent="-1.1104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58" style:parent-style-name="cjk" style:family="paragraph">
      <style:paragraph-properties fo:margin-top="0.0833in" fo:margin-bottom="0in" fo:line-height="0.1388in"/>
      <style:text-properties style:font-name="微軟正黑體" style:font-name-asian="微軟正黑體" fo:font-size="10pt" style:font-size-asian="10pt" style:font-size-complex="16pt"/>
    </style:style>
    <style:style style:name="P159" style:parent-style-name="cjk" style:family="paragraph">
      <style:paragraph-properties fo:margin-top="0.0833in" fo:margin-bottom="0in" fo:line-height="0.2777in"/>
    </style:style>
    <style:style style:name="T16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63" style:parent-style-name="cjk" style:family="paragraph">
      <style:paragraph-properties fo:text-align="center" fo:margin-top="0in" fo:margin-bottom="0in" fo:line-height="0.1388in" fo:margin-left="-0.075in" fo:margin-right="-0.07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64" style:parent-style-name="cjk" style:family="paragraph">
      <style:paragraph-properties fo:text-align="center" fo:margin-top="0in" fo:margin-bottom="0in" fo:line-height="0.1388in" fo:margin-left="-0.075in" fo:margin-right="-0.075in">
        <style:tab-stops/>
      </style:paragraph-properties>
    </style:style>
    <style:style style:name="T16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68" style:parent-style-name="cjk" style:family="paragraph">
      <style:paragraph-properties fo:margin-top="0.1104in" fo:margin-bottom="0.1104in" style:line-height-at-least="0.3347in" fo:text-indent="0.1944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1.89792in" fo:min-height="7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經濟部標準檢驗局</text:span></text:p>
      <text:p text:style-name="P3"><text:span text:style-name="T4">THE BUREAU OF STANDARDS, METROLOGY AND INSPECTION</text:span><text:span text:style-name="T5">,</text:span><text:span text:style-name="T6">MINISTRY OF ECONOMIC AFFAIRS</text:span></text:p>
      <text:p text:style-name="P7"><text:span text:style-name="T8">監視查驗登記／自印商品檢驗標識申請書</text:span></text:p>
      <text:p text:style-name="P9">APPLICATION FOR MONITORING INSPECTION/MARK LABELS</text:p>
      <text:p text:style-name="P10"><text:span text:style-name="T11">申請日期：</text:span><text:span text:style-name="T12"><text:s text:c="21"/></text:span><text:span text:style-name="T13"><text:s text:c="6"/></text:span><text:span text:style-name="T14"><text:s text:c="9"/>登記證號：</text:span><text:span text:style-name="T15"><text:s text:c="12"/></text:span></text:p>
      <text:p text:style-name="P16"><text:tab/><text:bookmark-start text:name="_GoBack"/><text:bookmark-end text:name="_GoBack"/>Date<text:s/><text:s text:c="45"/><text:s text:c="14"/><text:s/><text:tab/>Registration<text:s/>Code</text:p>
      <text:p text:style-name="P17">申請事項：1.□新登記</text:p>
      <text:p text:style-name="P18">Application<text:s/>of<text:s/>Matters<text:s text:c="2"/>New<text:s/>Application</text:p>
      <text:p text:style-name="P19"><text:span text:style-name="T20"><text:s text:c="12"/>□異動：□申請人　□代表人　</text:span><text:span text:style-name="T21"><text:s/></text:span><text:span text:style-name="T22">□</text:span><text:span text:style-name="T23">登記地址<text:s/></text:span><text:span text:style-name="T24">□</text:span><text:span text:style-name="T25">其他</text:span><text:span text:style-name="T26">(</text:span><text:span text:style-name="T27"><text:s text:c="7"/></text:span><text:span text:style-name="T28">)<text:s/></text:span></text:p>
      <text:p text:style-name="P29"><text:span text:style-name="T30"><text:tab/></text:span><text:span text:style-name="T31">Change</text:span><text:span text:style-name="T32"><text:s text:c="5"/></text:span><text:span text:style-name="T33"><text:tab/></text:span><text:span text:style-name="T34">A</text:span><text:span text:style-name="T35">pplica</text:span><text:span text:style-name="T36">nt <text:s text:c="2"/></text:span><text:span text:style-name="T37"><text:s/></text:span><text:span text:style-name="T38"><text:s text:c="2"/>Person in Charge</text:span><text:span text:style-name="T39"><text:s/></text:span><text:span text:style-name="T40"><text:s/></text:span><text:span text:style-name="T41">Address <text:s text:c="3"/></text:span><text:span text:style-name="T42"><text:s text:c="2"/></text:span><text:span text:style-name="T43"><text:s text:c="2"/></text:span><text:span text:style-name="T44"><text:tab/></text:span><text:span text:style-name="T45">Other</text:span></text:p>
      <text:p text:style-name="P46"><text:s text:c="10"/>2.類別: □紡織品 □非紡織品 □管理系統監視查驗</text:p>
      <text:p text:style-name="P47"><text:span text:style-name="T48"><text:s text:c="16"/></text:span><text:span text:style-name="T49"><text:tab/></text:span><text:span text:style-name="T50">Category</text:span><text:span text:style-name="T51"><text:s text:c="4"/></text:span><text:span text:style-name="T52">T</text:span><text:span text:style-name="T53">extile</text:span><text:span text:style-name="T54"><text:s text:c="7"/></text:span><text:span text:style-name="T55"><text:tab/>N</text:span><text:span text:style-name="T56">on-</text:span><text:span text:style-name="T57">T</text:span><text:span text:style-name="T58">extile</text:span><text:span text:style-name="T59"><text:s text:c="6"/></text:span><text:span text:style-name="T60">Management System Certification<text:s/></text:span></text:p>
      <text:p text:style-name="P61"><text:s text:c="10"/>3.□監視查驗登記 □自印商品檢驗標識登記</text:p>
      <text:p text:style-name="P62"><text:s text:c="18"/><text:tab/>Monitoring Inspection<text:s text:c="3"/><text:tab/>Commodity Inspection Mark</text:p>
      <text:p text:style-name="P63"><text:span text:style-name="T64">1.</text:span><text:span text:style-name="T65">統一編號</text:span><text:span text:style-name="T66">/</text:span><text:span text:style-name="T67">身份證字號</text:span><text:span text:style-name="T68">/工廠登記證號</text:span><text:span text:style-name="T69">：</text:span><text:span text:style-name="T70"><text:s text:c="49"/></text:span></text:p>
      <text:p text:style-name="P71"><text:span text:style-name="T72"><text:tab/></text:span><text:span text:style-name="T73">Uniform<text:s/></text:span><text:span text:style-name="T74">N</text:span><text:span text:style-name="T75">umbers</text:span><text:span text:style-name="T76">/</text:span><text:s/><text:span text:style-name="T77">ID<text:s/></text:span><text:span text:style-name="T78">N</text:span><text:span text:style-name="T79">umber</text:span><text:span text:style-name="T80">/</text:span><text:span text:style-name="T81">Factory Registration<text:s/></text:span><text:span text:style-name="T82">N</text:span><text:span text:style-name="T83">umber</text:span></text:p>
      <text:p text:style-name="P84"><text:span text:style-name="T85">　申 請 人：</text:span><text:span text:style-name="T86"><text:s/>　　　　　</text:span><text:span text:style-name="T87"><text:s text:c="42"/></text:span><text:span text:style-name="T88"><text:s/></text:span><text:span text:style-name="T89">(</text:span><text:span text:style-name="T90">簽章</text:span><text:span text:style-name="T91">)</text:span></text:p>
      <text:p text:style-name="P92"><text:tab/>Applicant<text:s text:c="81"/><text:tab/>Signature</text:p>
      <text:p text:style-name="P93"><text:span text:style-name="T94">代 表 人：</text:span><text:span text:style-name="T95">　　　 <text:s text:c="47"/></text:span><text:span text:style-name="T96">(</text:span><text:span text:style-name="T97">簽章</text:span><text:span text:style-name="T98">)</text:span></text:p>
      <text:p text:style-name="P99"><text:tab/>Person in Charge<text:s text:c="75"/><text:tab/>Signature</text:p>
      <text:p text:style-name="P100"><text:span text:style-name="T101"><text:tab/></text:span><text:span text:style-name="T102">登記地址：</text:span><text:span text:style-name="T103"><text:s/></text:span><text:span text:style-name="T104"><text:s text:c="57"/></text:span><text:span text:style-name="T105">　</text:span></text:p>
      <text:p text:style-name="P106"><text:tab/>Registered<text:s/>Address</text:p>
      <text:p text:style-name="P107"><text:span text:style-name="T108">連絡地址：</text:span><text:span text:style-name="T109"><text:s text:c="60"/></text:span></text:p>
      <text:p text:style-name="P110">Contact Address</text:p>
      <text:p text:style-name="P111"><text:span text:style-name="T112"><text:tab/></text:span><text:span text:style-name="T113">電話：</text:span><text:span text:style-name="T114"><text:s text:c="15"/></text:span><text:span text:style-name="T115">傳真：</text:span><text:span text:style-name="T116"><text:s text:c="15"/></text:span><text:span text:style-name="T117">電子信箱：</text:span><text:span text:style-name="T118"><text:s text:c="18"/></text:span></text:p>
      <text:p text:style-name="P119"><text:tab/>Tel. <text:s text:c="21"/><text:s text:c="4"/><text:tab/>Fax<text:s text:c="22"/><text:s text:c="4"/><text:tab/>Email</text:p>
      <text:p text:style-name="P120"><text:span text:style-name="T121">2</text:span><text:span text:style-name="T122">.</text:span><text:span text:style-name="T123">聯 絡 人：</text:span><text:span text:style-name="T124"><text:s text:c="60"/></text:span></text:p>
      <text:p text:style-name="P125"><text:span text:style-name="T126"><text:tab/></text:span><text:span text:style-name="T127">Contact<text:s/></text:span><text:span text:style-name="T128">P</text:span><text:span text:style-name="T129">erson</text:span></text:p>
      <text:p text:style-name="P130"><text:span text:style-name="T131">電話：</text:span><text:span text:style-name="T132"><text:s text:c="15"/></text:span><text:span text:style-name="T133">傳真：</text:span><text:span text:style-name="T134"><text:s text:c="15"/></text:span><text:span text:style-name="T135">電子信箱：</text:span><text:span text:style-name="T136"><text:s text:c="18"/></text:span></text:p>
      <text:p text:style-name="P137"><text:tab/>Tel. <text:s text:c="21"/><text:s text:c="4"/><text:tab/>Fax<text:s text:c="22"/><text:s text:c="3"/><text:tab/>Email</text:p>
      <text:p text:style-name="P138">3.檢附文件(至少一項)</text:p>
      <text:p text:style-name="P139"><text:s/><text:s/><text:s/>Attached<text:s/>Information<text:s/>(At Least One Item )</text:p>
      <text:p text:style-name="P140">□<text:span text:style-name="T141">公司登記證明文件<text:s/></text:span><text:span text:style-name="T142"><text:s text:c="3"/></text:span><text:span text:style-name="T143">□商業登記證明文件<text:s/></text:span><text:span text:style-name="T144"><text:s text:c="4"/></text:span><text:span text:style-name="T145">□其他相當之證明文件<text:s/></text:span></text:p>
      <text:h text:style-name="P146" text:outline-level="4"><text:tab/>Company<text:s/>Registration<text:s/>Certificate<text:s/><text:tab/>Business Registration Certificate<text:s text:c="3"/><text:tab/>Other<text:s/>Equivalent<text:s/>Supporting<text:s/>Documents</text:h>
      <text:p text:style-name="P147"><text:span text:style-name="T148"><draw:frame draw:z-index="251659264" draw:id="id0" draw:style-name="a0" draw:name="文字方塊 1" text:anchor-type="paragraph" svg:x="0.00903in" svg:y="0.025in" svg:width="7in" svg:height="1.89792in" style:rel-width="scale" style:rel-height="scale"><draw:text-box><text:p text:style-name="P149"><text:span text:style-name="T150">注意</text:span><text:span text:style-name="T151">:</text:span><text:span text:style-name="T152">本申請案不代表已完成報驗程序，後續仍須符合本局相關檢驗規定。</text:span></text:p><text:p text:style-name="P153">Warn: This application<text:s/>doesn't<text:s/>mean that the<text:s/>inspection<text:s/>procedures have been completed, and<text:s/>follow-up must still meet the relevant inspection regulations of<text:s/>THE<text:s/>BUREAU OF STANDARDS, METROLOGY AND INSPECTION<text:s/>.</text:p></draw:text-box><svg:desc/></draw:frame></text:span></text:p>
      <text:p text:style-name="P154"/>
      <text:p text:style-name="P155"/>
      <text:p text:style-name="P156"><text:span text:style-name="T157">-------------------以下由經濟部標準檢驗局受理單位填寫------------------</text:span></text:p>
      <text:p text:style-name="P158"/>
      <text:p text:style-name="P159"><text:span text:style-name="T160">----------------</text:span><text:span text:style-name="T161">以下由經濟部標準檢驗局受理單位填寫</text:span><text:span text:style-name="T162">----------------</text:span></text:p>
      <text:p text:style-name="P163">The following are filled in by the acceptance unit of</text:p>
      <text:p text:style-name="P164"><text:span text:style-name="T165">THE BUREAU OF STANDARDS, METROLOGY AND INSPECTION</text:span><text:span text:style-name="T166">,</text:span><text:span text:style-name="T167">MINISTRY OF ECONOMIC AFFAIRS</text:span></text:p>
      <text:p text:style-name="P168"><text:span text:style-name="T169">承辦人： <text:s text:c="35"/>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3f楷3f體3f" svg:font-family="標3f楷3f體3f" style:font-family-generic="script" style:font-pitch="fixed" svg:panose-1="0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style:font-name-complex="Times New Roman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蔡恩迪</meta:initial-creator>
    <dc:creator>A2010</dc:creator>
    <meta:creation-date>2020-12-30T07:17:00Z</meta:creation-date>
    <dc:date>2020-12-30T07:17:00Z</dc:date>
    <meta:print-date>2020-12-28T08:4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2" meta:character-count="2154" meta:row-count="15" meta:non-whitespace-character-count="1836"/>
  </office:meta>
</office:document-meta>
</file>