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199cm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993cm"/>
    </style:style>
    <style:style style:name="表格1.E" style:family="table-column">
      <style:table-column-properties style:column-width="1.785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1.281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0.339cm"/>
    </style:style>
    <style:style style:name="表格1.M" style:family="table-column">
      <style:table-column-properties style:column-width="0.055cm"/>
    </style:style>
    <style:style style:name="表格1.N" style:family="table-column">
      <style:table-column-properties style:column-width="0.822cm"/>
    </style:style>
    <style:style style:name="表格1.O" style:family="table-column">
      <style:table-column-properties style:column-width="0.626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01cm" style:keep-together="false" fo:keep-together="always"/>
    </style:style>
    <style:style style:name="表格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556cm" style:keep-together="false" fo:keep-together="always"/>
    </style:style>
    <style:style style:name="表格1.I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55cm" style:keep-together="false" fo:keep-together="always"/>
    </style:style>
    <style:style style:name="表格1.I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10" style:family="table-row">
      <style:table-row-properties style:min-row-height="1.101cm" style:keep-together="true" fo:keep-together="auto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16" style:family="table-row">
      <style:table-row-properties style:min-row-height="1.11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48cm" fo:margin-right="0cm" fo:text-align="justify" style:justify-single-word="false" fo:text-indent="-0.748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16" style:family="paragraph" style:parent-style-name="Standard">
      <style:paragraph-properties fo:margin-top="0.212cm" fo:margin-bottom="0cm"/>
      <style:text-properties style:font-name-asian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應施檢驗商品專案報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3">申 請 人</text:p>
          </table:table-cell>
          <table:table-cell table:style-name="表格1.A1" table:number-columns-spanned="2" office:value-type="string">
            <text:p text:style-name="P3">廠 <text:s text:c="2"/>商</text:p>
            <text:p text:style-name="P3">名 <text:s text:c="2"/>稱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rows-spanned="9" office:value-type="string">
            <text:p text:style-name="P13"/>
            <text:p text:style-name="P13"/>
            <text:p text:style-name="P13"/>
            <text:p text:style-name="P13"/>
            <text:p text:style-name="P13">貨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名</text:p>
          </table:table-cell>
          <table:table-cell table:style-name="表格1.A1" table:number-columns-spanned="2" office:value-type="string">
            <text:p text:style-name="P3">C.C.C.Code&amp; 名 <text:s text:c="3"/>稱</text:p>
          </table:table-cell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地 <text:s text:c="2"/>址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規 <text:s text:c="5"/>格</text:p>
          </table:table-cell>
          <table:covered-table-cell/>
          <table:table-cell table:style-name="表格1.I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電 <text:s text:c="2"/>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包 <text:s text:c="5"/>裝</text:p>
            <text:p text:style-name="P3">情 <text:s text:c="5"/>況</text:p>
          </table:table-cell>
          <table:covered-table-cell/>
          <table:table-cell table:style-name="表格1.I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3">產製工廠</text:p>
          </table:table-cell>
          <table:table-cell table:style-name="表格1.A1" table:number-rows-spanned="2" table:number-columns-spanned="2" office:value-type="string">
            <text:p text:style-name="P3">工 <text:s text:c="2"/>廠</text:p>
            <text:p text:style-name="P3">名 <text:s text:c="2"/>稱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數 <text:s text:c="5"/>量</text:p>
          </table:table-cell>
          <table:covered-table-cell/>
          <table:table-cell table:style-name="表格1.I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5">單位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5">（ <text:s/>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商 <text:s text:c="2"/>標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3">價 <text:s text:c="5"/>格</text:p>
          </table:table-cell>
          <table:covered-table-cell/>
          <table:table-cell table:style-name="表格1.I4" table:number-columns-spanned="2" office:value-type="string">
            <text:p text:style-name="P3">單價</text:p>
          </table:table-cell>
          <table:covered-table-cell/>
          <table:table-cell table:style-name="表格1.K6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3">國 <text:s text:c="2"/>名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3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7" office:value-type="string">
            <text:p text:style-name="P3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報 <text:s text:c="2"/>驗 <text:s text:c="2"/>地 <text:s text:c="2"/>點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3" table:number-columns-spanned="15" office:value-type="string">
            <text:p text:style-name="P2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項目</text:p>
          </table:table-cell>
          <table:covered-table-cell/>
          <table:covered-table-cell/>
          <table:table-cell table:style-name="表格1.A1" office:value-type="string">
            <text:p text:style-name="P7">規格</text:p>
          </table:table-cell>
          <table:table-cell table:style-name="表格1.I3" table:number-columns-spanned="11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I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4" office:value-type="string">
            <text:p text:style-name="P2">其餘未列項目其安全或衛生項目仍依CNS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">施檢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證明文件</text:p>
          </table:table-cell>
          <table:covered-table-cell/>
          <table:table-cell table:style-name="表格1.D1" table:number-columns-spanned="7" office:value-type="string">
            <text:p text:style-name="P8">□輸入許可證影本(國內產製之商品免附)。</text:p>
            <text:p text:style-name="P8">□產品規格說明書。</text:p>
            <text:p text:style-name="Standard"><text:span text:style-name="T1">□其他 </text:span><text:span text:style-name="T2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共</text:p>
          </table:table-cell>
          <table:covered-table-cell/>
          <table:table-cell table:style-name="表格1.H15" table:number-columns-spanned="3" office:value-type="string">
            <text:p text:style-name="P5"/>
          </table:table-cell>
          <table:covered-table-cell/>
          <table:covered-table-cell/>
          <table:table-cell table:style-name="表格1.K6" office:value-type="string">
            <text:p text:style-name="P1">件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7">附註</text:p>
          </table:table-cell>
          <table:covered-table-cell/>
          <table:table-cell table:style-name="表格1.I3" table:number-columns-spanned="13" office:value-type="string">
            <text:p text:style-name="P9">一、申請人應於核准後貳個月內辦理報驗完畢。</text:p>
            <text:p text:style-name="P14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廠商及負責人簽章：</text:span><text:span text:style-name="T4"> <text:s text:c="17"/></text:span></text:p>
      <text:p text:style-name="P10">連 絡 人：</text:p>
      <text:p text:style-name="P10">電 <text:s text:c="3"/>話：</text:p>
      <text:p text:style-name="P10">回文方式：□郵寄 □自取</text:p>
      <text:p text:style-name="P10"><text:s text:c="10"/>□委託代領</text:p>
      <text:p text:style-name="P15">代領者單位：</text:p>
      <text:p text:style-name="P15">姓名：</text:p>
      <text:p text:style-name="P15">電話：</text:p>
      <text:p text:style-name="P16">中華民國 <text:s text:c="16"/>年 <text:s text:c="13"/>月 <text:s text:c="12"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meta:creation-date>2018-04-24T10:29:00</meta:creation-date>
    <dc:creator>san.hwang</dc:creator>
    <dc:date>2018-04-24T10:29:00</dc:date>
    <meta:print-date>2002-10-14T10:57:00</meta:print-date>
    <meta:editing-cycles>2</meta:editing-cycles>
    <meta:editing-duration>PT10M</meta:editing-duration>
    <meta:document-statistic meta:table-count="1" meta:image-count="0" meta:object-count="0" meta:page-count="1" meta:paragraph-count="50" meta:word-count="230" meta:character-count="455"/>
    <meta:generator>OpenOffice/4.1.5$Win32 OpenOffice.org_project/415m1$Build-9789</meta:generator>
  </office:meta>
</office:document-meta>
</file>