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4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text-indent="0.388cm" style:auto-text-indent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/></text:span></text:p>
      <text:p text:style-name="P5"><text:span text:style-name="T4">經濟部標準檢驗局</text:span></text:p>
      <text:p text:style-name="P7"/>
      <text:p text:style-name="P5"><text:span text:style-name="T4">國內產製商品報驗申請書</text:span></text:p>
      <text:p text:style-name="P10"/>
      <text:list xml:id="list7958538012176203028" text:style-name="Outline">
        <text:list-item>
          <text:h text:style-name="P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8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6"/>
      <text:p text:style-name="P18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8"><text:span text:style-name="T5"><text:tab/></text:span></text:p>
      <text:p text:style-name="P18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8"><text:span text:style-name="T5"><text:tab/><text:tab/><text:tab/><text:tab/><text:tab/><text:tab/><text:tab/><text:tab/><text:tab/><text:tab/><text:tab/>貨品分類號列</text:span></text:p>
      <text:p text:style-name="P20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13"/>
      <text:p text:style-name="P20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13"/>
      <text:p text:style-name="P20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13"/>
      <text:p text:style-name="P20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13"/>
      <text:p text:style-name="P20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7"/>
      <text:p text:style-name="P20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13"/>
      <text:p text:style-name="P20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13"/>
      <text:p text:style-name="P20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7"/>
      <text:p text:style-name="P20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9"><text:span text:style-name="T5"><text:s/></text:span></text:p>
      <text:p text:style-name="P19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12"/>
      <text:p text:style-name="P19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11"/>
      <text:p text:style-name="P25"><text:span text:style-name="T5">經辦人<text:tab/><text:tab/><text:tab/><text:tab/><text:tab/><text:tab/><text:tab/><text:tab/><text:tab/>科長（課長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6"><text:span text:style-name="T5">收</text:span></text:p>
            <text:p text:style-name="P14"/>
            <text:p text:style-name="P6"><text:span text:style-name="T5">費</text:span></text:p>
            <text:p text:style-name="P14"/>
            <text:p text:style-name="P6"><text:span text:style-name="T5">欄</text:span></text:p>
          </table:table-cell>
          <table:table-cell table:style-name="表格1.A1" table:number-columns-spanned="2" office:value-type="string">
            <text:p text:style-name="P26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5">稽核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8"><text:span text:style-name="T5">收費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</table:table-row>
      </table:table>
      <text:p text:style-name="P21"><text:span text:style-name="T10"><text:tab/><text:tab/></text:span></text:p>
      <text:p text:style-name="P22"><text:span text:style-name="T5">取 <text:s/>包 <text:s/>商 標 <text:s text:c="10"/>重 <text:s/>淨 <text:s/>重 <text:s text:c="8"/>取 <text:s/>開 件 數 <text:s text:c="15"/>日 <text:s text:c="4"/></text:span></text:p>
      <text:p text:style-name="P30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23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11"/>
      <text:p text:style-name="P31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