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2.088cm"/>
    </style:style>
    <style:style style:name="表格1.B" style:family="table-column">
      <style:table-column-properties style:column-width="8.818cm"/>
    </style:style>
    <style:style style:name="表格1.C" style:family="table-column">
      <style:table-column-properties style:column-width="2.78cm"/>
    </style:style>
    <style:style style:name="表格1.D" style:family="table-column">
      <style:table-column-properties style:column-width="3.43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cm" fo:keep-together="auto"/>
    </style:style>
    <style:style style:name="表格1.7" style:family="table-row">
      <style:table-row-properties style:min-row-height="7.779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127cm" fo:margin-bottom="0cm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fo:font-weight="bold" style:font-name-asian="標楷體" style:font-size-asian="18pt" style:font-weight-asian="bold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經濟部標準檢驗局</text:p>
      <text:p text:style-name="P1"/>
      <text:p text:style-name="P2">驗證登錄邊境查核貼附中文標示切結書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查核號碼編號</text:p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6">查核日期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C1" office:value-type="string">
            <text:p text:style-name="P6">商品名稱</text:p>
          </table:table-cell>
          <table:table-cell table:style-name="表格1.B2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6">規格型號</text:p>
          </table:table-cell>
          <table:table-cell table:style-name="表格1.C1" office:value-type="string">
            <text:p text:style-name="P7"/>
            <text:p text:style-name="P6"/>
          </table:table-cell>
          <table:table-cell table:style-name="表格1.C1" office:value-type="string">
            <text:p text:style-name="P6">數量</text:p>
          </table:table-cell>
          <table:table-cell table:style-name="表格1.D1" office:value-type="string">
            <text:p text:style-name="P4"/>
          </table:table-cell>
        </table:table-row>
        <table:table-row table:style-name="表格1.4">
          <table:table-cell table:style-name="表格1.C1" office:value-type="string">
            <text:p text:style-name="P6">連 絡 人</text:p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6">電　話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港口儲存</text:p>
            <text:p text:style-name="P6">地 <text:s text:c="3"/>點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預定提貨</text:p>
            <text:p text:style-name="P6">日 <text:s text:c="3"/>期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運往儲存 </text:p>
            <text:p text:style-name="P6">地 <text:s text:c="3"/>點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完成中文標示貼附日期</text:p>
          </table:table-cell>
          <table:table-cell table:style-name="表格1.D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4"/>
            <text:p text:style-name="P3"/>
            <text:p text:style-name="P3"/>
            <text:p text:style-name="P3"/>
            <text:p text:style-name="P3">貼附中文標示樣本（張）</text:p>
          </table:table-cell>
          <table:table-cell table:style-name="表格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D1" table:number-columns-spanned="4" office:value-type="string">
            <text:p text:style-name="P3">註1：如有變更運往儲存地點，應事先書面向原報驗單位申請核准。</text:p>
            <text:p text:style-name="Standard"><text:span text:style-name="T1">註2：於放行後10日內完成中文標示貼附，並檢附照片證明向原查核檢驗機關申請備查，檢驗機關得派員赴貨物儲存地點執行查核，如經查核不符合者，逕依違反商品檢驗法第11條及第12條規定辦理。</text:span></text:p>
          </table:table-cell>
          <table:covered-table-cell/>
          <table:covered-table-cell/>
          <table:covered-table-cell/>
        </table:table-row>
      </table:table>
      <text:p text:style-name="P9">報驗義務人： <text:s text:c="15"/><text:tab/>簽章</text:p>
      <text:p text:style-name="P9">負 <text:s/>責 <text:s/>人： <text:s text:c="15"/><text:tab/></text:p>
      <text:p text:style-name="P9">地 <text:s text:c="5"/>址：</text:p>
      <text:p text:style-name="P9">電 <text:s text:c="5"/>話：</text:p>
      <text:p text:style-name="P9">中　　　華　　　民　　　國<text:tab/><text:tab/><text:tab/><text:tab/>年<text:tab/><text:tab/><text:tab/><text:tab/>月<text:tab/><text:tab/><text:tab/><text:tab/>　日</text:p>
      <text:p text:style-name="P9">--------------------------------------------------------------------------------</text:p>
      <text:p text:style-name="P9"><text:soft-page-break/>承辦： <text:tab/><text:tab/><text:tab/><text:tab/><text:tab/><text:tab/><text:tab/>審核： <text:s text:c="16"/><text:tab/>核准：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cm" style:auto-text-indent="false"/>
    </style:style>
    <style:style style:name="區塊文字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_ff08_一_ff09_" style:display-name="（一）" style:family="paragraph" style:parent-style-name="區塊文字">
      <style:paragraph-properties fo:margin-left="1.692cm" fo:margin-right="0cm" fo:margin-top="0cm" fo:margin-bottom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一" style:family="paragraph" style:parent-style-name="Standard">
      <style:paragraph-properties fo:margin-left="0.804cm" fo:margin-right="0cm" fo:text-align="justify" style:justify-single-word="false" fo:text-indent="-0.804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驗證登錄邊境查核貼附中文標示切結書</dc:title>
    <dc:subject>標準檢驗局</dc:subject>
    <meta:initial-creator>bsmi</meta:initial-creator>
    <meta:creation-date>2016-03-31T17:09:00</meta:creation-date>
    <dc:creator>黃政森</dc:creator>
    <dc:date>2016-03-31T17:09:00</dc:date>
    <meta:print-date>2004-09-03T15:28:00</meta:print-date>
    <meta:editing-cycles>2</meta:editing-cycles>
    <meta:editing-duration>PT1M</meta:editing-duration>
    <meta:document-statistic meta:table-count="1" meta:image-count="0" meta:object-count="0" meta:page-count="2" meta:paragraph-count="26" meta:word-count="242" meta:character-count="438" meta:non-whitespace-character-count="324"/>
    <meta:generator>LibreOffice/5.0.3.2$Windows_x86 LibreOffice_project/e5f16313668ac592c1bfb310f4390624e3dbfb75</meta:generator>
  </office:meta>
</office:document-meta>
</file>