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2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row-height="2.822cm" fo:keep-together="auto"/>
    </style:style>
    <style:style style:name="表格2" style:family="table">
      <style:table-properties style:width="14.422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C" style:family="table-column">
      <style:table-column-properties style:column-width="4.8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row-height="2cm" fo:keep-together="auto"/>
    </style:style>
    <style:style style:name="表格3" style:family="table">
      <style:table-properties style:width="14.422cm" fo:margin-left="-0.058cm" table:align="left" style:writing-mode="lr-tb"/>
    </style:style>
    <style:style style:name="表格3.A" style:family="table-column">
      <style:table-column-properties style:column-width="4.801cm"/>
    </style:style>
    <style:style style:name="表格3.C" style:family="table-column">
      <style:table-column-properties style:column-width="4.8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row-height="2.822cm" fo:keep-together="auto"/>
    </style:style>
    <style:style style:name="表格4" style:family="table">
      <style:table-properties style:width="14.422cm" fo:margin-left="-0.058cm" table:align="left" style:writing-mode="lr-tb"/>
    </style:style>
    <style:style style:name="表格4.A" style:family="table-column">
      <style:table-column-properties style:column-width="4.801cm"/>
    </style:style>
    <style:style style:name="表格4.C" style:family="table-column">
      <style:table-column-properties style:column-width="4.8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style:row-height="2.822cm" fo:keep-together="auto"/>
    </style:style>
    <style:style style:name="表格5" style:family="table">
      <style:table-properties style:width="14.422cm" fo:margin-left="-0.058cm" table:align="left" style:writing-mode="lr-tb"/>
    </style:style>
    <style:style style:name="表格5.A" style:family="table-column">
      <style:table-column-properties style:column-width="4.801cm"/>
    </style:style>
    <style:style style:name="表格5.C" style:family="table-column">
      <style:table-column-properties style:column-width="4.81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4" style:family="table-row">
      <style:table-row-properties style:row-height="2.822cm" fo:keep-together="auto"/>
    </style:style>
    <style:style style:name="表格6" style:family="table">
      <style:table-properties style:width="14.422cm" fo:margin-left="-0.058cm" table:align="left" style:writing-mode="lr-tb"/>
    </style:style>
    <style:style style:name="表格6.A" style:family="table-column">
      <style:table-column-properties style:column-width="4.801cm"/>
    </style:style>
    <style:style style:name="表格6.C" style:family="table-column">
      <style:table-column-properties style:column-width="4.81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style:row-height="2cm" fo:keep-together="auto"/>
    </style:style>
    <style:style style:name="表格7" style:family="table">
      <style:table-properties style:width="14.422cm" fo:margin-left="-0.058cm" table:align="left" style:writing-mode="lr-tb"/>
    </style:style>
    <style:style style:name="表格7.A" style:family="table-column">
      <style:table-column-properties style:column-width="4.801cm"/>
    </style:style>
    <style:style style:name="表格7.C" style:family="table-column">
      <style:table-column-properties style:column-width="4.81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fo:keep-together="auto"/>
    </style:style>
    <style:style style:name="表格7.4" style:family="table-row">
      <style:table-row-properties style:row-height="2.822cm" fo:keep-together="auto"/>
    </style:style>
    <style:style style:name="表格8" style:family="table">
      <style:table-properties style:width="14.422cm" fo:margin-left="-0.058cm" table:align="left" style:writing-mode="lr-tb"/>
    </style:style>
    <style:style style:name="表格8.A" style:family="table-column">
      <style:table-column-properties style:column-width="4.801cm"/>
    </style:style>
    <style:style style:name="表格8.C" style:family="table-column">
      <style:table-column-properties style:column-width="4.819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4" style:family="table-row">
      <style:table-row-properties style:row-height="2.822cm" fo:keep-together="auto"/>
    </style:style>
    <style:style style:name="表格9" style:family="table">
      <style:table-properties style:width="14.422cm" fo:margin-left="-0.058cm" table:align="left" style:writing-mode="lr-tb"/>
    </style:style>
    <style:style style:name="表格9.A" style:family="table-column">
      <style:table-column-properties style:column-width="4.801cm"/>
    </style:style>
    <style:style style:name="表格9.C" style:family="table-column">
      <style:table-column-properties style:column-width="4.819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9.4" style:family="table-row">
      <style:table-row-properties style:row-height="2.822cm" fo:keep-together="auto"/>
    </style:style>
    <style:style style:name="表格10" style:family="table">
      <style:table-properties style:width="14.422cm" fo:margin-left="-0.058cm" table:align="left" style:writing-mode="lr-tb"/>
    </style:style>
    <style:style style:name="表格10.A" style:family="table-column">
      <style:table-column-properties style:column-width="4.801cm"/>
    </style:style>
    <style:style style:name="表格10.C" style:family="table-column">
      <style:table-column-properties style:column-width="4.819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4" style:family="table-row">
      <style:table-row-properties style:row-height="2.822cm" fo:keep-together="auto"/>
    </style:style>
    <style:style style:name="表格11" style:family="table">
      <style:table-properties style:width="14.422cm" fo:margin-left="-0.058cm" table:align="left" style:writing-mode="lr-tb"/>
    </style:style>
    <style:style style:name="表格11.A" style:family="table-column">
      <style:table-column-properties style:column-width="4.801cm"/>
    </style:style>
    <style:style style:name="表格11.C" style:family="table-column">
      <style:table-column-properties style:column-width="4.819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1.4" style:family="table-row">
      <style:table-row-properties style:row-height="2cm" fo:keep-together="auto"/>
    </style:style>
    <style:style style:name="表格12" style:family="table">
      <style:table-properties style:width="14.422cm" fo:margin-left="-0.058cm" table:align="left" style:writing-mode="lr-tb"/>
    </style:style>
    <style:style style:name="表格12.A" style:family="table-column">
      <style:table-column-properties style:column-width="4.801cm"/>
    </style:style>
    <style:style style:name="表格12.C" style:family="table-column">
      <style:table-column-properties style:column-width="4.819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2.4" style:family="table-row">
      <style:table-row-properties style:row-height="2.822cm" fo:keep-together="auto"/>
    </style:style>
    <style:style style:name="表格13" style:family="table">
      <style:table-properties style:width="14.422cm" fo:margin-left="-0.058cm" table:align="left" style:writing-mode="lr-tb"/>
    </style:style>
    <style:style style:name="表格13.A" style:family="table-column">
      <style:table-column-properties style:column-width="4.801cm"/>
    </style:style>
    <style:style style:name="表格13.C" style:family="table-column">
      <style:table-column-properties style:column-width="4.819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fo:keep-together="auto"/>
    </style:style>
    <style:style style:name="表格13.4" style:family="table-row">
      <style:table-row-properties style:row-height="2.822cm" fo:keep-together="auto"/>
    </style:style>
    <style:style style:name="表格14" style:family="table">
      <style:table-properties style:width="14.422cm" fo:margin-left="-0.058cm" table:align="left" style:writing-mode="lr-tb"/>
    </style:style>
    <style:style style:name="表格14.A" style:family="table-column">
      <style:table-column-properties style:column-width="4.801cm"/>
    </style:style>
    <style:style style:name="表格14.C" style:family="table-column">
      <style:table-column-properties style:column-width="4.819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fo:keep-together="auto"/>
    </style:style>
    <style:style style:name="表格14.4" style:family="table-row">
      <style:table-row-properties style:row-height="2.822cm" fo:keep-together="auto"/>
    </style:style>
    <style:style style:name="表格15" style:family="table">
      <style:table-properties style:width="14.422cm" fo:margin-left="-0.058cm" table:align="left" style:writing-mode="lr-tb"/>
    </style:style>
    <style:style style:name="表格15.A" style:family="table-column">
      <style:table-column-properties style:column-width="4.801cm"/>
    </style:style>
    <style:style style:name="表格15.C" style:family="table-column">
      <style:table-column-properties style:column-width="4.819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fo:keep-together="auto"/>
    </style:style>
    <style:style style:name="表格15.4" style:family="table-row">
      <style:table-row-properties style:row-height="2.822cm" fo:keep-together="auto"/>
    </style:style>
    <style:style style:name="表格16" style:family="table">
      <style:table-properties style:width="14.422cm" fo:margin-left="-0.058cm" table:align="left" style:writing-mode="lr-tb"/>
    </style:style>
    <style:style style:name="表格16.A" style:family="table-column">
      <style:table-column-properties style:column-width="4.801cm"/>
    </style:style>
    <style:style style:name="表格16.C" style:family="table-column">
      <style:table-column-properties style:column-width="4.819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3" style:family="table-row">
      <style:table-row-properties fo:keep-together="auto"/>
    </style:style>
    <style:style style:name="表格16.4" style:family="table-row">
      <style:table-row-properties style:row-height="2.822cm" fo:keep-together="auto"/>
    </style:style>
    <style:style style:name="表格17" style:family="table">
      <style:table-properties style:width="14.422cm" fo:margin-left="-0.058cm" table:align="left" style:writing-mode="lr-tb"/>
    </style:style>
    <style:style style:name="表格17.A" style:family="table-column">
      <style:table-column-properties style:column-width="4.801cm"/>
    </style:style>
    <style:style style:name="表格17.C" style:family="table-column">
      <style:table-column-properties style:column-width="4.819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3" style:family="table-row">
      <style:table-row-properties fo:keep-together="auto"/>
    </style:style>
    <style:style style:name="表格17.4" style:family="table-row">
      <style:table-row-properties style:row-height="2.822cm" fo:keep-together="auto"/>
    </style:style>
    <style:style style:name="表格18" style:family="table">
      <style:table-properties style:width="14.422cm" fo:margin-left="-0.058cm" table:align="left" style:writing-mode="lr-tb"/>
    </style:style>
    <style:style style:name="表格18.A" style:family="table-column">
      <style:table-column-properties style:column-width="4.801cm"/>
    </style:style>
    <style:style style:name="表格18.C" style:family="table-column">
      <style:table-column-properties style:column-width="4.819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3" style:family="table-row">
      <style:table-row-properties fo:keep-together="auto"/>
    </style:style>
    <style:style style:name="表格18.4" style:family="table-row">
      <style:table-row-properties style:row-height="2.822cm" fo:keep-together="auto"/>
    </style:style>
    <style:style style:name="表格19" style:family="table">
      <style:table-properties style:width="14.422cm" fo:margin-left="-0.058cm" table:align="left" style:writing-mode="lr-tb"/>
    </style:style>
    <style:style style:name="表格19.A" style:family="table-column">
      <style:table-column-properties style:column-width="4.801cm"/>
    </style:style>
    <style:style style:name="表格19.C" style:family="table-column">
      <style:table-column-properties style:column-width="4.819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3" style:family="table-row">
      <style:table-row-properties fo:keep-together="auto"/>
    </style:style>
    <style:style style:name="表格19.4" style:family="table-row">
      <style:table-row-properties style:row-height="2.822cm" fo:keep-together="auto"/>
    </style:style>
    <style:style style:name="表格20" style:family="table">
      <style:table-properties style:width="14.422cm" fo:margin-left="-0.058cm" table:align="left" style:writing-mode="lr-tb"/>
    </style:style>
    <style:style style:name="表格20.A" style:family="table-column">
      <style:table-column-properties style:column-width="4.801cm"/>
    </style:style>
    <style:style style:name="表格20.C" style:family="table-column">
      <style:table-column-properties style:column-width="4.819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fo:keep-together="auto"/>
    </style:style>
    <style:style style:name="表格20.4" style:family="table-row">
      <style:table-row-properties style:row-height="2.822cm" fo:keep-together="auto"/>
    </style:style>
    <style:style style:name="表格21" style:family="table">
      <style:table-properties style:width="14.422cm" fo:margin-left="-0.058cm" table:align="left" style:writing-mode="lr-tb"/>
    </style:style>
    <style:style style:name="表格21.A" style:family="table-column">
      <style:table-column-properties style:column-width="4.801cm"/>
    </style:style>
    <style:style style:name="表格21.C" style:family="table-column">
      <style:table-column-properties style:column-width="4.819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3" style:family="table-row">
      <style:table-row-properties fo:keep-together="auto"/>
    </style:style>
    <style:style style:name="表格21.4" style:family="table-row">
      <style:table-row-properties style:row-height="2.822cm" fo:keep-together="auto"/>
    </style:style>
    <style:style style:name="表格22" style:family="table">
      <style:table-properties style:width="14.422cm" fo:margin-left="-0.058cm" table:align="left" style:writing-mode="lr-tb"/>
    </style:style>
    <style:style style:name="表格22.A" style:family="table-column">
      <style:table-column-properties style:column-width="4.801cm"/>
    </style:style>
    <style:style style:name="表格22.C" style:family="table-column">
      <style:table-column-properties style:column-width="4.819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2.552cm" fo:keep-together="always"/>
    </style:style>
    <style:style style:name="表格22.3" style:family="table-row">
      <style:table-row-properties fo:keep-together="auto"/>
    </style:style>
    <style:style style:name="表格22.4" style:family="table-row">
      <style:table-row-properties style:row-height="2.822cm" fo:keep-together="auto"/>
    </style:style>
    <style:style style:name="表格23" style:family="table">
      <style:table-properties style:width="16.238cm" table:align="left" style:writing-mode="lr-tb"/>
    </style:style>
    <style:style style:name="表格23.A" style:family="table-column">
      <style:table-column-properties style:column-width="4.801cm"/>
    </style:style>
    <style:style style:name="表格23.B" style:family="table-column">
      <style:table-column-properties style:column-width="5.57cm"/>
    </style:style>
    <style:style style:name="表格23.C" style:family="table-column">
      <style:table-column-properties style:column-width="5.867cm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3" style:family="table-row">
      <style:table-row-properties fo:keep-together="auto"/>
    </style:style>
    <style:style style:name="表格23.4" style:family="table-row">
      <style:table-row-properties style:row-height="3.122cm" fo:keep-together="auto"/>
    </style:style>
    <style:style style:name="表格24" style:family="table">
      <style:table-properties style:width="16.238cm" table:align="left" style:writing-mode="lr-tb"/>
    </style:style>
    <style:style style:name="表格24.A" style:family="table-column">
      <style:table-column-properties style:column-width="4.801cm"/>
    </style:style>
    <style:style style:name="表格24.B" style:family="table-column">
      <style:table-column-properties style:column-width="5.57cm"/>
    </style:style>
    <style:style style:name="表格24.C" style:family="table-column">
      <style:table-column-properties style:column-width="5.867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3" style:family="table-row">
      <style:table-row-properties fo:keep-together="auto"/>
    </style:style>
    <style:style style:name="表格24.4" style:family="table-row">
      <style:table-row-properties style:row-height="2.859cm" fo:keep-together="auto"/>
    </style:style>
    <style:style style:name="表格25" style:family="table">
      <style:table-properties style:width="16.238cm" table:align="left" style:writing-mode="lr-tb"/>
    </style:style>
    <style:style style:name="表格25.A" style:family="table-column">
      <style:table-column-properties style:column-width="4.801cm"/>
    </style:style>
    <style:style style:name="表格25.B" style:family="table-column">
      <style:table-column-properties style:column-width="5.57cm"/>
    </style:style>
    <style:style style:name="表格25.C" style:family="table-column">
      <style:table-column-properties style:column-width="5.867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fo:keep-together="auto"/>
    </style:style>
    <style:style style:name="表格25.4" style:family="table-row">
      <style:table-row-properties style:row-height="3.122cm" fo:keep-together="auto"/>
    </style:style>
    <style:style style:name="表格26" style:family="table">
      <style:table-properties style:width="16.238cm" table:align="left" style:writing-mode="lr-tb"/>
    </style:style>
    <style:style style:name="表格26.A" style:family="table-column">
      <style:table-column-properties style:column-width="4.801cm"/>
    </style:style>
    <style:style style:name="表格26.B" style:family="table-column">
      <style:table-column-properties style:column-width="5.57cm"/>
    </style:style>
    <style:style style:name="表格26.C" style:family="table-column">
      <style:table-column-properties style:column-width="5.867cm"/>
    </style:style>
    <style:style style:name="表格26.1" style:family="table-row">
      <style:table-row-properties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.3" style:family="table-row">
      <style:table-row-properties fo:keep-together="auto"/>
    </style:style>
    <style:style style:name="表格26.4" style:family="table-row">
      <style:table-row-properties style:row-height="2.859cm" fo:keep-together="auto"/>
    </style:style>
    <style:style style:name="表格27" style:family="table">
      <style:table-properties style:width="17.909cm" fo:margin-left="-0.058cm" table:align="left" style:writing-mode="lr-tb"/>
    </style:style>
    <style:style style:name="表格27.A" style:family="table-column">
      <style:table-column-properties style:column-width="2.907cm"/>
    </style:style>
    <style:style style:name="表格27.B" style:family="table-column">
      <style:table-column-properties style:column-width="1.663cm"/>
    </style:style>
    <style:style style:name="表格27.C" style:family="table-column">
      <style:table-column-properties style:column-width="1.588cm"/>
    </style:style>
    <style:style style:name="表格27.D" style:family="table-column">
      <style:table-column-properties style:column-width="2.782cm"/>
    </style:style>
    <style:style style:name="表格27.E" style:family="table-column">
      <style:table-column-properties style:column-width="1.556cm"/>
    </style:style>
    <style:style style:name="表格27.F" style:family="table-column">
      <style:table-column-properties style:column-width="1.524cm"/>
    </style:style>
    <style:style style:name="表格27.G" style:family="table-column">
      <style:table-column-properties style:column-width="2.635cm"/>
    </style:style>
    <style:style style:name="表格27.H" style:family="table-column">
      <style:table-column-properties style:column-width="1.662cm"/>
    </style:style>
    <style:style style:name="表格27.I" style:family="table-column">
      <style:table-column-properties style:column-width="1.593cm"/>
    </style:style>
    <style:style style:name="表格27.1" style:family="table-row">
      <style:table-row-properties style:min-row-height="0.609cm" fo:keep-together="auto"/>
    </style:style>
    <style:style style:name="表格2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7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fo:keep-together="auto"/>
    </style:style>
    <style:style style:name="表格28" style:family="table">
      <style:table-properties style:width="17.909cm" fo:margin-left="-0.058cm" table:align="left" style:writing-mode="lr-tb"/>
    </style:style>
    <style:style style:name="表格28.A" style:family="table-column">
      <style:table-column-properties style:column-width="2.907cm"/>
    </style:style>
    <style:style style:name="表格28.B" style:family="table-column">
      <style:table-column-properties style:column-width="1.663cm"/>
    </style:style>
    <style:style style:name="表格28.C" style:family="table-column">
      <style:table-column-properties style:column-width="1.588cm"/>
    </style:style>
    <style:style style:name="表格28.D" style:family="table-column">
      <style:table-column-properties style:column-width="2.782cm"/>
    </style:style>
    <style:style style:name="表格28.E" style:family="table-column">
      <style:table-column-properties style:column-width="1.556cm"/>
    </style:style>
    <style:style style:name="表格28.F" style:family="table-column">
      <style:table-column-properties style:column-width="1.524cm"/>
    </style:style>
    <style:style style:name="表格28.G" style:family="table-column">
      <style:table-column-properties style:column-width="2.635cm"/>
    </style:style>
    <style:style style:name="表格28.H" style:family="table-column">
      <style:table-column-properties style:column-width="1.662cm"/>
    </style:style>
    <style:style style:name="表格28.I" style:family="table-column">
      <style:table-column-properties style:column-width="1.593cm"/>
    </style:style>
    <style:style style:name="表格28.1" style:family="table-row">
      <style:table-row-properties style:min-row-height="0.609cm" fo:keep-together="auto"/>
    </style:style>
    <style:style style:name="表格2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8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.2" style:family="table-row">
      <style:table-row-properties fo:keep-together="auto"/>
    </style:style>
    <style:style style:name="表格29" style:family="table">
      <style:table-properties style:width="17.909cm" fo:margin-left="-0.058cm" table:align="left" style:writing-mode="lr-tb"/>
    </style:style>
    <style:style style:name="表格29.A" style:family="table-column">
      <style:table-column-properties style:column-width="2.907cm"/>
    </style:style>
    <style:style style:name="表格29.B" style:family="table-column">
      <style:table-column-properties style:column-width="1.663cm"/>
    </style:style>
    <style:style style:name="表格29.C" style:family="table-column">
      <style:table-column-properties style:column-width="1.588cm"/>
    </style:style>
    <style:style style:name="表格29.D" style:family="table-column">
      <style:table-column-properties style:column-width="2.782cm"/>
    </style:style>
    <style:style style:name="表格29.E" style:family="table-column">
      <style:table-column-properties style:column-width="1.556cm"/>
    </style:style>
    <style:style style:name="表格29.F" style:family="table-column">
      <style:table-column-properties style:column-width="1.524cm"/>
    </style:style>
    <style:style style:name="表格29.G" style:family="table-column">
      <style:table-column-properties style:column-width="2.635cm"/>
    </style:style>
    <style:style style:name="表格29.H" style:family="table-column">
      <style:table-column-properties style:column-width="1.662cm"/>
    </style:style>
    <style:style style:name="表格29.I" style:family="table-column">
      <style:table-column-properties style:column-width="1.593cm"/>
    </style:style>
    <style:style style:name="表格29.1" style:family="table-row">
      <style:table-row-properties style:min-row-height="0.609cm" fo:keep-together="auto"/>
    </style:style>
    <style:style style:name="表格2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9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9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2" style:family="table-row">
      <style:table-row-properties fo:keep-together="auto"/>
    </style:style>
    <style:style style:name="表格30" style:family="table">
      <style:table-properties style:width="17.909cm" fo:margin-left="-0.058cm" table:align="left" style:writing-mode="lr-tb"/>
    </style:style>
    <style:style style:name="表格30.A" style:family="table-column">
      <style:table-column-properties style:column-width="2.907cm"/>
    </style:style>
    <style:style style:name="表格30.B" style:family="table-column">
      <style:table-column-properties style:column-width="1.663cm"/>
    </style:style>
    <style:style style:name="表格30.C" style:family="table-column">
      <style:table-column-properties style:column-width="1.588cm"/>
    </style:style>
    <style:style style:name="表格30.D" style:family="table-column">
      <style:table-column-properties style:column-width="2.782cm"/>
    </style:style>
    <style:style style:name="表格30.E" style:family="table-column">
      <style:table-column-properties style:column-width="1.556cm"/>
    </style:style>
    <style:style style:name="表格30.F" style:family="table-column">
      <style:table-column-properties style:column-width="1.524cm"/>
    </style:style>
    <style:style style:name="表格30.G" style:family="table-column">
      <style:table-column-properties style:column-width="2.635cm"/>
    </style:style>
    <style:style style:name="表格30.H" style:family="table-column">
      <style:table-column-properties style:column-width="1.662cm"/>
    </style:style>
    <style:style style:name="表格30.I" style:family="table-column">
      <style:table-column-properties style:column-width="1.593cm"/>
    </style:style>
    <style:style style:name="表格30.1" style:family="table-row">
      <style:table-row-properties style:min-row-height="0.609cm"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0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0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2" style:family="table-row">
      <style:table-row-properties fo:keep-together="auto"/>
    </style:style>
    <style:style style:name="表格31" style:family="table">
      <style:table-properties style:width="17.909cm" fo:margin-left="-0.058cm" table:align="left" style:writing-mode="lr-tb"/>
    </style:style>
    <style:style style:name="表格31.A" style:family="table-column">
      <style:table-column-properties style:column-width="2.907cm"/>
    </style:style>
    <style:style style:name="表格31.B" style:family="table-column">
      <style:table-column-properties style:column-width="1.663cm"/>
    </style:style>
    <style:style style:name="表格31.C" style:family="table-column">
      <style:table-column-properties style:column-width="1.588cm"/>
    </style:style>
    <style:style style:name="表格31.D" style:family="table-column">
      <style:table-column-properties style:column-width="2.782cm"/>
    </style:style>
    <style:style style:name="表格31.E" style:family="table-column">
      <style:table-column-properties style:column-width="1.556cm"/>
    </style:style>
    <style:style style:name="表格31.F" style:family="table-column">
      <style:table-column-properties style:column-width="1.524cm"/>
    </style:style>
    <style:style style:name="表格31.G" style:family="table-column">
      <style:table-column-properties style:column-width="2.635cm"/>
    </style:style>
    <style:style style:name="表格31.H" style:family="table-column">
      <style:table-column-properties style:column-width="1.662cm"/>
    </style:style>
    <style:style style:name="表格31.I" style:family="table-column">
      <style:table-column-properties style:column-width="1.593cm"/>
    </style:style>
    <style:style style:name="表格31.1" style:family="table-row">
      <style:table-row-properties style:min-row-height="0.609cm"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1.2" style:family="table-row">
      <style:table-row-properties fo:keep-together="auto"/>
    </style:style>
    <style:style style:name="表格32" style:family="table">
      <style:table-properties style:width="17.909cm" fo:margin-left="-0.058cm" table:align="left" style:writing-mode="lr-tb"/>
    </style:style>
    <style:style style:name="表格32.A" style:family="table-column">
      <style:table-column-properties style:column-width="2.907cm"/>
    </style:style>
    <style:style style:name="表格32.B" style:family="table-column">
      <style:table-column-properties style:column-width="1.663cm"/>
    </style:style>
    <style:style style:name="表格32.C" style:family="table-column">
      <style:table-column-properties style:column-width="1.588cm"/>
    </style:style>
    <style:style style:name="表格32.D" style:family="table-column">
      <style:table-column-properties style:column-width="2.782cm"/>
    </style:style>
    <style:style style:name="表格32.E" style:family="table-column">
      <style:table-column-properties style:column-width="1.556cm"/>
    </style:style>
    <style:style style:name="表格32.F" style:family="table-column">
      <style:table-column-properties style:column-width="1.524cm"/>
    </style:style>
    <style:style style:name="表格32.G" style:family="table-column">
      <style:table-column-properties style:column-width="2.635cm"/>
    </style:style>
    <style:style style:name="表格32.H" style:family="table-column">
      <style:table-column-properties style:column-width="1.662cm"/>
    </style:style>
    <style:style style:name="表格32.I" style:family="table-column">
      <style:table-column-properties style:column-width="1.593cm"/>
    </style:style>
    <style:style style:name="表格32.1" style:family="table-row">
      <style:table-row-properties style:min-row-height="0.609cm" fo:keep-together="auto"/>
    </style:style>
    <style:style style:name="表格3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2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2.2" style:family="table-row">
      <style:table-row-properties fo:keep-together="auto"/>
    </style:style>
    <style:style style:name="表格33" style:family="table">
      <style:table-properties style:width="17.909cm" fo:margin-left="-0.058cm" table:align="left" style:writing-mode="lr-tb"/>
    </style:style>
    <style:style style:name="表格33.A" style:family="table-column">
      <style:table-column-properties style:column-width="2.907cm"/>
    </style:style>
    <style:style style:name="表格33.B" style:family="table-column">
      <style:table-column-properties style:column-width="1.663cm"/>
    </style:style>
    <style:style style:name="表格33.C" style:family="table-column">
      <style:table-column-properties style:column-width="1.588cm"/>
    </style:style>
    <style:style style:name="表格33.D" style:family="table-column">
      <style:table-column-properties style:column-width="2.782cm"/>
    </style:style>
    <style:style style:name="表格33.E" style:family="table-column">
      <style:table-column-properties style:column-width="1.556cm"/>
    </style:style>
    <style:style style:name="表格33.F" style:family="table-column">
      <style:table-column-properties style:column-width="1.524cm"/>
    </style:style>
    <style:style style:name="表格33.G" style:family="table-column">
      <style:table-column-properties style:column-width="2.635cm"/>
    </style:style>
    <style:style style:name="表格33.H" style:family="table-column">
      <style:table-column-properties style:column-width="1.662cm"/>
    </style:style>
    <style:style style:name="表格33.I" style:family="table-column">
      <style:table-column-properties style:column-width="1.593cm"/>
    </style:style>
    <style:style style:name="表格33.1" style:family="table-row">
      <style:table-row-properties style:min-row-height="0.609cm"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3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3.2" style:family="table-row">
      <style:table-row-properties fo:keep-together="auto"/>
    </style:style>
    <style:style style:name="表格34" style:family="table">
      <style:table-properties style:width="17.909cm" fo:margin-left="-0.058cm" table:align="left" style:writing-mode="lr-tb"/>
    </style:style>
    <style:style style:name="表格34.A" style:family="table-column">
      <style:table-column-properties style:column-width="2.907cm"/>
    </style:style>
    <style:style style:name="表格34.B" style:family="table-column">
      <style:table-column-properties style:column-width="1.663cm"/>
    </style:style>
    <style:style style:name="表格34.C" style:family="table-column">
      <style:table-column-properties style:column-width="1.588cm"/>
    </style:style>
    <style:style style:name="表格34.D" style:family="table-column">
      <style:table-column-properties style:column-width="2.782cm"/>
    </style:style>
    <style:style style:name="表格34.E" style:family="table-column">
      <style:table-column-properties style:column-width="1.556cm"/>
    </style:style>
    <style:style style:name="表格34.F" style:family="table-column">
      <style:table-column-properties style:column-width="1.524cm"/>
    </style:style>
    <style:style style:name="表格34.G" style:family="table-column">
      <style:table-column-properties style:column-width="2.635cm"/>
    </style:style>
    <style:style style:name="表格34.H" style:family="table-column">
      <style:table-column-properties style:column-width="1.662cm"/>
    </style:style>
    <style:style style:name="表格34.I" style:family="table-column">
      <style:table-column-properties style:column-width="1.593cm"/>
    </style:style>
    <style:style style:name="表格34.1" style:family="table-row">
      <style:table-row-properties style:min-row-height="0.609cm" fo:keep-together="auto"/>
    </style:style>
    <style:style style:name="表格3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4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fo:keep-together="auto"/>
    </style:style>
    <style:style style:name="表格35" style:family="table">
      <style:table-properties style:width="17.909cm" fo:margin-left="-0.058cm" table:align="left" style:writing-mode="lr-tb"/>
    </style:style>
    <style:style style:name="表格35.A" style:family="table-column">
      <style:table-column-properties style:column-width="2.907cm"/>
    </style:style>
    <style:style style:name="表格35.B" style:family="table-column">
      <style:table-column-properties style:column-width="1.663cm"/>
    </style:style>
    <style:style style:name="表格35.C" style:family="table-column">
      <style:table-column-properties style:column-width="1.588cm"/>
    </style:style>
    <style:style style:name="表格35.D" style:family="table-column">
      <style:table-column-properties style:column-width="2.782cm"/>
    </style:style>
    <style:style style:name="表格35.E" style:family="table-column">
      <style:table-column-properties style:column-width="1.556cm"/>
    </style:style>
    <style:style style:name="表格35.F" style:family="table-column">
      <style:table-column-properties style:column-width="1.524cm"/>
    </style:style>
    <style:style style:name="表格35.G" style:family="table-column">
      <style:table-column-properties style:column-width="2.635cm"/>
    </style:style>
    <style:style style:name="表格35.H" style:family="table-column">
      <style:table-column-properties style:column-width="1.662cm"/>
    </style:style>
    <style:style style:name="表格35.I" style:family="table-column">
      <style:table-column-properties style:column-width="1.593cm"/>
    </style:style>
    <style:style style:name="表格35.1" style:family="table-row">
      <style:table-row-properties style:min-row-height="0.609cm" fo:keep-together="auto"/>
    </style:style>
    <style:style style:name="表格3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5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5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5.2" style:family="table-row">
      <style:table-row-properties fo:keep-together="auto"/>
    </style:style>
    <style:style style:name="表格36" style:family="table">
      <style:table-properties style:width="17.909cm" fo:margin-left="-0.058cm" table:align="left" style:writing-mode="lr-tb"/>
    </style:style>
    <style:style style:name="表格36.A" style:family="table-column">
      <style:table-column-properties style:column-width="2.907cm"/>
    </style:style>
    <style:style style:name="表格36.B" style:family="table-column">
      <style:table-column-properties style:column-width="1.663cm"/>
    </style:style>
    <style:style style:name="表格36.C" style:family="table-column">
      <style:table-column-properties style:column-width="1.588cm"/>
    </style:style>
    <style:style style:name="表格36.D" style:family="table-column">
      <style:table-column-properties style:column-width="2.782cm"/>
    </style:style>
    <style:style style:name="表格36.E" style:family="table-column">
      <style:table-column-properties style:column-width="1.556cm"/>
    </style:style>
    <style:style style:name="表格36.F" style:family="table-column">
      <style:table-column-properties style:column-width="1.524cm"/>
    </style:style>
    <style:style style:name="表格36.G" style:family="table-column">
      <style:table-column-properties style:column-width="2.635cm"/>
    </style:style>
    <style:style style:name="表格36.H" style:family="table-column">
      <style:table-column-properties style:column-width="1.662cm"/>
    </style:style>
    <style:style style:name="表格36.I" style:family="table-column">
      <style:table-column-properties style:column-width="1.593cm"/>
    </style:style>
    <style:style style:name="表格36.1" style:family="table-row">
      <style:table-row-properties style:min-row-height="0.609cm" fo:keep-together="auto"/>
    </style:style>
    <style:style style:name="表格3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6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6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6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6pt" style:font-name-asian="華康楷書體W5" style:font-size-asian="26pt"/>
    </style:style>
    <style:style style:name="P5" style:family="paragraph" style:parent-style-name="Standard">
      <style:paragraph-properties fo:text-align="center" style:justify-single-word="false"/>
      <style:text-properties fo:font-size="26pt" style:font-name-asian="華康楷書體W5" style:font-size-asian="26pt"/>
    </style:style>
    <style:style style:name="P6" style:family="paragraph" style:parent-style-name="Standard">
      <style:paragraph-properties style:line-height-at-least="1.058cm" style:snap-to-layout-grid="false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size="16pt" style:font-name-asian="華康楷書體W5" style:font-size-asian="16pt"/>
    </style:style>
    <style:style style:name="P9" style:family="paragraph" style:parent-style-name="Standard">
      <style:text-properties fo:font-size="16pt" style:font-name-asian="華康楷書體W5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華康楷書體W5" style:font-size-asian="16pt"/>
    </style:style>
    <style:style style:name="P11" style:family="paragraph" style:parent-style-name="Standard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P13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15" style:family="paragraph" style:parent-style-name="Standard" style:list-style-name="WW8Num3"/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/>
      <style:text-properties fo:font-size="16pt" style:font-name-asian="華康楷書體W5" style:font-size-asian="16pt"/>
    </style:style>
    <style:style style:name="P24" style:family="paragraph" style:parent-style-name="Standard">
      <style:paragraph-properties fo:margin-top="0.212cm" fo:margin-bottom="0.212cm" fo:text-align="justify" fo:text-align-last="justify" style:justify-single-word="false"/>
      <style:text-properties fo:font-size="16pt" style:font-name-asian="華康楷書體W5" style:font-size-asian="16pt"/>
    </style:style>
    <style:style style:name="P25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center" style:justify-single-word="false" fo:break-before="page" style:snap-to-layout-grid="false"/>
    </style:style>
    <style:style style:name="P28" style:family="paragraph" style:parent-style-name="Standard">
      <style:paragraph-properties fo:text-align="center" style:justify-single-word="false" fo:break-before="page"/>
      <style:text-properties fo:font-size="26pt" style:font-name-asian="華康楷書體W5" style:font-size-asian="26pt"/>
    </style:style>
    <style:style style:name="P29" style:family="paragraph" style:parent-style-name="Standard">
      <style:paragraph-properties fo:margin-left="0.847cm" fo:margin-right="0cm" fo:text-align="center" style:justify-single-word="false" fo:text-indent="-0.847cm" style:auto-text-indent="false" fo:break-before="page"/>
      <style:text-properties fo:font-size="26pt" style:font-name-asian="華康楷書體W5" style:font-size-asian="26pt"/>
    </style:style>
    <style:style style:name="P30" style:family="paragraph" style:parent-style-name="Standard">
      <style:paragraph-properties fo:margin-left="0.63cm" fo:margin-right="0cm" fo:text-indent="0cm" style:auto-text-indent="false"/>
    </style:style>
    <style:style style:name="P31" style:family="paragraph" style:parent-style-name="Standard">
      <style:paragraph-properties fo:margin-left="0.63cm" fo:margin-right="0cm" style:line-height-at-least="1.058cm" fo:text-indent="0cm" style:auto-text-indent="false" style:snap-to-layout-grid="false"/>
    </style:style>
    <style:style style:name="P32" style:family="paragraph" style:parent-style-name="Standard">
      <style:paragraph-properties fo:margin-left="0.63cm" fo:margin-right="0cm" fo:line-height="150%" fo:text-indent="0cm" style:auto-text-indent="false" style:snap-to-layout-grid="false"/>
    </style:style>
    <style:style style:name="P33" style:family="paragraph" style:parent-style-name="Standard">
      <style:paragraph-properties fo:margin-left="0.63cm" fo:margin-right="0cm" fo:line-height="0.917cm" fo:text-indent="0cm" style:auto-text-indent="false" style:snap-to-layout-grid="false"/>
    </style:style>
    <style:style style:name="P34" style:family="paragraph" style:parent-style-name="Standard">
      <style:paragraph-properties fo:margin-left="0.63cm" fo:margin-right="0cm" fo:line-height="0.882cm" fo:text-indent="0cm" style:auto-text-indent="false" style:snap-to-layout-grid="false"/>
    </style:style>
    <style:style style:name="P35" style:family="paragraph" style:parent-style-name="Standard">
      <style:paragraph-properties fo:margin-left="0.63cm" fo:margin-right="0cm" style:line-height-at-least="0.706cm" fo:text-indent="0cm" style:auto-text-indent="false" style:snap-to-layout-grid="false"/>
    </style:style>
    <style:style style:name="P36" style:family="paragraph" style:parent-style-name="Standard">
      <style:paragraph-properties fo:margin-left="0.63cm" fo:margin-right="0cm" style:line-height-at-least="0.882cm" fo:text-indent="0cm" style:auto-text-indent="false" style:snap-to-layout-grid="false"/>
    </style:style>
    <style:style style:name="P37" style:family="paragraph" style:parent-style-name="Standard">
      <style:paragraph-properties fo:margin-left="0.63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1.058cm"/>
    </style:style>
    <style:style style:name="P40" style:family="paragraph" style:parent-style-name="Standard">
      <style:paragraph-properties fo:margin-left="3.595cm" fo:margin-right="0cm" style:line-height-at-least="1.058cm" fo:text-indent="-3.595cm" style:auto-text-indent="false" style:snap-to-layout-grid="false"/>
    </style:style>
    <style:style style:name="P41" style:family="paragraph" style:parent-style-name="Standard">
      <style:paragraph-properties fo:margin-left="-1.482cm" fo:margin-right="-1.143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2" style:family="paragraph" style:parent-style-name="Standard">
      <style:paragraph-properties fo:margin-left="-0.681cm" fo:margin-right="0cm" fo:margin-top="0.212cm" fo:margin-bottom="0.212cm" fo:text-indent="0.684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3" style:family="paragraph" style:parent-style-name="Standard">
      <style:paragraph-properties fo:margin-left="0cm" fo:margin-right="-0.508cm" style:line-height-at-least="1.058cm" fo:text-indent="0cm" style:auto-text-indent="false" style:snap-to-layout-grid="false"/>
    </style:style>
    <style:style style:name="P44" style:family="paragraph" style:parent-style-name="Standard">
      <style:paragraph-properties fo:margin-left="4.15cm" fo:margin-right="0cm" fo:text-indent="-4.15cm" style:auto-text-indent="false" style:snap-to-layout-grid="false"/>
    </style:style>
    <style:style style:name="P45" style:family="paragraph" style:parent-style-name="Standard">
      <style:paragraph-properties fo:margin-left="3.595cm" fo:margin-right="-1.143cm" style:line-height-at-least="1.058cm" fo:text-indent="-3.595cm" style:auto-text-indent="false" style:snap-to-layout-grid="false"/>
    </style:style>
    <style:style style:name="P46" style:family="paragraph" style:parent-style-name="Standard">
      <style:paragraph-properties fo:margin-left="4.154cm" fo:margin-right="0cm" style:line-height-at-least="1.058cm" fo:text-indent="-4.154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style:font-name-asian="華康楷書體W5" style:font-size-asian="26pt"/>
    </style:style>
    <style:style style:name="P48" style:family="paragraph" style:parent-style-name="Standard" style:master-page-name="轉換_20_1">
      <style:paragraph-properties style:page-number="auto"/>
    </style:style>
    <style:style style:name="P49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P5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" style:family="paragraph" style:parent-style-name="Text_20_body_20_indent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53" style:family="paragraph" style:parent-style-name="Text_20_body_20_indent">
      <style:paragraph-properties fo:margin-left="0.63cm" fo:margin-right="0cm" fo:text-indent="-0.63cm" style:auto-text-indent="false" style:snap-to-layout-grid="false"/>
    </style:style>
    <style:style style:name="P54" style:family="paragraph" style:parent-style-name="Text_20_body_20_indent">
      <style:paragraph-properties fo:margin-left="0.63cm" fo:margin-right="0cm" fo:text-align="center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 style:snap-to-layout-grid="false"/>
    </style:style>
    <style:style style:name="P56" style:family="paragraph" style:parent-style-name="Text_20_body_20_indent">
      <style:paragraph-properties fo:margin-left="0.635cm" fo:margin-right="0cm" fo:margin-top="0.423cm" fo:margin-bottom="0cm" fo:text-indent="-0.635cm" style:auto-text-indent="false" style:snap-to-layout-grid="false"/>
      <style:text-properties fo:font-size="16pt" style:font-size-asian="16pt"/>
    </style:style>
    <style:style style:name="P57" style:family="paragraph" style:parent-style-name="Text_20_body_20_indent">
      <style:paragraph-properties fo:margin-left="0.635cm" fo:margin-right="0cm" fo:margin-top="0.423cm" fo:margin-bottom="0cm" fo:text-indent="-0.63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Text_20_body_20_indent">
      <style:paragraph-properties fo:margin-left="0.85cm" fo:margin-right="0cm" fo:text-align="center" style:justify-single-word="false" fo:text-indent="-0.85cm" style:auto-text-indent="false" style:snap-to-layout-grid="false"/>
    </style:style>
    <style:style style:name="P59" style:family="paragraph" style:parent-style-name="Text_20_body_20_indent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60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61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華康楷書體W5" style:font-size-asian="26pt"/>
    </style:style>
    <style:style style:name="T3" style:family="text">
      <style:text-properties fo:font-size="26pt" style:font-name-asian="華康楷書體W5" style:font-size-asian="26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26pt" fo:font-weight="bold" style:font-name-asian="標楷體" style:font-size-asian="26pt" style:font-weight-asian="bold"/>
    </style:style>
    <style:style style:name="T6" style:family="text">
      <style:text-properties style:font-name-asian="華康楷書體W5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華康楷書體W5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華康楷書體W5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華康楷書體W5" style:font-size-asian="16pt"/>
    </style:style>
    <style:style style:name="T17" style:family="text">
      <style:text-properties fo:font-size="16pt" style:font-name-asian="華康楷書體W5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20pt" style:text-underline-style="solid" style:text-underline-width="auto" style:text-underline-color="font-color" style:font-name-asian="華康楷書體W5" style:font-size-asian="20pt"/>
    </style:style>
    <style:style style:name="T2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26pt" style:font-name-asian="標楷體" style:font-size-asian="26pt" style:font-name-complex="標楷體"/>
    </style:style>
    <style:style style:name="T31" style:family="text">
      <style:text-properties style:font-name="標楷體" fo:font-size="26pt" style:font-name-asian="標楷體" style:font-size-asian="26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4" style:family="text">
      <style:text-properties style:font-name="標楷體" fo:font-size="16pt" style:font-name-asian="標楷體" style:font-size-asian="16pt" style:font-name-complex="標楷體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4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44" style:family="text">
      <style:text-properties fo:font-weight="bold" style:font-name-asian="標楷體" style:font-weight-asian="bold"/>
    </style:style>
    <style:style style:name="T45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46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/>
    </style:style>
    <style:style style:name="T47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48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9" style:family="text">
      <style:text-properties style:font-name="Arial" fo:font-size="16pt" style:font-name-asian="標楷體" style:font-size-asian="16pt" style:font-name-complex="Arial"/>
    </style:style>
    <style:style style:name="T50" style:family="text">
      <style:text-properties fo:font-size="22pt" style:font-name-asian="標楷體" style:font-size-asian="22pt"/>
    </style:style>
    <style:style style:name="T51" style:family="text">
      <style:text-properties fo:font-size="10pt" style:font-size-asian="10pt"/>
    </style:style>
    <style:style style:name="T5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商品驗證登錄型式分類表</text:p>
      <text:p text:style-name="P52">（適用於岩棉裝飾吸音板、岩棉襯板、耐燃木絲水泥板、木片水泥板、石膏板、防潮石膏板、強化石膏板、裝飾石膏板、氧化鎂板、石棉水泥板【平板】）</text:p>
      <text:p text:style-name="P55"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主要材質：</text:span><text:span text:style-name="T18"> <text:s text:c="34"/></text:span></text:p>
      <text:p text:style-name="P21"><text:span text:style-name="T16">（三）厚度：</text:span><text:span text:style-name="T18"> <text:s text:c="38"/></text:span></text:p>
      <text:p text:style-name="P21"><text:span text:style-name="T16">（四）耐燃性：</text:span><text:span text:style-name="T18"> <text:s text:c="36"/></text:span></text:p>
      <text:p text:style-name="Standard"><text:span text:style-name="T16">七、系列型號：</text:span><text:span text:style-name="T18"> <text:s text:c="37"/></text:span><text:span text:style-name="T18"><text:s/></text:span></text:p>
      <text:p text:style-name="Standard">---------------------------------------------------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3">型式試驗受理單位：</text:p>
          </table:table-cell>
          <table:covered-table-cell/>
          <table:table-cell table:style-name="表格1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.3">
          <table:table-cell table:style-name="表格1.A1" office:value-type="string">
            <text:p text:style-name="P24">試驗室主管</text:p>
          </table:table-cell>
          <table:table-cell table:style-name="表格1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.C1" office:value-type="string">
            <text:p text:style-name="P24">申請者簽章</text:p>
          </table:table-cell>
        </table:table-row>
        <text:soft-page-break/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</table:table>
      <text:p text:style-name="P28">商品驗證登錄型式分類表</text:p>
      <text:p text:style-name="P14">（適用於纖維水泥板、珍珠岩板、矽酸鈣板、爐碴石膏板）</text:p>
      <text:p text:style-name="P55"><text:span text:style-name="T15">　　　　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主要材質：</text:span><text:span text:style-name="T18"> <text:s text:c="34"/></text:span></text:p>
      <text:p text:style-name="P21"><text:span text:style-name="T16">（三）厚度：</text:span><text:span text:style-name="T18"> <text:s text:c="37"/></text:span></text:p>
      <text:p text:style-name="P21"><text:span text:style-name="T16">（四）容積比重：</text:span><text:span text:style-name="T18"> <text:s text:c="33"/></text:span><text:span text:style-name="T23"><text:s/></text:span></text:p>
      <text:p text:style-name="P21"><text:span text:style-name="T16">（五）耐燃性：</text:span><text:span text:style-name="T18"> <text:s text:c="36"/></text:span></text:p>
      <text:p text:style-name="Standard"><text:span text:style-name="T16">七、系列型號：</text:span><text:span text:style-name="T18"> <text:s text:c="37"/></text:span><text:span text:style-name="T18"><text:s text:c="2"/></text:span></text:p>
      <text:p text:style-name="Standard">-------------------------------------------------------------------------------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2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型式試驗受理單位：</text:p>
          </table:table-cell>
          <table:covered-table-cell/>
          <table:table-cell table:style-name="表格2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2.3">
          <table:table-cell table:style-name="表格2.A1" office:value-type="string">
            <text:p text:style-name="P24">試驗室主管</text:p>
          </table:table-cell>
          <table:table-cell table:style-name="表格2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2.C1" office:value-type="string">
            <text:p text:style-name="P24">申請者簽章</text:p>
          </table:table-cell>
        </table:table-row>
        <text:soft-page-break/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</table:table>
      <text:p text:style-name="P4">商品驗證登錄型式分類表</text:p>
      <text:p text:style-name="P14">（適用於粉刷基層石膏板、吸音用開孔石膏板）</text:p>
      <text:p text:style-name="P55"><text:span text:style-name="T15">　　　　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主要材質：</text:span><text:span text:style-name="T18"> <text:s text:c="34"/></text:span></text:p>
      <text:p text:style-name="P21"><text:span text:style-name="T16">（三）厚度：</text:span><text:span text:style-name="T18"> <text:s text:c="37"/></text:span></text:p>
      <text:p text:style-name="Standard"><text:span text:style-name="T16">七、系列型號：</text:span><text:span text:style-name="T18"> <text:s text:c="37"/></text:span><text:span text:style-name="T18"><text:s/></text:span></text:p>
      <text:p text:style-name="P11"/>
      <text:p text:style-name="Standard">-------------------------------------------------------------------------------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3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3">型式試驗受理單位：</text:p>
          </table:table-cell>
          <table:covered-table-cell/>
          <table:table-cell table:style-name="表格3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3.3">
          <table:table-cell table:style-name="表格3.A1" office:value-type="string">
            <text:p text:style-name="P24">試驗室主管</text:p>
          </table:table-cell>
          <table:table-cell table:style-name="表格3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3.C1" office:value-type="string">
            <text:p text:style-name="P24">申請者簽章</text:p>
          </table:table-cell>
        </table:table-row>
        <text:soft-page-break/>
        <table:table-row table:style-name="表格3.4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0"/>
          </table:table-cell>
        </table:table-row>
      </table:table>
      <text:p text:style-name="P28">商品驗證登錄型式分類表</text:p>
      <text:p text:style-name="P14">（適用於石棉水泥板【波型板】）</text:p>
      <text:p text:style-name="P55"><text:span text:style-name="T15">　　　　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主要材質：</text:span><text:span text:style-name="T18"> <text:s text:c="34"/></text:span></text:p>
      <text:p text:style-name="P21"><text:span text:style-name="T16">（三）耐燃性：</text:span><text:span text:style-name="T18"> <text:s text:c="36"/></text:span></text:p>
      <text:p text:style-name="Standard"><text:span text:style-name="T16">七、系列型號：</text:span><text:span text:style-name="T18"> <text:s text:c="37"/></text:span><text:span text:style-name="T18"><text:s/></text:span></text:p>
      <text:p text:style-name="Standard">-------------------------------------------------------------------------------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4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型式試驗受理單位：</text:p>
          </table:table-cell>
          <table:covered-table-cell/>
          <table:table-cell table:style-name="表格4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4.3">
          <table:table-cell table:style-name="表格4.A1" office:value-type="string">
            <text:p text:style-name="P24">試驗室主管</text:p>
          </table:table-cell>
          <table:table-cell table:style-name="表格4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4.C1" office:value-type="string">
            <text:p text:style-name="P24">申請者簽章</text:p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</table:table>
      <text:p text:style-name="P4"><text:soft-page-break/></text:p>
      <text:p text:style-name="P28">商品驗證登錄型式分類表</text:p>
      <text:p text:style-name="P53">（適用於耐燃纖硬質維板、耐燃裝飾硬質纖維板、耐燃輕質纖維板、耐燃合板）</text:p>
      <text:p text:style-name="P55"><text:span text:style-name="T15">　　　　　　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厚度：</text:span><text:span text:style-name="T18"> <text:s text:c="38"/></text:span></text:p>
      <text:p text:style-name="P21"><text:span text:style-name="T16">（三）耐燃性：</text:span><text:span text:style-name="T18"> <text:s text:c="36"/></text:span></text:p>
      <text:p text:style-name="Standard"><text:span text:style-name="T16">七、系列型號：</text:span><text:span text:style-name="T18"> <text:s text:c="37"/></text:span><text:span text:style-name="T18"><text:s/></text:span></text:p>
      <text:p text:style-name="Standard">-------------------------------------------------------------------------------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5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23">型式試驗受理單位：</text:p>
          </table:table-cell>
          <table:covered-table-cell/>
          <table:table-cell table:style-name="表格5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5.3">
          <table:table-cell table:style-name="表格5.A1" office:value-type="string">
            <text:p text:style-name="P24">試驗室主管</text:p>
          </table:table-cell>
          <table:table-cell table:style-name="表格5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5.C1" office:value-type="string">
            <text:p text:style-name="P24">申請者簽章</text:p>
          </table:table-cell>
        </table:table-row>
        <table:table-row table:style-name="表格5.4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C1" office:value-type="string">
            <text:p text:style-name="P10"/>
          </table:table-cell>
        </table:table-row>
      </table:table>
      <text:p text:style-name="Text_20_body_20_indent"/>
      <text:p text:style-name="P29">商品驗證登錄型式分類表</text:p>
      <text:p text:style-name="P58">（適用於耐燃壁紙、壁布）</text:p>
      <text:p text:style-name="P55">　　　　　　　　　　　　　　　　<text:span text:style-name="T15">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型號（代碼）：</text:span><text:span text:style-name="T18"> <text:s text:c="30"/></text:span><text:span text:style-name="T23"><text:s/></text:span></text:p>
      <text:p text:style-name="P21"><text:span text:style-name="T16">（二）主要材質：</text:span><text:span text:style-name="T18"> <text:s text:c="33"/></text:span></text:p>
      <text:p text:style-name="P21"><text:span text:style-name="T16">（三）厚度：</text:span><text:span text:style-name="T18"> <text:s text:c="13"/></text:span><text:span text:style-name="T26">±</text:span><text:span text:style-name="T20"> <text:s text:c="23"/></text:span></text:p>
      <text:p text:style-name="P21"><text:span text:style-name="T16">（四）單位面積質量：</text:span><text:span text:style-name="T18"> <text:s text:c="12"/></text:span><text:span text:style-name="T27"><text:s/></text:span><text:span text:style-name="T26">± </text:span><text:span text:style-name="T20"><text:s text:c="14"/></text:span></text:p>
      <text:p text:style-name="P21"><text:span text:style-name="T16">（五）耐燃性：</text:span><text:span text:style-name="T18"> <text:s text:c="20"/></text:span><text:span text:style-name="T18"><text:s text:c="15"/></text:span><text:span text:style-name="T18"><text:s/></text:span></text:p>
      <text:p text:style-name="Standard"><text:span text:style-name="T16">七、系列型號：</text:span><text:span text:style-name="T18"> <text:s text:c="37"/></text:span><text:span text:style-name="T18"><text:s/></text:span></text:p>
      <text:p text:style-name="Standard">-------------------------------------------------------------------------------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6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23">型式試驗受理單位：</text:p>
            <text:p text:style-name="P22"><text:span text:style-name="T16">申請者：</text:span><text:span text:style-name="T23"> <text:s text:c="16"/></text:span><text:span text:style-name="T18"><text:s/></text:span></text:p>
          </table:table-cell>
          <table:covered-table-cell/>
          <table:table-cell table:style-name="表格6.C1" office:value-type="string">
            <text:p text:style-name="P13"/>
          </table:table-cell>
        </table:table-row>
        <text:soft-page-break/>
        <table:table-row table:style-name="表格6.3">
          <table:table-cell table:style-name="表格6.A1" office:value-type="string">
            <text:p text:style-name="P24">試驗室主管</text:p>
          </table:table-cell>
          <table:table-cell table:style-name="表格6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6.C1" office:value-type="string">
            <text:p text:style-name="P24">申請者簽章</text:p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C1" office:value-type="string">
            <text:p text:style-name="P10"/>
          </table:table-cell>
        </table:table-row>
      </table:table>
      <text:p text:style-name="P28">商品驗證登錄型式分類表</text:p>
      <text:p text:style-name="P59">（適用於商品分類號列：4015.19.90.90.6-A職業衛生用防護橡膠手套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10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list text:style-name="WW8Num3">
        <text:list-item>
          <text:p text:style-name="P15"><text:span text:style-name="T16">型號（代碼）：</text:span><text:span text:style-name="T18"> <text:s text:c="30"/></text:span></text:p>
        </text:list-item>
        <text:list-item>
          <text:p text:style-name="P15"><text:span text:style-name="T16">手套材質：</text:span><text:span text:style-name="T18"> <text:s text:c="33"/></text:span></text:p>
        </text:list-item>
      </text:list>
      <text:p text:style-name="P30"><text:span text:style-name="T16">（三）</text:span><text:span text:style-name="T23"> </text:span><text:span text:style-name="T16">構造（含尺度）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16">（四）</text:span><text:span text:style-name="T23"> </text:span><text:span text:style-name="T16">種類：</text:span><text:span text:style-name="T20">　　　　　　　　　　　</text:span><text:span text:style-name="T18"> <text:s text:c="3"/></text:span><text:span text:style-name="T20">　　</text:span><text:span text:style-name="T18"> <text:s text:c="4"/></text:span><text:span text:style-name="T20">　</text:span><text:span text:style-name="T23"> </text:span><text:span text:style-name="T16">（五）</text:span><text:span text:style-name="T23"> </text:span><text:span text:style-name="T16">厚度：</text:span><text:span text:style-name="T20">　　　　　　　　　　　　　　</text:span><text:span text:style-name="T18"> <text:s text:c="4"/></text:span><text:span text:style-name="T18"><text:s/></text:span><text:span text:style-name="T18"><text:s/></text:span><text:span text:style-name="T20">　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</text:span></text:p>
      <text:p text:style-name="P1">-------------------------------------------------------------------------------</text:p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7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3">型式試驗受理單位：</text:p>
          </table:table-cell>
          <table:covered-table-cell/>
          <table:table-cell table:style-name="表格7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7.3">
          <table:table-cell table:style-name="表格7.A1" office:value-type="string">
            <text:p text:style-name="P24">試驗室主管</text:p>
          </table:table-cell>
          <table:table-cell table:style-name="表格7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7.C1" office:value-type="string">
            <text:p text:style-name="P24">申請者簽章</text:p>
          </table:table-cell>
        </table:table-row>
        <text:soft-page-break/>
        <table:table-row table:style-name="表格7.4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C1" office:value-type="string">
            <text:p text:style-name="P10"/>
          </table:table-cell>
        </table:table-row>
      </table:table>
      <text:p text:style-name="P28">商品驗證登錄型式分類表</text:p>
      <text:p text:style-name="P60">（適用於商品分類號列：4015.19.90.90.6-B電用橡膠手套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0"><text:span text:style-name="T16">（一）型號（代碼）：</text:span><text:span text:style-name="T18"> <text:s text:c="31"/></text:span></text:p>
      <text:p text:style-name="P30"><text:span text:style-name="T16">（二）手套材質：</text:span><text:span text:style-name="T18"> <text:s text:c="34"/></text:span></text:p>
      <text:p text:style-name="P30"><text:span text:style-name="T16">（三）構造（含尺度）：</text:span><text:span text:style-name="T20">　　　　　　　　　</text:span><text:span text:style-name="T18"> <text:s text:c="4"/></text:span><text:span text:style-name="T18"><text:s text:c="3"/></text:span><text:span text:style-name="T18"><text:s text:c="4"/></text:span><text:span text:style-name="T16">（四）使用電壓：</text:span><text:span text:style-name="T20">　　　　　　　　　　　</text:span><text:span text:style-name="T18"> <text:s text:c="3"/></text:span><text:span text:style-name="T20">　　　</text:span><text:span text:style-name="T18"> <text:s/></text:span><text:span text:style-name="T23"><text:s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8" table:style-name="表格8">
        <table:table-column table:style-name="表格8.A" table:number-columns-repeated="2"/>
        <table:table-column table:style-name="表格8.C"/>
        <table:table-row table:style-name="表格8.1">
          <table:table-cell table:style-name="表格8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8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23">型式試驗受理單位：</text:p>
          </table:table-cell>
          <table:covered-table-cell/>
          <table:table-cell table:style-name="表格8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8.3">
          <table:table-cell table:style-name="表格8.A1" office:value-type="string">
            <text:p text:style-name="P24">試驗室主管</text:p>
          </table:table-cell>
          <table:table-cell table:style-name="表格8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8.C1" office:value-type="string">
            <text:p text:style-name="P24">申請者簽章</text:p>
          </table:table-cell>
        </table:table-row>
        <text:soft-page-break/>
        <table:table-row table:style-name="表格8.4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商品分類號列：4203.29.00.00.4熔接、熔斷作業用防護皮手套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0"><text:span text:style-name="T16">（一）型號（代碼）：</text:span><text:span text:style-name="T18"> <text:s text:c="31"/></text:span></text:p>
      <text:p text:style-name="P30"><text:span text:style-name="T16">（二）手套材質：</text:span><text:span text:style-name="T18"> <text:s text:c="34"/></text:span></text:p>
      <text:p text:style-name="P30"><text:span text:style-name="T16">（三）構造（含尺度）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P11"/>
      <text:p text:style-name="Standard">-------------------------------------------------------------------------------</text:p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9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9.1">
          <table:table-cell table:style-name="表格9.A1" table:number-columns-spanned="2" office:value-type="string">
            <text:p text:style-name="P23">型式試驗受理單位：</text:p>
          </table:table-cell>
          <table:covered-table-cell/>
          <table:table-cell table:style-name="表格9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9.3">
          <table:table-cell table:style-name="表格9.A1" office:value-type="string">
            <text:p text:style-name="P24">試驗室主管</text:p>
          </table:table-cell>
          <table:table-cell table:style-name="表格9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9.C1" office:value-type="string">
            <text:p text:style-name="P24">申請者簽章</text:p>
          </table:table-cell>
        </table:table-row>
        <table:table-row table:style-name="表格9.4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  <table:table-cell table:style-name="表格9.C1" office:value-type="string">
            <text:p text:style-name="P10"/>
          </table:table-cell>
        </table:table-row>
      </table:table>
      <text:p text:style-name="Standard"><text:soft-page-break/></text:p>
      <text:p text:style-name="P28">商品驗證登錄型式分類表</text:p>
      <text:p text:style-name="P60">（適用於商品分類號列：6307.90.90.00.0高處作業用安全帶、安全帶【繫身型】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1"><text:span text:style-name="T16">（一）型號（代碼）：</text:span><text:span text:style-name="T18"> <text:s text:c="31"/></text:span></text:p>
      <text:p text:style-name="P31"><text:span text:style-name="T16">（二）構造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　　</text:span><text:span text:style-name="T18"> </text:span><text:span text:style-name="T16">（三）種類：</text:span><text:span text:style-name="T20">　　　　　　　　　　　</text:span><text:span text:style-name="T18"> <text:s text:c="3"/></text:span><text:span text:style-name="T20">　　　</text:span><text:span text:style-name="T18"> <text:s text:c="2"/></text:span><text:span text:style-name="T18"><text:s text:c="3"/></text:span><text:span text:style-name="T23"><text:s/></text:span><text:span text:style-name="T16">（四）帶扣：</text:span><text:span text:style-name="T20">　　　　　　　　　　　　　　</text:span><text:span text:style-name="T18"> <text:s text:c="2"/></text:span><text:span text:style-name="T18"><text:s/></text:span><text:span text:style-name="T18"><text:s text:c="2"/></text:span><text:span text:style-name="T18"><text:s/></text:span><text:span text:style-name="T18"><text:s/></text:span><text:span text:style-name="T20">　　</text:span></text:p>
      <text:p text:style-name="P31"><text:span text:style-name="T16">（五）減震器</text:span><text:span text:style-name="T20">：</text:span><text:span text:style-name="T18"> <text:s text:c="35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<text:span text:style-name="T16">--------------------------------------------</text:span>-----------------------------------</text:p>
      <table:table table:name="表格10" table:style-name="表格10">
        <table:table-column table:style-name="表格10.A" table:number-columns-repeated="2"/>
        <table:table-column table:style-name="表格10.C"/>
        <table:table-row table:style-name="表格10.1">
          <table:table-cell table:style-name="表格10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0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0.1">
          <table:table-cell table:style-name="表格10.A1" table:number-columns-spanned="2" office:value-type="string">
            <text:p text:style-name="P23">型式試驗受理單位：</text:p>
          </table:table-cell>
          <table:covered-table-cell/>
          <table:table-cell table:style-name="表格10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0.3">
          <table:table-cell table:style-name="表格10.A1" office:value-type="string">
            <text:p text:style-name="P24">試驗室主管</text:p>
          </table:table-cell>
          <table:table-cell table:style-name="表格10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0.C1" office:value-type="string">
            <text:p text:style-name="P24">申請者簽章</text:p>
          </table:table-cell>
        </table:table-row>
        <text:soft-page-break/>
        <table:table-row table:style-name="表格10.4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10"/>
          </table:table-cell>
          <table:table-cell table:style-name="表格10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商品分類號列：6401.10.10.00.9、6401.10.90.00.2、6402.30.00.00.6、鞋頭包鋼之勞工用安全鞋及其它帶有保護用金屬頭之鞋靴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2"><text:span text:style-name="T16">（一）型號（代碼）：</text:span><text:span text:style-name="T18"> <text:s text:c="31"/></text:span></text:p>
      <text:p text:style-name="P32"><text:span text:style-name="T16">（二）鞋面材質：</text:span><text:span text:style-name="T18"> <text:s text:c="34"/></text:span></text:p>
      <text:p text:style-name="P32"><text:span text:style-name="T16">（三）鞋底材質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　</text:span><text:span text:style-name="T18"> </text:span><text:span text:style-name="T16">（四）構造：</text:span><text:span text:style-name="T20">　　　　</text:span><text:span text:style-name="T18"> <text:s/></text:span><text:span text:style-name="T20">　　　　　　　</text:span><text:span text:style-name="T18"> <text:s text:c="3"/></text:span><text:span text:style-name="T20">　　</text:span><text:span text:style-name="T18"> <text:s text:c="3"/></text:span><text:span text:style-name="T20">　</text:span><text:span text:style-name="T23"> <text:s/></text:span><text:span text:style-name="T16">（五）種類：</text:span><text:span text:style-name="T20">　　　　　</text:span><text:span text:style-name="T18"> </text:span><text:span text:style-name="T20">　　　　　　　　　</text:span><text:span text:style-name="T18"> <text:s text:c="4"/></text:span><text:span text:style-name="T18"><text:s/></text:span><text:span text:style-name="T18"><text:s/></text:span><text:span text:style-name="T20">　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<text:span text:style-name="T16">---------------------------------------------------------------------------</text:span>----</text:p>
      <table:table table:name="表格11" table:style-name="表格11">
        <table:table-column table:style-name="表格11.A" table:number-columns-repeated="2"/>
        <table:table-column table:style-name="表格11.C"/>
        <table:table-row table:style-name="表格11.1">
          <table:table-cell table:style-name="表格11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1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23">型式試驗受理單位：</text:p>
          </table:table-cell>
          <table:covered-table-cell/>
          <table:table-cell table:style-name="表格11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1.3">
          <table:table-cell table:style-name="表格11.A1" office:value-type="string">
            <text:p text:style-name="P24">試驗室主管</text:p>
          </table:table-cell>
          <table:table-cell table:style-name="表格11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1.C1" office:value-type="string">
            <text:p text:style-name="P24">申請者簽章</text:p>
          </table:table-cell>
        </table:table-row>
        <text:soft-page-break/>
        <table:table-row table:style-name="表格11.4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C1" office:value-type="string">
            <text:p text:style-name="P10"/>
          </table:table-cell>
        </table:table-row>
      </table:table>
      <text:p text:style-name="P28">商品驗證登錄型式分類表</text:p>
      <text:p text:style-name="P2"><text:span text:style-name="T28">（適用於商品分類號列：</text:span><text:span text:style-name="T28">6401.91.00.00.3</text:span><text:span text:style-name="T28">保護勞工衛生用長統鞋）</text:span>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3"><text:span text:style-name="T16">（一）型號（代碼）：</text:span><text:span text:style-name="T18"> <text:s text:c="31"/></text:span></text:p>
      <text:p text:style-name="P33"><text:span text:style-name="T16">（二）鞋面材質：</text:span><text:span text:style-name="T18"> <text:s text:c="34"/></text:span></text:p>
      <text:p text:style-name="P33"><text:span text:style-name="T16">（三）鞋底材質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　</text:span><text:span text:style-name="T18"> </text:span><text:span text:style-name="T16">（四）構造：</text:span><text:span text:style-name="T18"> <text:s/></text:span><text:span text:style-name="T20">　　　　　　　　　　　</text:span><text:span text:style-name="T18"> <text:s text:c="3"/></text:span><text:span text:style-name="T20">　　</text:span><text:span text:style-name="T18"> <text:s text:c="3"/></text:span><text:span text:style-name="T20">　</text:span><text:span text:style-name="T23"> <text:s text:c="2"/></text:span><text:span text:style-name="T16">（五）種類：</text:span><text:span text:style-name="T20">　</text:span><text:span text:style-name="T18"> <text:s/></text:span><text:span text:style-name="T20">　　　　</text:span><text:span text:style-name="T18"> </text:span><text:span text:style-name="T20">　　　　　　　　　</text:span><text:span text:style-name="T18"> <text:s text:c="4"/></text:span><text:span text:style-name="T18"><text:s/></text:span><text:span text:style-name="T18"><text:s/></text:span></text:p>
      <text:p text:style-name="P33"><text:span text:style-name="T16">（六）試驗藥品分類：</text:span><text:span text:style-name="T18"> <text:s text:c="30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P1">-------------------------------------------------------------------------------</text:p>
      <table:table table:name="表格12" table:style-name="表格12">
        <table:table-column table:style-name="表格12.A" table:number-columns-repeated="2"/>
        <table:table-column table:style-name="表格12.C"/>
        <table:table-row table:style-name="表格12.1">
          <table:table-cell table:style-name="表格12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  <table:covered-table-cell/>
          <table:table-cell table:style-name="表格12.C1" office:value-type="string">
            <text:p text:style-name="P10"/>
          </table:table-cell>
        </table:table-row>
        <table:table-row table:style-name="表格12.1">
          <table:table-cell table:style-name="表格12.A1" table:number-columns-spanned="2" office:value-type="string">
            <text:p text:style-name="P23">型式試驗受理單位：</text:p>
          </table:table-cell>
          <table:covered-table-cell/>
          <table:table-cell table:style-name="表格12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2.3">
          <table:table-cell table:style-name="表格12.A1" office:value-type="string">
            <text:p text:style-name="P24">試驗室主管</text:p>
          </table:table-cell>
          <table:table-cell table:style-name="表格12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2.C1" office:value-type="string">
            <text:p text:style-name="P24">申請者簽章</text:p>
          </table:table-cell>
        </table:table-row>
        <text:soft-page-break/>
        <table:table-row table:style-name="表格12.4"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10"/>
          </table:table-cell>
          <table:table-cell table:style-name="表格12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59">（適用於商品分類號列：6401.92.00.00.2、6403.99.00.18.3防止帶靜電用途之工作鞋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4"><text:span text:style-name="T16">（一）型號（代碼）：</text:span><text:span text:style-name="T18"> <text:s text:c="31"/></text:span></text:p>
      <text:p text:style-name="P34"><text:span text:style-name="T16">（二）鞋面材質：</text:span><text:span text:style-name="T18"> <text:s text:c="34"/></text:span></text:p>
      <text:p text:style-name="P34"><text:span text:style-name="T16">（三）鞋底材質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</text:span><text:span text:style-name="T18"> </text:span><text:span text:style-name="T16">（四）構造：</text:span><text:span text:style-name="T20">　　　　　　　</text:span><text:span text:style-name="T18"> <text:s/></text:span><text:span text:style-name="T20">　　　　</text:span><text:span text:style-name="T18"> <text:s text:c="3"/></text:span><text:span text:style-name="T20">　　</text:span><text:span text:style-name="T18"> <text:s text:c="3"/></text:span><text:span text:style-name="T20">　</text:span><text:span text:style-name="T23"> </text:span><text:span text:style-name="T16">（五）種類：</text:span><text:span text:style-name="T20">　　　　　</text:span><text:span text:style-name="T18"> <text:s text:c="3"/></text:span><text:span text:style-name="T20">　　　　　　　　　</text:span><text:span text:style-name="T18"> <text:s text:c="4"/></text:span><text:span text:style-name="T18"><text:s/></text:span><text:span text:style-name="T18"><text:s/></text:span></text:p>
      <text:p text:style-name="P34"><text:span text:style-name="T16">（六）防靜電性能：</text:span><text:span text:style-name="T18"> <text:s text:c="28"/></text:span><text:span text:style-name="T18"><text:s/></text:span><text:span text:style-name="T18"><text:s text:c="2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13" table:style-name="表格13">
        <table:table-column table:style-name="表格13.A" table:number-columns-repeated="2"/>
        <table:table-column table:style-name="表格13.C"/>
        <table:table-row table:style-name="表格13.1">
          <table:table-cell table:style-name="表格13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3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3.1">
          <table:table-cell table:style-name="表格13.A1" table:number-columns-spanned="2" office:value-type="string">
            <text:p text:style-name="P23">型式試驗受理單位：</text:p>
            <text:p text:style-name="P22"><text:span text:style-name="T16">申請者：</text:span><text:span text:style-name="T23"> <text:s text:c="16"/></text:span><text:span text:style-name="T18"><text:s/></text:span></text:p>
          </table:table-cell>
          <table:covered-table-cell/>
          <table:table-cell table:style-name="表格13.C1" office:value-type="string">
            <text:p text:style-name="P13"/>
          </table:table-cell>
        </table:table-row>
        <table:table-row table:style-name="表格13.3">
          <table:table-cell table:style-name="表格13.A1" office:value-type="string">
            <text:p text:style-name="P24">試驗室主管</text:p>
          </table:table-cell>
          <table:table-cell table:style-name="表格13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3.C1" office:value-type="string">
            <text:p text:style-name="P24">申請者簽章</text:p>
          </table:table-cell>
        </table:table-row>
        <text:soft-page-break/>
        <table:table-row table:style-name="表格13.4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C1" office:value-type="string">
            <text:p text:style-name="P10"/>
          </table:table-cell>
        </table:table-row>
      </table:table>
      <text:p text:style-name="P28">商品驗證登錄型式分類表</text:p>
      <text:p text:style-name="P60">（適用於：乘坐機車用安全帽及騎坐自行車用安全帽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5"><text:span text:style-name="T16">（一）型號（代碼）：</text:span><text:span text:style-name="T18"> <text:s text:c="31"/></text:span></text:p>
      <text:p text:style-name="P35"><text:span text:style-name="T16">（二）構造：</text:span><text:span text:style-name="T20">　　　　　　　　　　　　</text:span><text:span text:style-name="T18"> </text:span><text:span text:style-name="T20">　　　　</text:span><text:span text:style-name="T18"> <text:s text:c="2"/></text:span><text:span text:style-name="T18"><text:s text:c="2"/></text:span></text:p>
      <text:p text:style-name="P35"><text:span text:style-name="T16">（三）種類：</text:span><text:span text:style-name="T20">　　　　　　　　　　　　　</text:span><text:span text:style-name="T18"> <text:s text:c="8"/></text:span><text:span text:style-name="T20">　</text:span><text:span text:style-name="T18"> </text:span></text:p>
      <text:p text:style-name="P35"><text:span text:style-name="T16">（四）頭帶尺度：</text:span><text:span text:style-name="T20">　　　　　　　　　　　　　　</text:span><text:span text:style-name="T18"> <text:s text:c="5"/></text:span></text:p>
      <text:p text:style-name="P35"><text:span text:style-name="T16">（五）帽殼材質：</text:span><text:span text:style-name="T20">　　　　　　　　　　　　　　　　</text:span><text:span text:style-name="T18"> <text:s/></text:span></text:p>
      <text:p text:style-name="P35"><text:span text:style-name="T16">（六）衝擊吸收墊料材質：</text:span><text:span text:style-name="T20">　　　　　　　　　　　　　</text:span></text:p>
      <text:p text:style-name="P35"><text:span text:style-name="T16">（七）頤帶及束具系統：</text:span><text:span text:style-name="T20">　　　　　　　　　　　　　</text:span><text:span text:style-name="T18"> <text:s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14" table:style-name="表格14">
        <table:table-column table:style-name="表格14.A" table:number-columns-repeated="2"/>
        <table:table-column table:style-name="表格14.C"/>
        <table:table-row table:style-name="表格14.1">
          <table:table-cell table:style-name="表格14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4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4.1">
          <table:table-cell table:style-name="表格14.A1" table:number-columns-spanned="2" office:value-type="string">
            <text:p text:style-name="P23">型式試驗受理單位：</text:p>
          </table:table-cell>
          <table:covered-table-cell/>
          <table:table-cell table:style-name="表格14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4.3">
          <table:table-cell table:style-name="表格14.A1" office:value-type="string">
            <text:p text:style-name="P24">試驗室主管</text:p>
          </table:table-cell>
          <table:table-cell table:style-name="表格14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4.C1" office:value-type="string">
            <text:p text:style-name="P24">申請者簽章</text:p>
          </table:table-cell>
        </table:table-row>
        <text:soft-page-break/>
        <table:table-row table:style-name="表格14.4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：工地用安全帽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1"><text:span text:style-name="T16">（一）型號（代碼）：</text:span><text:span text:style-name="T18"> <text:s text:c="31"/></text:span></text:p>
      <text:p text:style-name="P31"><text:span text:style-name="T16">（二）構造：</text:span><text:span text:style-name="T20">　　　　　　　　　　　　</text:span><text:span text:style-name="T18"> </text:span><text:span text:style-name="T20">　　　　</text:span><text:span text:style-name="T18"> <text:s text:c="2"/></text:span><text:span text:style-name="T18"><text:s text:c="2"/></text:span></text:p>
      <text:p text:style-name="P31"><text:span text:style-name="T16">（三）帽殼材質：</text:span><text:span text:style-name="T20">　　　　　　　　　　　　　　　　</text:span><text:span text:style-name="T18"> <text:s/></text:span></text:p>
      <text:p text:style-name="P31"><text:span text:style-name="T16">（四）束具系統：</text:span><text:span text:style-name="T20">　　　　　　　　　　　</text:span><text:span text:style-name="T18"> <text:s text:c="5"/></text:span><text:span text:style-name="T20">　　</text:span><text:span text:style-name="T18"> <text:s/></text:span></text:p>
      <text:p text:style-name="P31"><text:span text:style-name="T16">（五）電氣絕緣性：</text:span><text:span text:style-name="T18"> <text:s text:c="31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15" table:style-name="表格15">
        <table:table-column table:style-name="表格15.A" table:number-columns-repeated="2"/>
        <table:table-column table:style-name="表格15.C"/>
        <table:table-row table:style-name="表格15.1">
          <table:table-cell table:style-name="表格15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5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5.1">
          <table:table-cell table:style-name="表格15.A1" table:number-columns-spanned="2" office:value-type="string">
            <text:p text:style-name="P23">型式試驗受理單位：</text:p>
          </table:table-cell>
          <table:covered-table-cell/>
          <table:table-cell table:style-name="表格15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5.3">
          <table:table-cell table:style-name="表格15.A1" office:value-type="string">
            <text:p text:style-name="P24">試驗室主管</text:p>
          </table:table-cell>
          <table:table-cell table:style-name="表格15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5.C1" office:value-type="string">
            <text:p text:style-name="P24">申請者簽章</text:p>
          </table:table-cell>
        </table:table-row>
        <text:soft-page-break/>
        <table:table-row table:style-name="表格15.4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：電工安全帽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6"><text:span text:style-name="T16">（一）型號（代碼）：</text:span><text:span text:style-name="T18"> <text:s text:c="29"/></text:span><text:span text:style-name="T18"><text:s text:c="2"/></text:span></text:p>
      <text:p text:style-name="P36"><text:span text:style-name="T16">（二）構造：</text:span><text:span text:style-name="T20">　　　　　　　　　　　　</text:span><text:span text:style-name="T18"> </text:span><text:span text:style-name="T20">　　　</text:span><text:span text:style-name="T18"> <text:s/></text:span><text:span text:style-name="T20">　</text:span><text:span text:style-name="T18"> <text:s/></text:span><text:span text:style-name="T18"><text:s text:c="2"/></text:span></text:p>
      <text:p text:style-name="P36"><text:span text:style-name="T16">（三）種類：</text:span><text:span text:style-name="T18"> <text:s text:c="37"/></text:span></text:p>
      <text:p text:style-name="P36"><text:span text:style-name="T16">（四）帽殼材質：</text:span><text:span text:style-name="T20">　　　　　　　　　　　　　　　　</text:span><text:span text:style-name="T18"> <text:s/></text:span></text:p>
      <text:p text:style-name="P36"><text:span text:style-name="T16">（五）束具系統：</text:span><text:span text:style-name="T20">　　　　　　　　　　　</text:span><text:span text:style-name="T18"> <text:s text:c="5"/></text:span><text:span text:style-name="T20">　　</text:span><text:span text:style-name="T18"> <text:s/></text:span></text:p>
      <text:p text:style-name="P36"><text:span text:style-name="T16">（六）電氣絕緣性：</text:span><text:span text:style-name="T18"> <text:s text:c="31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</text:span></text:p>
      <text:p text:style-name="Standard">-------------------------------------------------------------------------------</text:p>
      <table:table table:name="表格16" table:style-name="表格16">
        <table:table-column table:style-name="表格16.A" table:number-columns-repeated="2"/>
        <table:table-column table:style-name="表格16.C"/>
        <table:table-row table:style-name="表格16.1">
          <table:table-cell table:style-name="表格16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6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6.1">
          <table:table-cell table:style-name="表格16.A1" table:number-columns-spanned="2" office:value-type="string">
            <text:p text:style-name="P23">型式試驗受理單位：</text:p>
          </table:table-cell>
          <table:covered-table-cell/>
          <table:table-cell table:style-name="表格16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6.3">
          <table:table-cell table:style-name="表格16.A1" office:value-type="string">
            <text:p text:style-name="P24">試驗室主管</text:p>
          </table:table-cell>
          <table:table-cell table:style-name="表格16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6.C1" office:value-type="string">
            <text:p text:style-name="P24">申請者簽章</text:p>
          </table:table-cell>
        </table:table-row>
        <text:soft-page-break/>
        <table:table-row table:style-name="表格16.4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：硬式棒球用頭盔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0"><text:span text:style-name="T16">（一）型號（代碼）：</text:span><text:span text:style-name="T18"> <text:s text:c="29"/></text:span><text:span text:style-name="T18"><text:s text:c="2"/></text:span></text:p>
      <text:p text:style-name="P30"><text:span text:style-name="T16">（二）帽殼材質：</text:span><text:span text:style-name="T20">　　　　　　　　</text:span><text:span text:style-name="T18"> </text:span><text:span text:style-name="T20">　　　　</text:span><text:span text:style-name="T18"> </text:span><text:span text:style-name="T20">　　　</text:span><text:span text:style-name="T18"> </text:span><text:span text:style-name="T20">　</text:span><text:span text:style-name="T18"> </text:span></text:p>
      <text:p text:style-name="P30"><text:span text:style-name="T16">（三）撞擊吸收襯墊：</text:span><text:span text:style-name="T18"> <text:s text:c="30"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P11"/>
      <text:p text:style-name="P8">-------------------------------------------------------------------------------</text:p>
      <table:table table:name="表格17" table:style-name="表格17">
        <table:table-column table:style-name="表格17.A" table:number-columns-repeated="2"/>
        <table:table-column table:style-name="表格17.C"/>
        <table:table-row table:style-name="表格17.1">
          <table:table-cell table:style-name="表格17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7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7.1">
          <table:table-cell table:style-name="表格17.A1" table:number-columns-spanned="2" office:value-type="string">
            <text:p text:style-name="P23">型式試驗受理單位：</text:p>
          </table:table-cell>
          <table:covered-table-cell/>
          <table:table-cell table:style-name="表格17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7.3">
          <table:table-cell table:style-name="表格17.A1" office:value-type="string">
            <text:p text:style-name="P24">試驗室主管</text:p>
          </table:table-cell>
          <table:table-cell table:style-name="表格17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7.C1" office:value-type="string">
            <text:p text:style-name="P24">申請者簽章</text:p>
          </table:table-cell>
        </table:table-row>
        <table:table-row table:style-name="表格17.4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10"/>
          </table:table-cell>
          <table:table-cell table:style-name="表格17.C1" office:value-type="string">
            <text:p text:style-name="P10"/>
          </table:table-cell>
        </table:table-row>
      </table:table>
      <text:p text:style-name="Standard"><text:soft-page-break/></text:p>
      <text:p text:style-name="P28">商品驗證登錄型式分類表</text:p>
      <text:p text:style-name="P60">（適用於：軟式棒球及壘球用頭盔、棒球及壘球捕手用頭盔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6"><text:span text:style-name="T16">（一）型號（代碼）：</text:span><text:span text:style-name="T18"> <text:s text:c="29"/></text:span><text:span text:style-name="T18"><text:s text:c="2"/></text:span></text:p>
      <text:p text:style-name="P36"><text:span text:style-name="T16">（二）種類：</text:span><text:span text:style-name="T20">　　　　　　　　　　　　</text:span><text:span text:style-name="T18"> </text:span><text:span text:style-name="T20">　　　</text:span><text:span text:style-name="T18"> <text:s/></text:span><text:span text:style-name="T20">　</text:span><text:span text:style-name="T18"> <text:s/></text:span><text:span text:style-name="T18"><text:s text:c="2"/></text:span></text:p>
      <text:p text:style-name="P36"><text:span text:style-name="T16">（三）頭帶及尺度：</text:span><text:span text:style-name="T18"> <text:s text:c="32"/></text:span></text:p>
      <text:p text:style-name="P36"><text:span text:style-name="T16">（四）帽殼材質：</text:span><text:span text:style-name="T20">　　　　　　　　　　　　　　　　</text:span><text:span text:style-name="T18"> <text:s/></text:span></text:p>
      <text:p text:style-name="P36"><text:span text:style-name="T16">（五）衝擊吸收墊：</text:span><text:span text:style-name="T20">　　　　　　　　　　　</text:span><text:span text:style-name="T18"> <text:s text:c="5"/></text:span><text:span text:style-name="T20">　　</text:span><text:span text:style-name="T18"> 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18" table:style-name="表格18">
        <table:table-column table:style-name="表格18.A" table:number-columns-repeated="2"/>
        <table:table-column table:style-name="表格18.C"/>
        <table:table-row table:style-name="表格18.1">
          <table:table-cell table:style-name="表格18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8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8.1">
          <table:table-cell table:style-name="表格18.A1" table:number-columns-spanned="2" office:value-type="string">
            <text:p text:style-name="P23">型式試驗受理單位：</text:p>
          </table:table-cell>
          <table:covered-table-cell/>
          <table:table-cell table:style-name="表格18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8.3">
          <table:table-cell table:style-name="表格18.A1" office:value-type="string">
            <text:p text:style-name="P24">試驗室主管</text:p>
          </table:table-cell>
          <table:table-cell table:style-name="表格18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8.C1" office:value-type="string">
            <text:p text:style-name="P24">申請者簽章</text:p>
          </table:table-cell>
        </table:table-row>
        <table:table-row table:style-name="表格18.4">
          <table:table-cell table:style-name="表格18.A1" office:value-type="string">
            <text:p text:style-name="P10"/>
          </table:table-cell>
          <table:table-cell table:style-name="表格18.A1" office:value-type="string">
            <text:p text:style-name="P10"/>
          </table:table-cell>
          <table:table-cell table:style-name="表格18.C1" office:value-type="string">
            <text:p text:style-name="P10"/>
          </table:table-cell>
        </table:table-row>
      </table:table>
      <text:p text:style-name="Standard"><text:soft-page-break/></text:p>
      <text:p text:style-name="P28">商品驗證登錄型式分類表</text:p>
      <text:p text:style-name="P60">（適用於：遮光防護具及熔接用防護面具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1"><text:span text:style-name="T16">（一）型號（代碼）：</text:span><text:span text:style-name="T18"> <text:s text:c="31"/></text:span></text:p>
      <text:p text:style-name="P31"><text:span text:style-name="T16">（二）鏡片材質：</text:span><text:span text:style-name="T18"> <text:s text:c="34"/></text:span></text:p>
      <text:p text:style-name="P31"><text:span text:style-name="T16">（三）構造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　　</text:span><text:span text:style-name="T18"> </text:span><text:span text:style-name="T16">（四）種類：</text:span><text:span text:style-name="T20">　　　　　　　　　　　</text:span><text:span text:style-name="T18"> <text:s text:c="9"/></text:span><text:span text:style-name="T20">　　　</text:span><text:span text:style-name="T23"> </text:span></text:p>
      <text:p text:style-name="P31"><text:span text:style-name="T16">（五）遮輻射度：</text:span><text:span text:style-name="T20">　　　　　　　　　　　　　　</text:span><text:span text:style-name="T18"> <text:s text:c="4"/></text:span><text:span text:style-name="T18"><text:s/></text:span><text:span text:style-name="T18"><text:s/>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19" table:style-name="表格19">
        <table:table-column table:style-name="表格19.A" table:number-columns-repeated="2"/>
        <table:table-column table:style-name="表格19.C"/>
        <table:table-row table:style-name="表格19.1">
          <table:table-cell table:style-name="表格19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19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19.1">
          <table:table-cell table:style-name="表格19.A1" table:number-columns-spanned="2" office:value-type="string">
            <text:p text:style-name="P23">型式試驗受理單位：</text:p>
          </table:table-cell>
          <table:covered-table-cell/>
          <table:table-cell table:style-name="表格19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19.3">
          <table:table-cell table:style-name="表格19.A1" office:value-type="string">
            <text:p text:style-name="P24">試驗室主管</text:p>
          </table:table-cell>
          <table:table-cell table:style-name="表格19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19.C1" office:value-type="string">
            <text:p text:style-name="P24">申請者簽章</text:p>
          </table:table-cell>
        </table:table-row>
        <text:soft-page-break/>
        <table:table-row table:style-name="表格19.4">
          <table:table-cell table:style-name="表格19.A1" office:value-type="string">
            <text:p text:style-name="P10"/>
          </table:table-cell>
          <table:table-cell table:style-name="表格19.A1" office:value-type="string">
            <text:p text:style-name="P10"/>
          </table:table-cell>
          <table:table-cell table:style-name="表格19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：硬質塑膠透鏡之防護眼鏡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0"><text:span text:style-name="T16">（一）型號（代碼）：</text:span><text:span text:style-name="T18"> <text:s text:c="31"/></text:span></text:p>
      <text:p text:style-name="P30"><text:span text:style-name="T16">（二）鏡片材質：</text:span><text:span text:style-name="T18"> <text:s text:c="33"/></text:span><text:span text:style-name="T16">（三）構造：</text:span><text:span text:style-name="T20">　　　　　　　　　</text:span><text:span text:style-name="T18"> <text:s text:c="4"/></text:span><text:span text:style-name="T18"><text:s text:c="3"/></text:span><text:span text:style-name="T18"><text:s text:c="2"/></text:span><text:span text:style-name="T20">　　　　　</text:span><text:span text:style-name="T18"> </text:span><text:span text:style-name="T16">（四）種類：</text:span><text:span text:style-name="T20">　　　　　　　　　　　</text:span><text:span text:style-name="T18"> <text:s text:c="9"/></text:span><text:span text:style-name="T20">　　　</text:span><text:span text:style-name="T23"> </text:span></text:p>
      <text:p text:style-name="Standard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20" table:style-name="表格20">
        <table:table-column table:style-name="表格20.A" table:number-columns-repeated="2"/>
        <table:table-column table:style-name="表格20.C"/>
        <table:table-row table:style-name="表格20.1">
          <table:table-cell table:style-name="表格20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20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20.1">
          <table:table-cell table:style-name="表格20.A1" table:number-columns-spanned="2" office:value-type="string">
            <text:p text:style-name="P23">型式試驗受理單位：</text:p>
          </table:table-cell>
          <table:covered-table-cell/>
          <table:table-cell table:style-name="表格20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20.3">
          <table:table-cell table:style-name="表格20.A1" office:value-type="string">
            <text:p text:style-name="P24">試驗室主管</text:p>
          </table:table-cell>
          <table:table-cell table:style-name="表格20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20.C1" office:value-type="string">
            <text:p text:style-name="P24">申請者簽章</text:p>
          </table:table-cell>
        </table:table-row>
        <table:table-row table:style-name="表格20.4">
          <table:table-cell table:style-name="表格20.A1" office:value-type="string">
            <text:p text:style-name="P10"/>
          </table:table-cell>
          <table:table-cell table:style-name="表格20.A1" office:value-type="string">
            <text:p text:style-name="P10"/>
          </table:table-cell>
          <table:table-cell table:style-name="表格20.C1" office:value-type="string">
            <text:p text:style-name="P10"/>
          </table:table-cell>
        </table:table-row>
      </table:table>
      <text:p text:style-name="Standard"/>
      <text:p text:style-name="P28">商品驗證登錄型式分類表</text:p>
      <text:p text:style-name="P60">（適用於：乘坐車輛人員用眼睛防護具）</text:p>
      <text:p text:style-name="P55"><text:span text:style-name="T15">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30"><text:span text:style-name="T16">（一）型號（代碼）：</text:span><text:span text:style-name="T18"> <text:s text:c="30"/></text:span><text:span text:style-name="T16">（二）鏡片材質：</text:span><text:span text:style-name="T18"> <text:s text:c="33"/></text:span><text:span text:style-name="T16">（三）種類：</text:span><text:span text:style-name="T20">　　　　　　　　　　　</text:span><text:span text:style-name="T18"> <text:s text:c="9"/></text:span><text:span text:style-name="T20">　　　</text:span><text:span text:style-name="T23"> </text:span></text:p>
      <text:p text:style-name="P39"><text:span text:style-name="T16">七、系列型號：</text:span><text:span text:style-name="T20">　　　　　　　　　　　　　　</text:span><text:span text:style-name="T18"> <text:s text:c="5"/></text:span><text:span text:style-name="T20">　　　</text:span></text:p>
      <text:p text:style-name="Standard">-------------------------------------------------------------------------------</text:p>
      <table:table table:name="表格21" table:style-name="表格21">
        <table:table-column table:style-name="表格21.A" table:number-columns-repeated="2"/>
        <table:table-column table:style-name="表格21.C"/>
        <table:table-row table:style-name="表格21.1">
          <table:table-cell table:style-name="表格21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21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21.1">
          <table:table-cell table:style-name="表格21.A1" table:number-columns-spanned="2" office:value-type="string">
            <text:p text:style-name="P23">型式試驗受理單位：</text:p>
          </table:table-cell>
          <table:covered-table-cell/>
          <table:table-cell table:style-name="表格21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21.3">
          <table:table-cell table:style-name="表格21.A1" office:value-type="string">
            <text:p text:style-name="P24">試驗室主管</text:p>
          </table:table-cell>
          <table:table-cell table:style-name="表格21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21.C1" office:value-type="string">
            <text:p text:style-name="P24">申請者簽章</text:p>
          </table:table-cell>
        </table:table-row>
        <table:table-row table:style-name="表格21.4">
          <table:table-cell table:style-name="表格21.A1" office:value-type="string">
            <text:p text:style-name="P10"/>
          </table:table-cell>
          <table:table-cell table:style-name="表格21.A1" office:value-type="string">
            <text:p text:style-name="P10"/>
          </table:table-cell>
          <table:table-cell table:style-name="表格21.C1" office:value-type="string">
            <text:p text:style-name="P10"/>
          </table:table-cell>
        </table:table-row>
      </table:table>
      <text:p text:style-name="Standard"/>
      <text:p text:style-name="P4"><text:soft-page-break/>商品驗證登錄型式分類表</text:p>
      <text:p text:style-name="P14">（適用於PVC塑膠硬質管）</text:p>
      <text:p text:style-name="P55"><text:span text:style-name="T15">　　　　　　　　　　　　</text:span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56">產品資料如下：</text:p>
      <text:p text:style-name="P6"><text:span text:style-name="T16">一、商品分類號列：</text:span><text:span text:style-name="T18"> <text:s text:c="17"/></text:span><text:span text:style-name="T18"><text:s text:c="8"/></text:span><text:span text:style-name="T18"><text:s text:c="9"/></text:span></text:p>
      <text:p text:style-name="P6"><text:span text:style-name="T16">二、中文名稱：</text:span><text:span text:style-name="T20">　　　</text:span><text:span text:style-name="T18"> <text:s/></text:span><text:span text:style-name="T18"><text:s text:c="18"/></text:span><text:span text:style-name="T18"><text:s text:c="7"/></text:span><text:span text:style-name="T20">　　　</text:span></text:p>
      <text:p text:style-name="P6"><text:span text:style-name="T16">三、英文名稱：</text:span><text:span text:style-name="T20">　　　　　　　　　　　　　　</text:span><text:span text:style-name="T18"> <text:s text:c="8"/></text:span><text:span text:style-name="T20">　</text:span></text:p>
      <text:p text:style-name="P6"><text:span text:style-name="T16">四、商品名稱：</text:span><text:span text:style-name="T18"> <text:s text:c="38"/></text:span></text:p>
      <text:p text:style-name="P6"><text:span text:style-name="T16">五、生產廠場及國別：</text:span><text:span text:style-name="T20">　　　　　　　　　</text:span><text:span text:style-name="T18"> <text:s text:c="13"/></text:span><text:span text:style-name="T18"><text:s/></text:span></text:p>
      <text:p text:style-name="P7"><text:span text:style-name="T6">六、型</text:span><text:span text:style-name="T14"> <text:s text:c="3"/></text:span><text:span text:style-name="T6">式：</text:span></text:p>
      <text:p text:style-name="P21"><text:span text:style-name="T16">（一）厚度種類：</text:span><text:span text:style-name="T18"> <text:s text:c="34"/></text:span></text:p>
      <text:p text:style-name="P21"><text:span text:style-name="T16">（二）管徑：</text:span><text:span text:style-name="T18"> <text:s text:c="38"/></text:span></text:p>
      <text:p text:style-name="P21"><text:span text:style-name="T16">（三）原料配比：</text:span><text:span text:style-name="T18"> <text:s text:c="34"/></text:span></text:p>
      <text:p text:style-name="Standard">-------------------------------------------------------------------------------</text:p>
      <table:table table:name="表格22" table:style-name="表格22">
        <table:table-column table:style-name="表格22.A" table:number-columns-repeated="2"/>
        <table:table-column table:style-name="表格22.C"/>
        <table:table-row table:style-name="表格22.1">
          <table:table-cell table:style-name="表格22.A1" table:number-columns-spanned="2" office:value-type="string">
            <text:p text:style-name="P2"><text:span text:style-name="T16">審</text:span><text:span text:style-name="T23"> <text:s text:c="5"/></text:span><text:span text:style-name="T16">核</text:span><text:span text:style-name="T23"> <text:s text:c="5"/></text:span><text:span text:style-name="T16">單</text:span><text:span text:style-name="T23"> <text:s text:c="5"/></text:span><text:span text:style-name="T16">位</text:span></text:p>
          </table:table-cell>
          <table:covered-table-cell/>
          <table:table-cell table:style-name="表格22.C1" office:value-type="string">
            <text:p text:style-name="P2"><text:span text:style-name="T16">填</text:span><text:span text:style-name="T23"> <text:s/></text:span><text:span text:style-name="T16">表</text:span><text:span text:style-name="T23"> <text:s/></text:span><text:span text:style-name="T16">單</text:span><text:span text:style-name="T23"> <text:s/></text:span><text:span text:style-name="T16">位</text:span></text:p>
          </table:table-cell>
        </table:table-row>
        <table:table-row table:style-name="表格22.2">
          <table:table-cell table:style-name="表格22.A1" table:number-columns-spanned="2" office:value-type="string">
            <text:p text:style-name="P23">型式試驗受理單位：</text:p>
          </table:table-cell>
          <table:covered-table-cell/>
          <table:table-cell table:style-name="表格22.C1" office:value-type="string">
            <text:p text:style-name="P22"><text:span text:style-name="T16">申請者：</text:span><text:span text:style-name="T23"> <text:s text:c="16"/></text:span><text:span text:style-name="T18"><text:s/></text:span></text:p>
          </table:table-cell>
        </table:table-row>
        <table:table-row table:style-name="表格22.3">
          <table:table-cell table:style-name="表格22.A1" office:value-type="string">
            <text:p text:style-name="P24">試驗室主管</text:p>
          </table:table-cell>
          <table:table-cell table:style-name="表格22.A1" office:value-type="string">
            <text:p text:style-name="P22"><text:span text:style-name="T23"><text:s text:c="2"/></text:span><text:span text:style-name="T16">經</text:span><text:span text:style-name="T23"> <text:s text:c="2"/></text:span><text:span text:style-name="T16">辦</text:span><text:span text:style-name="T23"> <text:s text:c="2"/></text:span><text:span text:style-name="T16">人</text:span></text:p>
          </table:table-cell>
          <table:table-cell table:style-name="表格22.C1" office:value-type="string">
            <text:p text:style-name="P24">申請者簽章</text:p>
          </table:table-cell>
        </table:table-row>
        <table:table-row table:style-name="表格22.4"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C1" office:value-type="string">
            <text:p text:style-name="P10"/>
          </table:table-cell>
        </table:table-row>
      </table:table>
      <text:p text:style-name="P4"/>
      <text:p text:style-name="P27"><text:span text:style-name="T4">商</text:span><text:span text:style-name="T30">品驗證登錄型式分類表</text:span></text:p>
      <text:p text:style-name="P54">【適用於輻射層輪胎，小客車（包括旅行車）用】</text:p>
      <text:p text:style-name="P55"><text:span text:style-name="T32">填表日期：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<text:p text:style-name="P57">產品資料如下：</text:p>
      <text:p text:style-name="P6"><text:span text:style-name="T34">一、商品分類號列：</text:span><text:span text:style-name="T45">4011.10.00.10.5</text:span></text:p>
      <text:p text:style-name="P6"><text:span text:style-name="T34">二、中文名稱：</text:span><text:span text:style-name="T36">輻射層輪胎，小客車（包括旅行車）用</text:span></text:p>
      <text:p text:style-name="P40"><text:span text:style-name="T34">三、英文名稱：</text:span><text:span text:style-name="T47">Radial tyres, of a kind used on motor cars （including station wagons）</text:span></text:p>
      <text:p text:style-name="P6"><text:span text:style-name="T34">四、商品名稱：</text:span><text:span text:style-name="T38"> <text:s text:c="38"/></text:span></text:p>
      <text:p text:style-name="P6"><text:span text:style-name="T34">五、生產廠場及國別：</text:span><text:span text:style-name="T38">　　　　　　　　　 <text:s text:c="14"/></text:span></text:p>
      <text:p text:style-name="P16">六、型 <text:s text:c="3"/>式：</text:p>
      <text:p text:style-name="P37"><text:span text:style-name="T34">（一）種類：</text:span><text:span text:style-name="T38"> <text:s text:c="25"/></text:span><text:span text:style-name="T38"><text:s text:c="2"/></text:span><text:span text:style-name="T38"><text:s text:c="6"/></text:span><text:span text:style-name="T38"><text:s/></text:span><text:span text:style-name="T38"><text:s text:c="2"/></text:span><text:span text:style-name="T38"><text:s text:c="2"/></text:span></text:p>
      <text:p text:style-name="P37"><text:span text:style-name="T34">（二）構造：</text:span><text:span text:style-name="T38"> <text:s text:c="25"/></text:span><text:span text:style-name="T38"><text:s text:c="2"/></text:span><text:span text:style-name="T38"><text:s text:c="3"/></text:span><text:span text:style-name="T38"><text:s text:c="2"/></text:span><text:span text:style-name="T38"><text:s text:c="6"/></text:span></text:p>
      <text:p text:style-name="P37"><text:span text:style-name="T34">（三）扁平比：</text:span><text:span text:style-name="T38"> <text:s text:c="30"/></text:span><text:span text:style-name="T38"><text:s text:c="5"/></text:span><text:span text:style-name="T38"><text:s/></text:span></text:p>
      <text:p text:style-name="P38">（四）尺度（含載重及速度）：詳如附表</text:p>
      <text:p text:style-name="P37"><text:span text:style-name="T34">（五）主要材質：</text:span><text:span text:style-name="T38"> <text:s text:c="34"/></text:span></text:p>
      <text:p text:style-name="P16">七、系列型式：詳如附表</text:p>
      <text:p text:style-name="P1"><text:span text:style-name="T34">八、備註：</text:span><text:span text:style-name="T38"> <text:s text:c="37"/></text:span><text:span text:style-name="T38"><text:s text:c="5"/></text:span></text:p>
      <text:p text:style-name="P41">--------------------------------------------------------------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table:number-columns-spanned="2" office:value-type="string">
            <text:p text:style-name="P2"><text:span text:style-name="T40">審</text:span><text:span text:style-name="T40"> <text:s text:c="5"/></text:span><text:span text:style-name="T40">核</text:span><text:span text:style-name="T40"> <text:s text:c="5"/></text:span><text:span text:style-name="T40">單</text:span><text:span text:style-name="T40"> <text:s text:c="5"/></text:span><text:span text:style-name="T40">位</text:span></text:p>
          </table:table-cell>
          <table:covered-table-cell/>
          <table:table-cell table:style-name="表格23.C1" office:value-type="string">
            <text:p text:style-name="P2"><text:span text:style-name="T40">填</text:span><text:span text:style-name="T40"> <text:s/></text:span><text:span text:style-name="T40">表</text:span><text:span text:style-name="T40"> <text:s/></text:span><text:span text:style-name="T40">單</text:span><text:span text:style-name="T40"> <text:s/></text:span><text:span text:style-name="T40">位</text:span></text:p>
          </table:table-cell>
        </table:table-row>
        <table:table-row table:style-name="表格23.1">
          <table:table-cell table:style-name="表格23.A1" table:number-columns-spanned="2" office:value-type="string">
            <text:p text:style-name="P42">型式試驗受理單位：</text:p>
          </table:table-cell>
          <table:covered-table-cell/>
          <table:table-cell table:style-name="表格23.C1" office:value-type="string">
            <text:p text:style-name="P22"><text:span text:style-name="T40">申請者：</text:span><text:span text:style-name="T40"> <text:s text:c="16"/></text:span><text:span text:style-name="T42"><text:s/></text:span></text:p>
          </table:table-cell>
        </table:table-row>
        <table:table-row table:style-name="表格23.3">
          <table:table-cell table:style-name="表格23.A1" office:value-type="string">
            <text:p text:style-name="P25">試驗室主管</text:p>
          </table:table-cell>
          <table:table-cell table:style-name="表格23.A1" office:value-type="string">
            <text:p text:style-name="P22"><text:span text:style-name="T40"><text:s text:c="2"/></text:span><text:span text:style-name="T40">經</text:span><text:span text:style-name="T40"> <text:s text:c="2"/></text:span><text:span text:style-name="T40">辦</text:span><text:span text:style-name="T40"> <text:s text:c="2"/></text:span><text:span text:style-name="T40">人</text:span></text:p>
          </table:table-cell>
          <table:table-cell table:style-name="表格23.C1" office:value-type="string">
            <text:p text:style-name="P25">申請者簽章</text:p>
          </table:table-cell>
        </table:table-row>
        <text:soft-page-break/>
        <table:table-row table:style-name="表格23.4">
          <table:table-cell table:style-name="表格23.A1" office:value-type="string">
            <text:p text:style-name="P17"/>
          </table:table-cell>
          <table:table-cell table:style-name="表格23.A1" office:value-type="string">
            <text:p text:style-name="P17"/>
          </table:table-cell>
          <table:table-cell table:style-name="表格23.C1" office:value-type="string">
            <text:p text:style-name="P17"/>
          </table:table-cell>
        </table:table-row>
      </table:table>
      <text:p text:style-name="P27"><text:span text:style-name="T4">商</text:span><text:span text:style-name="T30">品驗證登錄型式分類表</text:span></text:p>
      <text:p text:style-name="P54">【適用於其他新橡膠氣胎，小客車（包括旅行車）用】</text:p>
      <text:p text:style-name="P55"><text:span text:style-name="T32">填表日期：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<text:p text:style-name="P57">產品資料如下：</text:p>
      <text:p text:style-name="P6"><text:span text:style-name="T34">一、商品分類號列：</text:span><text:span text:style-name="T45">4011.10.00.90.8</text:span></text:p>
      <text:p text:style-name="P43"><text:span text:style-name="T34">二、中文名稱：</text:span><text:span text:style-name="T36">其他新橡膠氣胎，小客車（包括旅行車）用</text:span></text:p>
      <text:p text:style-name="P44"><text:span text:style-name="T34">三、英文名稱：</text:span><text:span text:style-name="T48"> </text:span><text:span text:style-name="T47">Other new pneumatic tyres , of rubber, of a kind used on motor cars（including station wagons）</text:span></text:p>
      <text:p text:style-name="P6"><text:span text:style-name="T34">四、商品名稱：</text:span><text:span text:style-name="T38"> <text:s text:c="38"/></text:span></text:p>
      <text:p text:style-name="P6"><text:span text:style-name="T34">五、生產廠場及國別：</text:span><text:span text:style-name="T38">　　　　　　　　　 <text:s text:c="14"/></text:span></text:p>
      <text:p text:style-name="P16">六、型 <text:s text:c="3"/>式：</text:p>
      <text:p text:style-name="P37"><text:span text:style-name="T34">（一）種類：</text:span><text:span text:style-name="T38"> <text:s text:c="25"/></text:span><text:span text:style-name="T38"><text:s text:c="2"/></text:span><text:span text:style-name="T38"><text:s text:c="6"/></text:span><text:span text:style-name="T38"><text:s/></text:span><text:span text:style-name="T38"><text:s text:c="2"/></text:span><text:span text:style-name="T38"><text:s text:c="2"/></text:span></text:p>
      <text:p text:style-name="P37"><text:span text:style-name="T34">（二）構造：</text:span><text:span text:style-name="T38"> <text:s text:c="25"/></text:span><text:span text:style-name="T38"><text:s text:c="2"/></text:span><text:span text:style-name="T38"><text:s text:c="3"/></text:span><text:span text:style-name="T38"><text:s text:c="2"/></text:span><text:span text:style-name="T38"><text:s text:c="6"/></text:span></text:p>
      <text:p text:style-name="P37"><text:span text:style-name="T34">（三）扁平比：</text:span><text:span text:style-name="T38"> <text:s text:c="30"/></text:span><text:span text:style-name="T38"><text:s text:c="5"/></text:span><text:span text:style-name="T38"><text:s/></text:span></text:p>
      <text:p text:style-name="P38">（四）尺度（含載重及速度）：詳如附表</text:p>
      <text:p text:style-name="P37"><text:span text:style-name="T34">（五）主要材質：</text:span><text:span text:style-name="T38"> <text:s text:c="34"/></text:span></text:p>
      <text:p text:style-name="P16">七、系列型式：詳如附表</text:p>
      <text:p text:style-name="P1"><text:span text:style-name="T34">八、備註：</text:span><text:span text:style-name="T38"> <text:s text:c="37"/></text:span><text:span text:style-name="T38"><text:s text:c="5"/></text:span></text:p>
      <text:p text:style-name="P41">--------------------------------------------------------------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table:number-columns-spanned="2" office:value-type="string">
            <text:p text:style-name="P2"><text:span text:style-name="T40">審</text:span><text:span text:style-name="T40"> <text:s text:c="5"/></text:span><text:span text:style-name="T40">核</text:span><text:span text:style-name="T40"> <text:s text:c="5"/></text:span><text:span text:style-name="T40">單</text:span><text:span text:style-name="T40"> <text:s text:c="5"/></text:span><text:span text:style-name="T40">位</text:span></text:p>
          </table:table-cell>
          <table:covered-table-cell/>
          <table:table-cell table:style-name="表格24.C1" office:value-type="string">
            <text:p text:style-name="P2"><text:span text:style-name="T40">填</text:span><text:span text:style-name="T40"> <text:s/></text:span><text:span text:style-name="T40">表</text:span><text:span text:style-name="T40"> <text:s/></text:span><text:span text:style-name="T40">單</text:span><text:span text:style-name="T40"> <text:s/></text:span><text:span text:style-name="T40">位</text:span></text:p>
          </table:table-cell>
        </table:table-row>
        <table:table-row table:style-name="表格24.1">
          <table:table-cell table:style-name="表格24.A1" table:number-columns-spanned="2" office:value-type="string">
            <text:p text:style-name="P42">型式試驗受理單位：</text:p>
          </table:table-cell>
          <table:covered-table-cell/>
          <table:table-cell table:style-name="表格24.C1" office:value-type="string">
            <text:p text:style-name="P22"><text:span text:style-name="T40">申請者：</text:span><text:span text:style-name="T40"> <text:s text:c="16"/></text:span><text:span text:style-name="T42"><text:s/></text:span></text:p>
          </table:table-cell>
        </table:table-row>
        <table:table-row table:style-name="表格24.3">
          <table:table-cell table:style-name="表格24.A1" office:value-type="string">
            <text:p text:style-name="P25">試驗室主管</text:p>
          </table:table-cell>
          <table:table-cell table:style-name="表格24.A1" office:value-type="string">
            <text:p text:style-name="P22"><text:span text:style-name="T40"><text:s text:c="2"/></text:span><text:span text:style-name="T40">經</text:span><text:span text:style-name="T40"> <text:s text:c="2"/></text:span><text:span text:style-name="T40">辦</text:span><text:span text:style-name="T40"> <text:s text:c="2"/></text:span><text:span text:style-name="T40">人</text:span></text:p>
          </table:table-cell>
          <table:table-cell table:style-name="表格24.C1" office:value-type="string">
            <text:p text:style-name="P25">申請者簽章</text:p>
          </table:table-cell>
        </table:table-row>
        <text:soft-page-break/>
        <table:table-row table:style-name="表格24.4">
          <table:table-cell table:style-name="表格24.A1" office:value-type="string">
            <text:p text:style-name="P17"/>
          </table:table-cell>
          <table:table-cell table:style-name="表格24.A1" office:value-type="string">
            <text:p text:style-name="P17"/>
          </table:table-cell>
          <table:table-cell table:style-name="表格24.C1" office:value-type="string">
            <text:p text:style-name="P17"/>
          </table:table-cell>
        </table:table-row>
      </table:table>
      <text:p text:style-name="P27"><text:span text:style-name="T4">商</text:span><text:span text:style-name="T30">品驗證登錄型式分類表</text:span></text:p>
      <text:p text:style-name="P54">【適用於輻射層輪胎，大客車及貨車用】</text:p>
      <text:p text:style-name="P55"><text:span text:style-name="T32">填表日期：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<text:p text:style-name="P57">產品資料如下：</text:p>
      <text:p text:style-name="P6"><text:span text:style-name="T34">一、商品分類號列：</text:span><text:span text:style-name="T45">4011.20.00.10.3</text:span></text:p>
      <text:p text:style-name="P6"><text:span text:style-name="T34">二、中文名稱：</text:span><text:span text:style-name="T36">輻射層輪胎，大客車及貨車用</text:span></text:p>
      <text:p text:style-name="P45"><text:span text:style-name="T34">三、英文名稱：</text:span><text:span text:style-name="T47">Radial tyres, of a kind used on buses and lorries </text:span></text:p>
      <text:p text:style-name="P6"><text:span text:style-name="T34">四、商品名稱：</text:span><text:span text:style-name="T38"> <text:s text:c="38"/></text:span></text:p>
      <text:p text:style-name="P6"><text:span text:style-name="T34">五、生產廠場及國別：</text:span><text:span text:style-name="T38">　　　　　　　　　 <text:s text:c="14"/></text:span></text:p>
      <text:p text:style-name="P16">六、型 <text:s text:c="3"/>式：</text:p>
      <text:p text:style-name="P37"><text:span text:style-name="T34">（一）種類：</text:span><text:span text:style-name="T38"> <text:s text:c="25"/></text:span><text:span text:style-name="T38"><text:s text:c="2"/></text:span><text:span text:style-name="T38"><text:s text:c="6"/></text:span><text:span text:style-name="T38"><text:s/></text:span><text:span text:style-name="T38"><text:s text:c="2"/></text:span><text:span text:style-name="T38"><text:s text:c="2"/></text:span></text:p>
      <text:p text:style-name="P37"><text:span text:style-name="T34">（二）構造：</text:span><text:span text:style-name="T38"> <text:s text:c="25"/></text:span><text:span text:style-name="T38"><text:s text:c="2"/></text:span><text:span text:style-name="T38"><text:s text:c="3"/></text:span><text:span text:style-name="T38"><text:s text:c="2"/></text:span><text:span text:style-name="T38"><text:s text:c="6"/></text:span></text:p>
      <text:p text:style-name="P37"><text:span text:style-name="T34">（三）扁平比：</text:span><text:span text:style-name="T38"> <text:s text:c="30"/></text:span><text:span text:style-name="T38"><text:s text:c="5"/></text:span><text:span text:style-name="T38"><text:s/></text:span></text:p>
      <text:p text:style-name="P38">（四）尺度（含載重及速度）：詳如附表</text:p>
      <text:p text:style-name="P37"><text:span text:style-name="T34">（五）主要材質：</text:span><text:span text:style-name="T38"> <text:s text:c="34"/></text:span></text:p>
      <text:p text:style-name="P16">七、系列型式：詳如附表</text:p>
      <text:p text:style-name="P1"><text:span text:style-name="T34">八、備註：</text:span><text:span text:style-name="T38"> <text:s text:c="37"/></text:span><text:span text:style-name="T38"><text:s text:c="5"/></text:span></text:p>
      <text:p text:style-name="P41">--------------------------------------------------------------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table:number-columns-spanned="2" office:value-type="string">
            <text:p text:style-name="P2"><text:span text:style-name="T40">審</text:span><text:span text:style-name="T40"> <text:s text:c="5"/></text:span><text:span text:style-name="T40">核</text:span><text:span text:style-name="T40"> <text:s text:c="5"/></text:span><text:span text:style-name="T40">單</text:span><text:span text:style-name="T40"> <text:s text:c="5"/></text:span><text:span text:style-name="T40">位</text:span></text:p>
          </table:table-cell>
          <table:covered-table-cell/>
          <table:table-cell table:style-name="表格25.C1" office:value-type="string">
            <text:p text:style-name="P2"><text:span text:style-name="T40">填</text:span><text:span text:style-name="T40"> <text:s/></text:span><text:span text:style-name="T40">表</text:span><text:span text:style-name="T40"> <text:s/></text:span><text:span text:style-name="T40">單</text:span><text:span text:style-name="T40"> <text:s/></text:span><text:span text:style-name="T40">位</text:span></text:p>
          </table:table-cell>
        </table:table-row>
        <table:table-row table:style-name="表格25.1">
          <table:table-cell table:style-name="表格25.A1" table:number-columns-spanned="2" office:value-type="string">
            <text:p text:style-name="P42">型式試驗受理單位：</text:p>
          </table:table-cell>
          <table:covered-table-cell/>
          <table:table-cell table:style-name="表格25.C1" office:value-type="string">
            <text:p text:style-name="P22"><text:span text:style-name="T40">申請者：</text:span><text:span text:style-name="T40"> <text:s text:c="16"/></text:span><text:span text:style-name="T42"><text:s/></text:span></text:p>
          </table:table-cell>
        </table:table-row>
        <table:table-row table:style-name="表格25.3">
          <table:table-cell table:style-name="表格25.A1" office:value-type="string">
            <text:p text:style-name="P25">試驗室主管</text:p>
          </table:table-cell>
          <table:table-cell table:style-name="表格25.A1" office:value-type="string">
            <text:p text:style-name="P22"><text:span text:style-name="T40"><text:s text:c="2"/></text:span><text:span text:style-name="T40">經</text:span><text:span text:style-name="T40"> <text:s text:c="2"/></text:span><text:span text:style-name="T40">辦</text:span><text:span text:style-name="T40"> <text:s text:c="2"/></text:span><text:span text:style-name="T40">人</text:span></text:p>
          </table:table-cell>
          <table:table-cell table:style-name="表格25.C1" office:value-type="string">
            <text:p text:style-name="P25">申請者簽章</text:p>
          </table:table-cell>
        </table:table-row>
        <text:soft-page-break/>
        <table:table-row table:style-name="表格25.4"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  <table:table-cell table:style-name="表格25.C1" office:value-type="string">
            <text:p text:style-name="P17"/>
          </table:table-cell>
        </table:table-row>
      </table:table>
      <text:p text:style-name="P3"><text:span text:style-name="T4">商</text:span><text:span text:style-name="T30">品驗證登錄型式分類表</text:span></text:p>
      <text:p text:style-name="P54">【適用於其他新橡膠氣胎，大客車及貨車用】</text:p>
      <text:p text:style-name="P55"><text:span text:style-name="T32">填表日期：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<text:p text:style-name="P57">產品資料如下：</text:p>
      <text:p text:style-name="P6"><text:span text:style-name="T34">一、商品分類號列：</text:span><text:span text:style-name="T45">4011.20.00.90.6</text:span></text:p>
      <text:p text:style-name="P43"><text:span text:style-name="T34">二、中文名稱：</text:span><text:span text:style-name="T36">其他新橡膠氣胎，大客車及貨車用</text:span></text:p>
      <text:p text:style-name="P46"><text:span text:style-name="T34">三、英文名稱：</text:span><text:span text:style-name="T48"> </text:span><text:span text:style-name="T47">Other new pneumatic tyres , of rubber, of a kind used on buses and lorries</text:span></text:p>
      <text:p text:style-name="P6"><text:span text:style-name="T34">四、商品名稱：</text:span><text:span text:style-name="T38"> <text:s text:c="38"/></text:span></text:p>
      <text:p text:style-name="P6"><text:span text:style-name="T34">五、生產廠場及國別：</text:span><text:span text:style-name="T38">　　　　　　　　　 <text:s text:c="14"/></text:span></text:p>
      <text:p text:style-name="P16">六、型 <text:s text:c="3"/>式：</text:p>
      <text:p text:style-name="P37"><text:span text:style-name="T34">（一）種類：</text:span><text:span text:style-name="T38"> <text:s text:c="25"/></text:span><text:span text:style-name="T38"><text:s text:c="2"/></text:span><text:span text:style-name="T38"><text:s text:c="6"/></text:span><text:span text:style-name="T38"><text:s/></text:span><text:span text:style-name="T38"><text:s text:c="2"/></text:span><text:span text:style-name="T38"><text:s text:c="2"/></text:span></text:p>
      <text:p text:style-name="P37"><text:span text:style-name="T34">（二）構造：</text:span><text:span text:style-name="T38"> <text:s text:c="25"/></text:span><text:span text:style-name="T38"><text:s text:c="2"/></text:span><text:span text:style-name="T38"><text:s text:c="3"/></text:span><text:span text:style-name="T38"><text:s text:c="2"/></text:span><text:span text:style-name="T38"><text:s text:c="6"/></text:span></text:p>
      <text:p text:style-name="P37"><text:span text:style-name="T34">（三）輪圈直徑：</text:span><text:span text:style-name="T38"> <text:s text:c="30"/></text:span><text:span text:style-name="T38"><text:s text:c="4"/></text:span></text:p>
      <text:p text:style-name="P38">（四）尺度（含簾布層數或載重）：詳如附表</text:p>
      <text:p text:style-name="P37"><text:span text:style-name="T34">（五）主要材質：</text:span><text:span text:style-name="T38"> <text:s text:c="34"/></text:span></text:p>
      <text:p text:style-name="P16">七、系列型式：詳如附表</text:p>
      <text:p text:style-name="P1"><text:span text:style-name="T34">八、備註：</text:span><text:span text:style-name="T38"> <text:s text:c="37"/></text:span><text:span text:style-name="T38"><text:s text:c="6"/></text:span></text:p>
      <text:p text:style-name="P41">-------------------------------------------------------------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row table:style-name="表格26.1">
          <table:table-cell table:style-name="表格26.A1" table:number-columns-spanned="2" office:value-type="string">
            <text:p text:style-name="P2"><text:span text:style-name="T40">審</text:span><text:span text:style-name="T40"> <text:s text:c="5"/></text:span><text:span text:style-name="T40">核</text:span><text:span text:style-name="T40"> <text:s text:c="5"/></text:span><text:span text:style-name="T40">單</text:span><text:span text:style-name="T40"> <text:s text:c="5"/></text:span><text:span text:style-name="T40">位</text:span></text:p>
          </table:table-cell>
          <table:covered-table-cell/>
          <table:table-cell table:style-name="表格26.C1" office:value-type="string">
            <text:p text:style-name="P2"><text:span text:style-name="T40">填</text:span><text:span text:style-name="T40"> <text:s/></text:span><text:span text:style-name="T40">表</text:span><text:span text:style-name="T40"> <text:s/></text:span><text:span text:style-name="T40">單</text:span><text:span text:style-name="T40"> <text:s/></text:span><text:span text:style-name="T40">位</text:span></text:p>
          </table:table-cell>
        </table:table-row>
        <table:table-row table:style-name="表格26.1">
          <table:table-cell table:style-name="表格26.A1" table:number-columns-spanned="2" office:value-type="string">
            <text:p text:style-name="P42">型式試驗受理單位：</text:p>
          </table:table-cell>
          <table:covered-table-cell/>
          <table:table-cell table:style-name="表格26.C1" office:value-type="string">
            <text:p text:style-name="P22"><text:span text:style-name="T40">申請者：</text:span><text:span text:style-name="T40"> <text:s text:c="16"/></text:span><text:span text:style-name="T42"><text:s/></text:span></text:p>
          </table:table-cell>
        </table:table-row>
        <text:soft-page-break/>
        <table:table-row table:style-name="表格26.3">
          <table:table-cell table:style-name="表格26.A1" office:value-type="string">
            <text:p text:style-name="P25">試驗室主管</text:p>
          </table:table-cell>
          <table:table-cell table:style-name="表格26.A1" office:value-type="string">
            <text:p text:style-name="P22"><text:span text:style-name="T40"><text:s text:c="2"/></text:span><text:span text:style-name="T40">經</text:span><text:span text:style-name="T40"> <text:s text:c="2"/></text:span><text:span text:style-name="T40">辦</text:span><text:span text:style-name="T40"> <text:s text:c="2"/></text:span><text:span text:style-name="T40">人</text:span></text:p>
          </table:table-cell>
          <table:table-cell table:style-name="表格26.C1" office:value-type="string">
            <text:p text:style-name="P25">申請者簽章</text:p>
          </table:table-cell>
        </table:table-row>
        <table:table-row table:style-name="表格26.4">
          <table:table-cell table:style-name="表格26.A1" office:value-type="string">
            <text:p text:style-name="P17"/>
          </table:table-cell>
          <table:table-cell table:style-name="表格26.A1" office:value-type="string">
            <text:p text:style-name="P17"/>
          </table:table-cell>
          <table:table-cell table:style-name="表格26.C1" office:value-type="string">
            <text:p text:style-name="P17"/>
          </table:table-cell>
        </table:table-row>
      </table:table>
      <text:p text:style-name="P48"><text:span text:style-name="T4">__________</text:span><text:span text:style-name="T5">輪胎登錄尺度附表</text:span><text:span text:style-name="T44">第</text:span><text:span text:style-name="T13"> <text:s text:c="3"/></text:span><text:span text:style-name="T44">頁共</text:span><text:span text:style-name="T13"> <text:s text:c="3"/></text:span><text:span text:style-name="T44">頁</text:span></text:p>
      <text:p text:style-name="Standard"><text:span text:style-name="T25">主型式：</text:span><text:span text:style-name="T22"> <text:s text:c="8"/></text:span>系列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row table:style-name="表格27.1">
          <table:table-cell table:style-name="表格27.A1" office:value-type="string">
            <text:p text:style-name="P18">標稱尺度</text:p>
          </table:table-cell>
          <table:table-cell table:style-name="表格27.A1" office:value-type="string">
            <text:p text:style-name="P19">載重指數</text:p>
          </table:table-cell>
          <table:table-cell table:style-name="表格27.A1" office:value-type="string">
            <text:p text:style-name="P19">速度代號</text:p>
          </table:table-cell>
          <table:table-cell table:style-name="表格27.D1" office:value-type="string">
            <text:p text:style-name="P18">標稱尺度</text:p>
          </table:table-cell>
          <table:table-cell table:style-name="表格27.A1" office:value-type="string">
            <text:p text:style-name="P19">載重指數</text:p>
          </table:table-cell>
          <table:table-cell table:style-name="表格27.A1" office:value-type="string">
            <text:p text:style-name="P19">速度代號</text:p>
          </table:table-cell>
          <table:table-cell table:style-name="表格27.D1" office:value-type="string">
            <text:p text:style-name="P18">標稱尺度</text:p>
          </table:table-cell>
          <table:table-cell table:style-name="表格27.A1" office:value-type="string">
            <text:p text:style-name="P19">載重指數</text:p>
          </table:table-cell>
          <table:table-cell table:style-name="表格27.I1" office:value-type="string">
            <text:p text:style-name="P19">速度代號</text:p>
          </table:table-cell>
        </table:table-row>
        <table:table-row table:style-name="表格27.2">
          <table:table-cell table:style-name="表格27.A1" office:value-type="string">
            <text:p text:style-name="P20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I1" office:value-type="string">
            <text:p text:style-name="P1"/>
          </table:table-cell>
        </table:table-row>
        <table:table-row table:style-name="表格27.2"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I1" office:value-type="string">
            <text:p text:style-name="P1"/>
          </table:table-cell>
        </table:table-row>
        <table:table-row table:style-name="表格27.2"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D1" office:value-type="string">
            <text:p text:style-name="P1"/>
          </table:table-cell>
          <table:table-cell table:style-name="表格27.A1" office:value-type="string">
            <text:p text:style-name="P1"/>
          </table:table-cell>
          <table:table-cell table:style-name="表格27.I1" office:value-type="string">
            <text:p text:style-name="P1"/>
          </table:table-cell>
        </table:table-row>
      </table:table>
      <text:p text:style-name="Standard"/>
      <text:p text:style-name="Standard"><text:span text:style-name="T25">系列型式：</text:span><text:span text:style-name="T22"> <text:s text:c="8"/></text:span>系列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I"/>
        <table:table-row table:style-name="表格28.1">
          <table:table-cell table:style-name="表格28.A1" office:value-type="string">
            <text:p text:style-name="P18">標稱尺度</text:p>
          </table:table-cell>
          <table:table-cell table:style-name="表格28.A1" office:value-type="string">
            <text:p text:style-name="P19">載重指數</text:p>
          </table:table-cell>
          <table:table-cell table:style-name="表格28.A1" office:value-type="string">
            <text:p text:style-name="P19">速度代號</text:p>
          </table:table-cell>
          <table:table-cell table:style-name="表格28.D1" office:value-type="string">
            <text:p text:style-name="P18">標稱尺度</text:p>
          </table:table-cell>
          <table:table-cell table:style-name="表格28.A1" office:value-type="string">
            <text:p text:style-name="P19">載重指數</text:p>
          </table:table-cell>
          <table:table-cell table:style-name="表格28.A1" office:value-type="string">
            <text:p text:style-name="P19">速度代號</text:p>
          </table:table-cell>
          <table:table-cell table:style-name="表格28.D1" office:value-type="string">
            <text:p text:style-name="P18">標稱尺度</text:p>
          </table:table-cell>
          <table:table-cell table:style-name="表格28.A1" office:value-type="string">
            <text:p text:style-name="P19">載重指數</text:p>
          </table:table-cell>
          <table:table-cell table:style-name="表格28.I1" office:value-type="string">
            <text:p text:style-name="P19">速度代號</text:p>
          </table:table-cell>
        </table:table-row>
        <table:table-row table:style-name="表格28.2">
          <table:table-cell table:style-name="表格28.A1" office:value-type="string">
            <text:p text:style-name="P20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I1" office:value-type="string">
            <text:p text:style-name="P1"/>
          </table:table-cell>
        </table:table-row>
        <table:table-row table:style-name="表格28.2"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I1" office:value-type="string">
            <text:p text:style-name="P1"/>
          </table:table-cell>
        </table:table-row>
        <table:table-row table:style-name="表格28.2"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D1" office:value-type="string">
            <text:p text:style-name="P1"/>
          </table:table-cell>
          <table:table-cell table:style-name="表格28.A1" office:value-type="string">
            <text:p text:style-name="P1"/>
          </table:table-cell>
          <table:table-cell table:style-name="表格28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row table:style-name="表格29.1">
          <table:table-cell table:style-name="表格29.A1" office:value-type="string">
            <text:p text:style-name="P18">標稱尺度</text:p>
          </table:table-cell>
          <table:table-cell table:style-name="表格29.A1" office:value-type="string">
            <text:p text:style-name="P19">載重指數</text:p>
          </table:table-cell>
          <table:table-cell table:style-name="表格29.A1" office:value-type="string">
            <text:p text:style-name="P19">速度代號</text:p>
          </table:table-cell>
          <table:table-cell table:style-name="表格29.D1" office:value-type="string">
            <text:p text:style-name="P18">標稱尺度</text:p>
          </table:table-cell>
          <table:table-cell table:style-name="表格29.A1" office:value-type="string">
            <text:p text:style-name="P19">載重指數</text:p>
          </table:table-cell>
          <table:table-cell table:style-name="表格29.A1" office:value-type="string">
            <text:p text:style-name="P19">速度代號</text:p>
          </table:table-cell>
          <table:table-cell table:style-name="表格29.D1" office:value-type="string">
            <text:p text:style-name="P18">標稱尺度</text:p>
          </table:table-cell>
          <table:table-cell table:style-name="表格29.A1" office:value-type="string">
            <text:p text:style-name="P19">載重指數</text:p>
          </table:table-cell>
          <table:table-cell table:style-name="表格29.I1" office:value-type="string">
            <text:p text:style-name="P19">速度代號</text:p>
          </table:table-cell>
        </table:table-row>
        <table:table-row table:style-name="表格29.2">
          <table:table-cell table:style-name="表格29.A1" office:value-type="string">
            <text:p text:style-name="P20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I1" office:value-type="string">
            <text:p text:style-name="P1"/>
          </table:table-cell>
        </table:table-row>
        <table:table-row table:style-name="表格29.2"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I1" office:value-type="string">
            <text:p text:style-name="P1"/>
          </table:table-cell>
        </table:table-row>
        <table:table-row table:style-name="表格29.2"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D1" office:value-type="string">
            <text:p text:style-name="P1"/>
          </table:table-cell>
          <table:table-cell table:style-name="表格29.A1" office:value-type="string">
            <text:p text:style-name="P1"/>
          </table:table-cell>
          <table:table-cell table:style-name="表格29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row table:style-name="表格30.1">
          <table:table-cell table:style-name="表格30.A1" office:value-type="string">
            <text:p text:style-name="P18">標稱尺度</text:p>
          </table:table-cell>
          <table:table-cell table:style-name="表格30.A1" office:value-type="string">
            <text:p text:style-name="P19">載重指數</text:p>
          </table:table-cell>
          <table:table-cell table:style-name="表格30.A1" office:value-type="string">
            <text:p text:style-name="P19">速度代號</text:p>
          </table:table-cell>
          <table:table-cell table:style-name="表格30.D1" office:value-type="string">
            <text:p text:style-name="P18">標稱尺度</text:p>
          </table:table-cell>
          <table:table-cell table:style-name="表格30.A1" office:value-type="string">
            <text:p text:style-name="P19">載重指數</text:p>
          </table:table-cell>
          <table:table-cell table:style-name="表格30.A1" office:value-type="string">
            <text:p text:style-name="P19">速度代號</text:p>
          </table:table-cell>
          <table:table-cell table:style-name="表格30.D1" office:value-type="string">
            <text:p text:style-name="P18">標稱尺度</text:p>
          </table:table-cell>
          <table:table-cell table:style-name="表格30.A1" office:value-type="string">
            <text:p text:style-name="P19">載重指數</text:p>
          </table:table-cell>
          <table:table-cell table:style-name="表格30.I1" office:value-type="string">
            <text:p text:style-name="P19">速度代號</text:p>
          </table:table-cell>
        </table:table-row>
        <table:table-row table:style-name="表格30.2">
          <table:table-cell table:style-name="表格30.A1" office:value-type="string">
            <text:p text:style-name="P20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I1" office:value-type="string">
            <text:p text:style-name="P1"/>
          </table:table-cell>
        </table:table-row>
        <table:table-row table:style-name="表格30.2"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I1" office:value-type="string">
            <text:p text:style-name="P1"/>
          </table:table-cell>
        </table:table-row>
        <table:table-row table:style-name="表格30.2"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I1" office:value-type="string">
            <text:p text:style-name="P1"/>
          </table:table-cell>
        </table:table-row>
        <table:table-row table:style-name="表格30.2"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I1" office:value-type="string">
            <text:p text:style-name="P1"/>
          </table:table-cell>
        </table:table-row>
        <table:table-row table:style-name="表格30.2"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D1" office:value-type="string">
            <text:p text:style-name="P1"/>
          </table:table-cell>
          <table:table-cell table:style-name="表格30.A1" office:value-type="string">
            <text:p text:style-name="P1"/>
          </table:table-cell>
          <table:table-cell table:style-name="表格30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row table:style-name="表格31.1">
          <table:table-cell table:style-name="表格31.A1" office:value-type="string">
            <text:p text:style-name="P18">標稱尺度</text:p>
          </table:table-cell>
          <table:table-cell table:style-name="表格31.A1" office:value-type="string">
            <text:p text:style-name="P19">載重指數</text:p>
          </table:table-cell>
          <table:table-cell table:style-name="表格31.A1" office:value-type="string">
            <text:p text:style-name="P19">速度代號</text:p>
          </table:table-cell>
          <table:table-cell table:style-name="表格31.D1" office:value-type="string">
            <text:p text:style-name="P18">標稱尺度</text:p>
          </table:table-cell>
          <table:table-cell table:style-name="表格31.A1" office:value-type="string">
            <text:p text:style-name="P19">載重指數</text:p>
          </table:table-cell>
          <table:table-cell table:style-name="表格31.A1" office:value-type="string">
            <text:p text:style-name="P19">速度代號</text:p>
          </table:table-cell>
          <table:table-cell table:style-name="表格31.D1" office:value-type="string">
            <text:p text:style-name="P18">標稱尺度</text:p>
          </table:table-cell>
          <table:table-cell table:style-name="表格31.A1" office:value-type="string">
            <text:p text:style-name="P19">載重指數</text:p>
          </table:table-cell>
          <table:table-cell table:style-name="表格31.I1" office:value-type="string">
            <text:p text:style-name="P19">速度代號</text:p>
          </table:table-cell>
        </table:table-row>
        <table:table-row table:style-name="表格31.2">
          <table:table-cell table:style-name="表格31.A1" office:value-type="string">
            <text:p text:style-name="P20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  <table:table-row table:style-name="表格31.2"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  <table:table-row table:style-name="表格31.2"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  <table:table-row table:style-name="表格31.2"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  <table:table-row table:style-name="表格31.2"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  <table:table-row table:style-name="表格31.2"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D1" office:value-type="string">
            <text:p text:style-name="P1"/>
          </table:table-cell>
          <table:table-cell table:style-name="表格31.A1" office:value-type="string">
            <text:p text:style-name="P1"/>
          </table:table-cell>
          <table:table-cell table:style-name="表格31.I1" office:value-type="string">
            <text:p text:style-name="P1"/>
          </table:table-cell>
        </table:table-row>
      </table:table>
      <text:p text:style-name="Standard"/>
      <text:p text:style-name="Standard"/>
      <text:p text:style-name="P26"><text:span text:style-name="T4">__________</text:span><text:span text:style-name="T5">輪胎登錄尺度附表</text:span><text:span text:style-name="T44">第</text:span><text:span text:style-name="T13"> <text:s text:c="3"/></text:span><text:span text:style-name="T44">頁共</text:span><text:span text:style-name="T13"> <text:s text:c="3"/></text:span><text:span text:style-name="T44">頁</text:span></text:p>
      <text:p text:style-name="Standard"><text:span text:style-name="T25">主型式：</text:span><text:span text:style-name="T22"> <text:s text:c="8"/></text:span>系列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column table:style-name="表格32.I"/>
        <table:table-row table:style-name="表格32.1">
          <table:table-cell table:style-name="表格32.A1" office:value-type="string">
            <text:p text:style-name="P18">標稱尺度</text:p>
          </table:table-cell>
          <table:table-cell table:style-name="表格32.A1" office:value-type="string">
            <text:p text:style-name="P19">載重指數</text:p>
          </table:table-cell>
          <table:table-cell table:style-name="表格32.A1" office:value-type="string">
            <text:p text:style-name="P19">速度代號</text:p>
          </table:table-cell>
          <table:table-cell table:style-name="表格32.D1" office:value-type="string">
            <text:p text:style-name="P18">標稱尺度</text:p>
          </table:table-cell>
          <table:table-cell table:style-name="表格32.A1" office:value-type="string">
            <text:p text:style-name="P19">載重指數</text:p>
          </table:table-cell>
          <table:table-cell table:style-name="表格32.A1" office:value-type="string">
            <text:p text:style-name="P19">速度代號</text:p>
          </table:table-cell>
          <table:table-cell table:style-name="表格32.D1" office:value-type="string">
            <text:p text:style-name="P18">標稱尺度</text:p>
          </table:table-cell>
          <table:table-cell table:style-name="表格32.A1" office:value-type="string">
            <text:p text:style-name="P19">載重指數</text:p>
          </table:table-cell>
          <table:table-cell table:style-name="表格32.I1" office:value-type="string">
            <text:p text:style-name="P19">速度代號</text:p>
          </table:table-cell>
        </table:table-row>
        <table:table-row table:style-name="表格32.2">
          <table:table-cell table:style-name="表格32.A1" office:value-type="string">
            <text:p text:style-name="P20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I1" office:value-type="string">
            <text:p text:style-name="P1"/>
          </table:table-cell>
        </table:table-row>
        <table:table-row table:style-name="表格32.2"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I1" office:value-type="string">
            <text:p text:style-name="P1"/>
          </table:table-cell>
        </table:table-row>
        <table:table-row table:style-name="表格32.2"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D1" office:value-type="string">
            <text:p text:style-name="P1"/>
          </table:table-cell>
          <table:table-cell table:style-name="表格32.A1" office:value-type="string">
            <text:p text:style-name="P1"/>
          </table:table-cell>
          <table:table-cell table:style-name="表格32.I1" office:value-type="string">
            <text:p text:style-name="P1"/>
          </table:table-cell>
        </table:table-row>
      </table:table>
      <text:p text:style-name="Standard"/>
      <text:p text:style-name="Standard"><text:span text:style-name="T25">系列型式：</text:span><text:span text:style-name="T22"> <text:s text:c="8"/></text:span>系列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H"/>
        <table:table-column table:style-name="表格33.I"/>
        <table:table-row table:style-name="表格33.1">
          <table:table-cell table:style-name="表格33.A1" office:value-type="string">
            <text:p text:style-name="P18">標稱尺度</text:p>
          </table:table-cell>
          <table:table-cell table:style-name="表格33.A1" office:value-type="string">
            <text:p text:style-name="P19">載重指數</text:p>
          </table:table-cell>
          <table:table-cell table:style-name="表格33.A1" office:value-type="string">
            <text:p text:style-name="P19">速度代號</text:p>
          </table:table-cell>
          <table:table-cell table:style-name="表格33.D1" office:value-type="string">
            <text:p text:style-name="P18">標稱尺度</text:p>
          </table:table-cell>
          <table:table-cell table:style-name="表格33.A1" office:value-type="string">
            <text:p text:style-name="P19">載重指數</text:p>
          </table:table-cell>
          <table:table-cell table:style-name="表格33.A1" office:value-type="string">
            <text:p text:style-name="P19">速度代號</text:p>
          </table:table-cell>
          <table:table-cell table:style-name="表格33.D1" office:value-type="string">
            <text:p text:style-name="P18">標稱尺度</text:p>
          </table:table-cell>
          <table:table-cell table:style-name="表格33.A1" office:value-type="string">
            <text:p text:style-name="P19">載重指數</text:p>
          </table:table-cell>
          <table:table-cell table:style-name="表格33.I1" office:value-type="string">
            <text:p text:style-name="P19">速度代號</text:p>
          </table:table-cell>
        </table:table-row>
        <table:table-row table:style-name="表格33.2">
          <table:table-cell table:style-name="表格33.A1" office:value-type="string">
            <text:p text:style-name="P20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I1" office:value-type="string">
            <text:p text:style-name="P1"/>
          </table:table-cell>
        </table:table-row>
        <table:table-row table:style-name="表格33.2"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I1" office:value-type="string">
            <text:p text:style-name="P1"/>
          </table:table-cell>
        </table:table-row>
        <table:table-row table:style-name="表格33.2"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D1" office:value-type="string">
            <text:p text:style-name="P1"/>
          </table:table-cell>
          <table:table-cell table:style-name="表格33.A1" office:value-type="string">
            <text:p text:style-name="P1"/>
          </table:table-cell>
          <table:table-cell table:style-name="表格33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row table:style-name="表格34.1">
          <table:table-cell table:style-name="表格34.A1" office:value-type="string">
            <text:p text:style-name="P18">標稱尺度</text:p>
          </table:table-cell>
          <table:table-cell table:style-name="表格34.A1" office:value-type="string">
            <text:p text:style-name="P19">載重指數</text:p>
          </table:table-cell>
          <table:table-cell table:style-name="表格34.A1" office:value-type="string">
            <text:p text:style-name="P19">速度代號</text:p>
          </table:table-cell>
          <table:table-cell table:style-name="表格34.D1" office:value-type="string">
            <text:p text:style-name="P18">標稱尺度</text:p>
          </table:table-cell>
          <table:table-cell table:style-name="表格34.A1" office:value-type="string">
            <text:p text:style-name="P19">載重指數</text:p>
          </table:table-cell>
          <table:table-cell table:style-name="表格34.A1" office:value-type="string">
            <text:p text:style-name="P19">速度代號</text:p>
          </table:table-cell>
          <table:table-cell table:style-name="表格34.D1" office:value-type="string">
            <text:p text:style-name="P18">標稱尺度</text:p>
          </table:table-cell>
          <table:table-cell table:style-name="表格34.A1" office:value-type="string">
            <text:p text:style-name="P19">載重指數</text:p>
          </table:table-cell>
          <table:table-cell table:style-name="表格34.I1" office:value-type="string">
            <text:p text:style-name="P19">速度代號</text:p>
          </table:table-cell>
        </table:table-row>
        <table:table-row table:style-name="表格34.2">
          <table:table-cell table:style-name="表格34.A1" office:value-type="string">
            <text:p text:style-name="P20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I1" office:value-type="string">
            <text:p text:style-name="P1"/>
          </table:table-cell>
        </table:table-row>
        <table:table-row table:style-name="表格34.2"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I1" office:value-type="string">
            <text:p text:style-name="P1"/>
          </table:table-cell>
        </table:table-row>
        <table:table-row table:style-name="表格34.2"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D1" office:value-type="string">
            <text:p text:style-name="P1"/>
          </table:table-cell>
          <table:table-cell table:style-name="表格34.A1" office:value-type="string">
            <text:p text:style-name="P1"/>
          </table:table-cell>
          <table:table-cell table:style-name="表格34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row table:style-name="表格35.1">
          <table:table-cell table:style-name="表格35.A1" office:value-type="string">
            <text:p text:style-name="P18">標稱尺度</text:p>
          </table:table-cell>
          <table:table-cell table:style-name="表格35.A1" office:value-type="string">
            <text:p text:style-name="P19">載重指數</text:p>
          </table:table-cell>
          <table:table-cell table:style-name="表格35.A1" office:value-type="string">
            <text:p text:style-name="P19">速度代號</text:p>
          </table:table-cell>
          <table:table-cell table:style-name="表格35.D1" office:value-type="string">
            <text:p text:style-name="P18">標稱尺度</text:p>
          </table:table-cell>
          <table:table-cell table:style-name="表格35.A1" office:value-type="string">
            <text:p text:style-name="P19">載重指數</text:p>
          </table:table-cell>
          <table:table-cell table:style-name="表格35.A1" office:value-type="string">
            <text:p text:style-name="P19">速度代號</text:p>
          </table:table-cell>
          <table:table-cell table:style-name="表格35.D1" office:value-type="string">
            <text:p text:style-name="P18">標稱尺度</text:p>
          </table:table-cell>
          <table:table-cell table:style-name="表格35.A1" office:value-type="string">
            <text:p text:style-name="P19">載重指數</text:p>
          </table:table-cell>
          <table:table-cell table:style-name="表格35.I1" office:value-type="string">
            <text:p text:style-name="P19">速度代號</text:p>
          </table:table-cell>
        </table:table-row>
        <table:table-row table:style-name="表格35.2">
          <table:table-cell table:style-name="表格35.A1" office:value-type="string">
            <text:p text:style-name="P20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I1" office:value-type="string">
            <text:p text:style-name="P1"/>
          </table:table-cell>
        </table:table-row>
        <table:table-row table:style-name="表格35.2"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I1" office:value-type="string">
            <text:p text:style-name="P1"/>
          </table:table-cell>
        </table:table-row>
        <table:table-row table:style-name="表格35.2"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I1" office:value-type="string">
            <text:p text:style-name="P1"/>
          </table:table-cell>
        </table:table-row>
        <table:table-row table:style-name="表格35.2"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I1" office:value-type="string">
            <text:p text:style-name="P1"/>
          </table:table-cell>
        </table:table-row>
        <table:table-row table:style-name="表格35.2"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D1" office:value-type="string">
            <text:p text:style-name="P1"/>
          </table:table-cell>
          <table:table-cell table:style-name="表格35.A1" office:value-type="string">
            <text:p text:style-name="P1"/>
          </table:table-cell>
          <table:table-cell table:style-name="表格35.I1" office:value-type="string">
            <text:p text:style-name="P1"/>
          </table:table-cell>
        </table:table-row>
      </table:table>
      <text:p text:style-name="Standard"><text:span text:style-name="T25">系列型式：</text:span><text:span text:style-name="T22"> <text:s text:c="8"/></text:span>系列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row table:style-name="表格36.1">
          <table:table-cell table:style-name="表格36.A1" office:value-type="string">
            <text:p text:style-name="P18">標稱尺度</text:p>
          </table:table-cell>
          <table:table-cell table:style-name="表格36.A1" office:value-type="string">
            <text:p text:style-name="P19">載重指數</text:p>
          </table:table-cell>
          <table:table-cell table:style-name="表格36.A1" office:value-type="string">
            <text:p text:style-name="P19">速度代號</text:p>
          </table:table-cell>
          <table:table-cell table:style-name="表格36.D1" office:value-type="string">
            <text:p text:style-name="P18">標稱尺度</text:p>
          </table:table-cell>
          <table:table-cell table:style-name="表格36.A1" office:value-type="string">
            <text:p text:style-name="P19">載重指數</text:p>
          </table:table-cell>
          <table:table-cell table:style-name="表格36.A1" office:value-type="string">
            <text:p text:style-name="P19">速度代號</text:p>
          </table:table-cell>
          <table:table-cell table:style-name="表格36.D1" office:value-type="string">
            <text:p text:style-name="P18">標稱尺度</text:p>
          </table:table-cell>
          <table:table-cell table:style-name="表格36.A1" office:value-type="string">
            <text:p text:style-name="P19">載重指數</text:p>
          </table:table-cell>
          <table:table-cell table:style-name="表格36.I1" office:value-type="string">
            <text:p text:style-name="P19">速度代號</text:p>
          </table:table-cell>
        </table:table-row>
        <table:table-row table:style-name="表格36.2">
          <table:table-cell table:style-name="表格36.A1" office:value-type="string">
            <text:p text:style-name="P20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  <table:table-row table:style-name="表格36.2"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  <table:table-row table:style-name="表格36.2"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  <table:table-row table:style-name="表格36.2"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  <table:table-row table:style-name="表格36.2"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  <table:table-row table:style-name="表格36.2"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D1" office:value-type="string">
            <text:p text:style-name="P1"/>
          </table:table-cell>
          <table:table-cell table:style-name="表格36.A1" office:value-type="string">
            <text:p text:style-name="P1"/>
          </table:table-cell>
          <table:table-cell table:style-name="表格36.I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華康楷書體W5" style:font-family-asian="華康楷書體W5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/>
    </style:style>
    <style:style style:name="WW8Num3z0" style:family="text">
      <style:text-properties fo:font-size="16pt" style:font-name-asian="華康楷書體W5" style:font-family-asian="華康楷書體W5, 新細明體" style:font-family-generic-asian="modern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7" style:family="table">
      <style:table-properties style:width="15.099cm" fo:margin-left="-0.049cm" table:align="left" style:writing-mode="lr-tb"/>
    </style:style>
    <style:style style:name="表格37.A" style:family="table-column">
      <style:table-column-properties style:column-width="5.516cm"/>
    </style:style>
    <style:style style:name="表格37.B" style:family="table-column">
      <style:table-column-properties style:column-width="4.56cm"/>
    </style:style>
    <style:style style:name="表格37.C" style:family="table-column">
      <style:table-column-properties style:column-width="5.024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8" style:family="table">
      <style:table-properties style:width="15.099cm" fo:margin-left="-0.049cm" table:align="left" style:writing-mode="lr-tb"/>
    </style:style>
    <style:style style:name="表格38.A" style:family="table-column">
      <style:table-column-properties style:column-width="5.516cm"/>
    </style:style>
    <style:style style:name="表格38.B" style:family="table-column">
      <style:table-column-properties style:column-width="4.56cm"/>
    </style:style>
    <style:style style:name="表格38.C" style:family="table-column">
      <style:table-column-properties style:column-width="5.024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表格37" table:style-name="表格37">
          <table:table-column table:style-name="表格37.A"/>
          <table:table-column table:style-name="表格37.B"/>
          <table:table-column table:style-name="表格37.C"/>
          <table:table-row table:style-name="表格37.1">
            <table:table-cell table:style-name="表格37.A1" office:value-type="string">
              <text:p text:style-name="MP1">313150000G-E5Z-280<text:tab/></text:p>
            </table:table-cell>
            <table:table-cell table:style-name="表格37.A1" office:value-type="string">
              <text:p text:style-name="MP2"><text:span text:style-name="Page_20_Number"><text:page-number text:select-page="current">46</text:page-number></text:span></text:p>
            </table:table-cell>
            <table:table-cell table:style-name="表格37.A1" office:value-type="string">
              <text:p text:style-name="MP3">0971120V1</text:p>
            </table:table-cell>
          </table:table-row>
        </table:table>
        <text:p text:style-name="Footer"/>
      </style:footer>
    </style:master-page>
    <style:master-page style:name="轉換_20_1" style:display-name="轉換 1" style:page-layout-name="Mpm2">
      <style:footer>
        <table:table table:name="表格38" table:style-name="表格38">
          <table:table-column table:style-name="表格38.A"/>
          <table:table-column table:style-name="表格38.B"/>
          <table:table-column table:style-name="表格38.C"/>
          <table:table-row table:style-name="表格38.1">
            <table:table-cell table:style-name="表格38.A1" office:value-type="string">
              <text:p text:style-name="MP1">313150000G-E5Z-280<text:tab/></text:p>
            </table:table-cell>
            <table:table-cell table:style-name="表格38.A1" office:value-type="string">
              <text:p text:style-name="MP2"><text:span text:style-name="Page_20_Number"><text:page-number text:select-page="current">48</text:page-number></text:span></text:p>
            </table:table-cell>
            <table:table-cell table:style-name="表格38.A1" office:value-type="string">
              <text:p text:style-name="MP3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驗證登錄型式分類表</dc:title>
    <dc:subject>化工類商品驗證登錄型式分類表</dc:subject>
    <meta:keyword>化工類商品</meta:keyword>
    <meta:keyword>驗證登錄</meta:keyword>
    <meta:keyword>型式試驗</meta:keyword>
    <dc:description>化工類商品申請驗證登錄之型式試驗，請先填寫此分類表。</dc:description>
    <meta:initial-creator>bsmi</meta:initial-creator>
    <meta:creation-date>2016-03-31T17:24:00</meta:creation-date>
    <dc:creator>黃政森</dc:creator>
    <dc:date>2016-03-31T17:24:00</dc:date>
    <meta:print-date>2000-07-11T16:24:00</meta:print-date>
    <meta:editing-cycles>2</meta:editing-cycles>
    <meta:document-statistic meta:table-count="38" meta:image-count="0" meta:object-count="0" meta:page-count="48" meta:paragraph-count="707" meta:word-count="5133" meta:character-count="17487" meta:non-whitespace-character-count="7542"/>
    <meta:generator>LibreOffice/5.0.3.2$Windows_x86 LibreOffice_project/e5f16313668ac592c1bfb310f4390624e3dbfb75</meta:generator>
  </office:meta>
</office:document-meta>
</file>