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ourier New" svg:font-family="'Courier New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/>
    </style:style>
    <style:style style:name="P3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4" style:family="paragraph" style:parent-style-name="Standard">
      <style:paragraph-properties fo:margin-left="0.81cm" fo:margin-right="0cm" fo:text-align="center" style:justify-single-word="false" fo:text-indent="-0.81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fo:font-size="10pt" style:font-name-asian="標楷體" style:font-size-asian="10pt" style:font-name-complex="Wingdings"/>
    </style:style>
    <style:style style:name="P7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style:font-name-asian="標楷體" style:font-name-complex="Wingdings"/>
    </style:style>
    <style:style style:name="P8" style:family="paragraph" style:parent-style-name="Standard">
      <style:paragraph-properties fo:margin-top="0.212cm" fo:margin-bottom="0.035cm" fo:line-height="10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style:font-name-asian="標楷體"/>
    </style:style>
    <style:style style:name="P9" style:family="paragraph" style:parent-style-name="Standard">
      <style:paragraph-properties fo:margin-left="1.058cm" fo:margin-right="0cm" fo:text-indent="-0.607cm" style:auto-text-indent="false"/>
      <style:text-properties style:font-name="Garamond" style:font-name-asian="標楷體" style:font-name-complex="Garamond"/>
    </style:style>
    <style:style style:name="P10" style:family="paragraph" style:parent-style-name="Standard">
      <style:paragraph-properties fo:margin-left="0.847cm" fo:margin-right="0cm" fo:text-indent="-0.395cm" style:auto-text-indent="false"/>
      <style:text-properties style:font-name="Garamond" style:font-name-complex="Garamond"/>
    </style:style>
    <style:style style:name="P11" style:family="paragraph" style:parent-style-name="Standard" style:master-page-name="Standard">
      <style:paragraph-properties fo:line-height="100%" fo:text-align="justify" style:justify-single-word="false" fo:orphans="2" fo:widows="2" style:page-number="auto" style:snap-to-layout-grid="false">
        <style:tab-stops>
          <style:tab-stop style:position="2.752cm" style:type="center"/>
          <style:tab-stop style:position="7.502cm" style:type="center"/>
          <style:tab-stop style:position="12.252cm" style:type="center"/>
          <style:tab-stop style:position="14.004cm" style:type="center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Footer">
      <style:paragraph-properties fo:orphans="2" fo:widows="2"/>
      <style:text-properties fo:font-size="6pt" style:font-size-asian="6pt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style:font-name="Courier New" fo:font-size="28pt" fo:letter-spacing="0.001cm" fo:font-style="normal" fo:font-weight="normal" style:font-name-asian="Courier New" style:font-name-complex="Courier New"/>
    </style:style>
    <style:style style:name="P15" style:family="paragraph">
      <style:paragraph-properties style:writing-mode="lr-tb"/>
      <style:text-properties style:font-name="Courier New" fo:font-size="28pt" fo:letter-spacing="0.001cm" fo:font-style="normal" fo:font-weight="normal" style:font-name-asian="Courier New" style:font-name-complex="Courier New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Wingdings"/>
    </style:style>
    <style:style style:name="T6" style:family="text">
      <style:text-properties fo:font-size="16pt" style:font-name-asian="細明體" style:font-size-asian="16pt" style:font-name-complex="細明體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style:font-name-complex="Wingdings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Garamond" style:text-underline-style="solid" style:text-underline-width="auto" style:text-underline-color="font-color" style:font-name-asian="標楷體" style:font-name-complex="Garamond"/>
    </style:style>
    <style:style style:name="T13" style:family="text">
      <style:text-properties style:font-name="Garamond" style:font-name-asian="標楷體" style:font-name-complex="Garamond"/>
    </style:style>
    <style:style style:name="T14" style:family="text">
      <style:text-properties style:font-name-asian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1.222cm" fo:min-width="3.4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1.341cm" fo:min-width="3.4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1.323cm" fo:min-width="3.42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575cm" fo:min-width="2.612cm" fo:padding-top="0.229cm" fo:padding-bottom="0.229cm" fo:padding-left="0.441cm" fo:padding-right="0.441cm" fo:wrap-option="wrap" draw:shadow-offset-x="0.106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</text:p>
      <text:p text:style-name="P3"><text:span text:style-name="T4">型式認可逐批檢驗(T字軌)檢驗標識範例</text:span></text:p>
      <text:p text:style-name="P4"/>
      <text:p text:style-name="P5"><draw:custom-shape text:anchor-type="char" draw:z-index="3" draw:style-name="gr3" draw:text-style-name="P13" svg:width="4.308cm" svg:height="1.782cm" svg:x="5.907cm" svg:y="0.651cm"><text:p/><draw:enhanced-geometry svg:viewBox="0 0 5925 2540" draw:type="non-primitive" draw:enhanced-path="M 113 2058  L 73 2188  L 38 2320  L 13 2438  L 0 2540  L 625 2538  L 640 2435  L 673 2318  L 720 2180  L 770 2058  L 825 1935  L 888 1820  L 960 1700  L 1050 1573  L 1145 1448  L 1235 1358  L 1325 1253  L 1428 1170  L 1548 1073  L 1665 998  L 1793 920  L 1898 860  L 2013 808  L 2118 765  L 2243 725  L 2355 688  L 2475 660  L 2603 635  L 2718 620  L 2840 608  L 2960 608  L 3085 608  L 3213 620  L 3370 645  L 3518 675  L 3630 698  L 3743 735  L 3855 780  L 3970 825  L 4080 878  L 4178 938  L 4283 1003  L 4400 1088  L 4490 1148  L 4590 1238  L 4688 1340  L 4785 1440  L 4883 1565  L 4980 1708  L 5070 1853  L 5138 1988  L 5198 2123  L 5253 2273  L 5303 2443  L 5925 2443  L 5895 2315  L 5858 2175  L 5813 2025  L 5748 1868  L 5688 1723  L 5603 1550  L 5505 1393  L 5410 1258  L 5303 1123  L 5183 975  L 5078 868  L 4973 765  L 4815 638  L 4658 515  L 4465 398  L 4283 300  L 4105 223  L 3915 155  L 3715 95  L 3545 53  L 3345 20  L 3150 0  L 2978 0  L 2798 5  L 2613 20  L 2430 50  L 2283 80  L 2140 113  L 2010 158  L 1868 210  L 1695 278  L 1570 338  L 1413 428  L 1260 525  L 1133 623  L 1020 713  L 900 823  L 758 965  L 625 1115  L 518 1260  L 413 1415  L 323 1575  L 243 1733  L 180 1888  L 133 2018  L 113 2053  L 113 2058  Z N"/></draw:custom-shape></text:p>
      <text:p text:style-name="P7"><draw:frame draw:style-name="fr1" draw:name="框架1" text:anchor-type="char" svg:x="0.7cm" svg:y="0.721cm" svg:width="2.143cm" svg:height="2.621cm" draw:z-index="10"><draw:text-box><text:p text:style-name="P2"></text:p><text:p text:style-name="P1"><text:span text:style-name="T9"><text:s text:c="2"/></text:span><text:span text:style-name="T8">圖示</text:span></text:p></draw:text-box></draw:frame></text:p>
      <text:p text:style-name="P8"><draw:custom-shape text:anchor-type="char" draw:z-index="1" draw:style-name="gr1" draw:text-style-name="P13" svg:width="4.366cm" svg:height="1.682cm" svg:x="5.888cm" svg:y="0.358cm"><text:p/><draw:enhanced-geometry svg:viewBox="0 0 6005 2400" draw:type="non-primitive" draw:enhanced-path="M 3845 2400  L 6005 1200  L 3845 0  L 4640 795  L 20 795  L 20 842  L 3155 1200  L 3 1555  L 0 1600  L 4655 1605  L 3845 2400  Z N"/></draw:custom-shape></text:p>
      <text:p text:style-name="P8"><draw:custom-shape text:anchor-type="char" draw:z-index="4" draw:style-name="gr4" draw:text-style-name="P13" svg:width="0.463cm" svg:height="0.35cm" svg:x="5.884cm" svg:y="0.22cm"><text:p/><draw:enhanced-geometry svg:viewBox="0 0 635 498" draw:type="non-primitive" draw:enhanced-path="M 8 0  L 635 50  L 633 95  L 628 145  L 630 200  L 628 255  L 628 300  L 628 345  L 635 395  L 635 440  L 13 498  L 5 428  L 5 358  L 0 278  L 0 195  L 3 123  L 3 65  L 8 0  Z N"/></draw:custom-shape><draw:custom-shape text:anchor-type="char" draw:z-index="2" draw:style-name="gr2" draw:text-style-name="P13" svg:width="4.313cm" svg:height="1.8cm" svg:x="5.902cm" svg:y="0.75cm"><text:p/><draw:enhanced-geometry svg:viewBox="0 0 5930 2567" draw:type="non-primitive" draw:enhanced-path="M 118 510  L 78 380  L 43 247  L 18 130  L 0 0  L 628 0  L 645 132  L 678 250  L 725 387  L 775 510  L 830 632  L 893 747  L 965 867  L 1055 995  L 1150 1120  L 1240 1210  L 1330 1315  L 1433 1397  L 1553 1495  L 1670 1570  L 1798 1647  L 1903 1707  L 2018 1760  L 2123 1802  L 2248 1842  L 2360 1880  L 2480 1907  L 2608 1932  L 2723 1947  L 2845 1960  L 2965 1960  L 3090 1960  L 3218 1947  L 3375 1922  L 3523 1892  L 3635 1870  L 3748 1832  L 3860 1787  L 3975 1742  L 4085 1690  L 4183 1630  L 4288 1565  L 4405 1480  L 4495 1420  L 4595 1330  L 4693 1227  L 4790 1127  L 4888 1002  L 4985 860  L 5075 715  L 5143 580  L 5203 445  L 5258 295  L 5308 125  L 5930 125  L 5900 252  L 5863 392  L 5818 542  L 5753 700  L 5693 845  L 5608 1017  L 5510 1175  L 5415 1310  L 5308 1445  L 5188 1592  L 5083 1700  L 4978 1802  L 4820 1930  L 4663 2052  L 4470 2170  L 4288 2267  L 4110 2345  L 3920 2412  L 3720 2472  L 3550 2515  L 3350 2547  L 3155 2567  L 2983 2567  L 2803 2562  L 2618 2547  L 2435 2517  L 2288 2487  L 2145 2455  L 2015 2410  L 1873 2357  L 1700 2290  L 1575 2230  L 1418 2140  L 1265 2042  L 1138 1945  L 1025 1855  L 905 1745  L 763 1602  L 630 1452  L 523 1307  L 418 1152  L 328 992  L 248 835  L 185 680  L 138 550  L 118 515  L 118 510  Z N"/></draw:custom-shape></text:p>
      <text:p text:style-name="P8"/>
      <text:p text:style-name="P6"><draw:frame draw:style-name="fr2" draw:name="框架2" text:anchor-type="char" svg:x="11.811cm" svg:y="0.575cm" svg:width="4.694cm" svg:height="2.826cm" draw:z-index="7"><draw:text-box><text:p text:style-name="Standard"><text:span text:style-name="T12">申請人代碼</text:span><text:span text:style-name="T13">(3A001五碼)</text:span></text:p><text:p text:style-name="P9">3：為標準檢驗局轄區代碼</text:p><text:p text:style-name="P10"><text:span text:style-name="T2">A001：</text:span><text:span text:style-name="T14"> </text:span><text:span text:style-name="T2">為工廠代碼</text:span></text:p></draw:text-box></draw:frame><draw:frame draw:style-name="fr2" draw:name="框架3" text:anchor-type="char" svg:x="2.926cm" svg:y="0.663cm" svg:width="2.025cm" svg:height="0.845cm" draw:z-index="6"><draw:text-box><text:p text:style-name="Standard"><text:span text:style-name="T11">字軌</text:span><text:span text:style-name="T2">(T)</text:span></text:p></draw:text-box></draw:frame><draw:frame draw:style-name="fr1" draw:name="框架4" text:anchor-type="char" svg:x="0.489cm" svg:y="0.549cm" svg:width="2.284cm" svg:height="2.909cm" draw:z-index="0"><draw:text-box><text:p text:style-name="P2"></text:p><text:p text:style-name="Standard"><text:span text:style-name="T6"><text:s/></text:span><text:span text:style-name="T5">識別號碼</text:span></text:p></draw:text-box></draw:frame></text:p>
      <text:p text:style-name="P8"><draw:line text:anchor-type="char" draw:z-index="9" draw:style-name="gr6" draw:text-style-name="P16" svg:x1="12.042cm" svg:y1="0.178cm" svg:x2="9.952cm" svg:y2="0.626cm"><text:p/></draw:line><draw:line text:anchor-type="char" draw:z-index="8" draw:style-name="gr6" draw:text-style-name="P16" svg:x1="4.872cm" svg:y1="0.339cm" svg:x2="6.142cm" svg:y2="0.627cm"><text:p/></draw:line><draw:custom-shape text:anchor-type="char" draw:z-index="5" draw:style-name="gr5" draw:text-style-name="P15" svg:width="3.493cm" svg:height="1.033cm" svg:x="6.354cm" svg:y="0.626cm"><text:p text:style-name="P14">T3A00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ourier New" svg:font-family="'Courier New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635cm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494cm" fo:margin-bottom="0.494cm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line-height="100%"/>
      <style:text-properties fo:language="en" fo:country="US"/>
    </style:style>
    <style:style style:name="Body_20_Text_20_2" style:display-name="Body Text 2" style:family="paragraph" style:parent-style-name="Standard">
      <style:paragraph-properties fo:margin-left="0.423cm" fo:margin-right="0cm" fo:margin-top="0.06cm" fo:margin-bottom="0.06cm" fo:text-align="justify" style:justify-single-word="false" fo:orphans="2" fo:widows="2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7.001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1.693cm"/>
          <style:tab-stop style:position="3.387cm"/>
          <style:tab-stop style:position="5.08cm"/>
          <style:tab-stop style:position="7.001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2" fo:widows="2"/>
      <style:text-properties fo:font-size="6pt" style:font-size-asian="6pt"/>
    </style:style>
    <style:page-layout style:name="Mpm1">
      <style:page-layout-properties fo:page-width="21.59cm" fo:page-height="27.94cm" style:num-format="1" style:print-orientation="portrait" fo:margin-top="2cm" fo:margin-bottom="0.91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6cm" fo:margin-top="0.4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公告日期：經濟部八十七年十一月二十五日經商檢字第87261260號公告。</dc:title>
    <dc:subject>T字軌字印標識範例</dc:subject>
    <meta:keyword>T字軌字印標識範例</meta:keyword>
    <dc:description>T字軌字印標識範例</dc:description>
    <meta:initial-creator>第二組第一科</meta:initial-creator>
    <meta:creation-date>2016-05-06T11:19:00</meta:creation-date>
    <dc:creator>黃政森</dc:creator>
    <dc:date>2016-05-06T11:19:00</dc:date>
    <meta:print-date>2005-04-21T09:31:00</meta:print-date>
    <meta:editing-cycles>2</meta:editing-cycles>
    <meta:document-statistic meta:table-count="0" meta:image-count="0" meta:object-count="0" meta:page-count="1" meta:paragraph-count="11" meta:word-count="59" meta:character-count="76" meta:non-whitespace-character-count="70"/>
    <meta:generator>LibreOffice/5.0.3.2$Windows_x86 LibreOffice_project/e5f16313668ac592c1bfb310f4390624e3dbfb75</meta:generator>
  </office:meta>
</office:document-meta>
</file>