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教育部標準宋體" svg:font-family="教育部標準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55cm" table:align="left" style:writing-mode="lr-tb"/>
    </style:style>
    <style:style style:name="表格1.A" style:family="table-column">
      <style:table-column-properties style:column-width="2.228cm"/>
    </style:style>
    <style:style style:name="表格1.E" style:family="table-column">
      <style:table-column-properties style:column-width="2.23cm"/>
    </style:style>
    <style:style style:name="表格1.F" style:family="table-column">
      <style:table-column-properties style:column-width="2.411cm"/>
    </style:style>
    <style:style style:name="表格1.G" style:family="table-column">
      <style:table-column-properties style:column-width="2.803cm"/>
    </style:style>
    <style:style style:name="表格1.1" style:family="table-row">
      <style:table-row-properties style:min-row-height="0.94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row-height="1.028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Standard">
      <style:paragraph-properties style:text-autospace="none" style:punctuation-wrap="simple" style:line-break="normal" style:snap-to-layout-grid="false">
        <style:tab-stops>
          <style:tab-stop style:position="1.27cm"/>
        </style:tab-stops>
      </style:paragraph-properties>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75%" style:snap-to-layout-grid="false"/>
    </style:style>
    <style:style style:name="P12" style:family="paragraph" style:parent-style-name="Standard">
      <style:paragraph-properties style:text-autospace="none" style:punctuation-wrap="simple" style:line-break="normal" style:snap-to-layout-grid="false"/>
    </style:style>
    <style:style style:name="P13" style:family="paragraph" style:parent-style-name="Standard">
      <style:paragraph-properties style:snap-to-layout-grid="false"/>
      <style:text-properties style:font-name="新細明體" style:letter-kerning="true" style:font-name-asian="標楷體" style:font-name-complex="新細明體" style:font-size-complex="10pt"/>
    </style:style>
    <style:style style:name="P14" style:family="paragraph" style:parent-style-name="Standard">
      <style:paragraph-properties fo:text-align="justify" style:justify-single-word="false" style:text-autospace="none" style:punctuation-wrap="simple" style:line-break="normal" style:snap-to-layout-grid="false">
        <style:tab-stops>
          <style:tab-stop style:position="1.27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17" style:family="paragraph" style:parent-style-name="Standard">
      <style:paragraph-properties fo:margin-left="0cm" fo:margin-right="-0.319cm" fo:text-indent="0cm" style:auto-text-indent="false" fo:break-before="page" style:text-autospace="none" style:punctuation-wrap="simple" style:line-break="normal" style:snap-to-layout-grid="false">
        <style:tab-stops>
          <style:tab-stop style:position="1.27cm"/>
          <style:tab-stop style:position="1.461cm"/>
        </style:tab-stops>
      </style:paragraph-properties>
      <style:text-properties style:font-name="標楷體" fo:font-size="18pt" style:font-name-asian="標楷體" style:font-size-asian="18pt"/>
    </style:style>
    <style:style style:name="P18" style:family="paragraph" style:parent-style-name="Standard" style:master-page-name="Standard">
      <style:paragraph-properties fo:margin-left="0cm" fo:margin-right="-0.319cm" fo:text-indent="0cm" style:auto-text-indent="false" style:page-number="auto" style:text-autospace="none" style:punctuation-wrap="simple" style:line-break="normal" style:snap-to-layout-grid="false">
        <style:tab-stops>
          <style:tab-stop style:position="1.27cm"/>
          <style:tab-stop style:position="1.461cm"/>
        </style:tab-stops>
      </style:paragraph-properties>
      <style:text-properties style:font-name="標楷體" fo:font-size="18pt" style:font-name-asian="標楷體" style:font-size-asian="18pt"/>
    </style:style>
    <style:style style:name="P19" style:family="paragraph" style:parent-style-name="Standard">
      <style:paragraph-properties fo:margin-top="0.212cm" fo:margin-bottom="0cm" style:text-autospace="none" style:punctuation-wrap="simple" style:line-break="normal" style:snap-to-layout-grid="false">
        <style:tab-stops>
          <style:tab-stop style:position="1.27cm"/>
        </style:tab-stops>
      </style:paragraph-properties>
    </style:style>
    <style:style style:name="P20" style:family="paragraph" style:parent-style-name="Standard">
      <style:paragraph-properties fo:margin-top="0.212cm" fo:margin-bottom="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1" style:family="paragraph" style:parent-style-name="Standard">
      <style:paragraph-properties fo:margin-left="0cm" fo:margin-right="0cm" fo:line-height="75%" fo:text-indent="0.176cm" style:auto-text-indent="false" style:snap-to-layout-grid="false"/>
    </style:style>
    <style:style style:name="P22" style:family="paragraph" style:parent-style-name="Standard">
      <style:paragraph-properties fo:margin-left="0cm" fo:margin-right="0cm" fo:line-height="75%" fo:text-indent="0.176cm" style:auto-text-indent="false" style:snap-to-layout-grid="false"/>
      <style:text-properties fo:font-size="10pt" style:font-size-asian="10pt" style:font-size-complex="10pt"/>
    </style:style>
    <style:style style:name="P23" style:family="paragraph" style:parent-style-name="Standard">
      <style:paragraph-properties fo:margin-left="0cm" fo:margin-right="0cm" fo:line-height="75%" fo:text-indent="0.176cm" style:auto-text-indent="false" style:snap-to-layout-grid="false"/>
      <style:text-properties fo:font-size="10pt" style:font-size-asian="10pt" style:font-size-complex="10pt"/>
    </style:style>
    <style:style style:name="P24" style:family="paragraph" style:parent-style-name="Standard">
      <style:paragraph-properties fo:margin-left="0.101cm" fo:margin-right="0.101cm" fo:margin-top="0cm" fo:margin-bottom="0.141cm" fo:text-indent="3.951cm" style:auto-text-indent="false" style:text-autospace="none"/>
    </style:style>
    <style:style style:name="P25" style:family="paragraph" style:parent-style-name="Standard">
      <style:paragraph-properties fo:margin-left="0.101cm" fo:margin-right="0.101cm" fo:margin-top="0.141cm" fo:margin-bottom="0.141cm" fo:text-align="center" style:justify-single-word="false" fo:text-indent="0cm" style:auto-text-indent="false" style:text-autospace="none"/>
    </style:style>
    <style:style style:name="P26" style:family="paragraph" style:parent-style-name="Standard">
      <style:paragraph-properties fo:margin-left="0.101cm" fo:margin-right="0.101cm" fo:margin-top="0.141cm" fo:margin-bottom="0.141cm" fo:text-align="center" style:justify-single-word="false" fo:text-indent="0cm" style:auto-text-indent="false" style:text-autospace="none" style:snap-to-layout-grid="false"/>
      <style:text-properties style:font-name="新細明體" fo:font-size="10pt" fo:letter-spacing="0.018cm" style:letter-kerning="true" style:font-name-asian="標楷體" style:font-size-asian="10pt" style:font-name-complex="新細明體" style:font-size-complex="10pt"/>
    </style:style>
    <style:style style:name="P27" style:family="paragraph" style:parent-style-name="Standard">
      <style:paragraph-properties fo:margin-left="0.101cm" fo:margin-right="0.101cm" fo:margin-top="0.141cm" fo:margin-bottom="0.141cm" fo:text-indent="0cm" style:auto-text-indent="false" style:text-autospace="none" style:snap-to-layout-grid="false"/>
      <style:text-properties style:font-name="新細明體" style:letter-kerning="true" style:font-name-asian="標楷體" style:font-name-complex="新細明體" style:font-size-complex="10pt"/>
    </style:style>
    <style:style style:name="P28" style:family="paragraph" style:parent-style-name="Standard">
      <style:paragraph-properties fo:margin-left="0.101cm" fo:margin-right="0.101cm" fo:margin-top="0.141cm" fo:margin-bottom="0.141cm" fo:text-align="center" style:justify-single-word="false" fo:text-indent="0cm" style:auto-text-indent="false" style:text-autospace="none" style:snap-to-layout-grid="false"/>
      <style:text-properties style:font-name="新細明體" style:letter-kerning="true" style:font-name-asian="標楷體" style:font-name-complex="新細明體" style:font-size-complex="10pt"/>
    </style:style>
    <style:style style:name="P29" style:family="paragraph" style:parent-style-name="Standard">
      <style:paragraph-properties fo:margin-left="0.101cm" fo:margin-right="0.101cm" fo:margin-top="0cm" fo:margin-bottom="0.141cm" fo:text-align="center" style:justify-single-word="false" fo:text-indent="0cm" style:auto-text-indent="false" style:text-autospace="none"/>
      <style:text-properties style:font-name="新細明體" style:letter-kerning="true" style:font-name-asian="標楷體" style:font-name-complex="新細明體" style:font-size-complex="10pt"/>
    </style:style>
    <style:style style:name="P30" style:family="paragraph" style:parent-style-name="Standard">
      <style:paragraph-properties fo:margin-left="0.101cm" fo:margin-right="0.101cm" fo:text-align="center" style:justify-single-word="false" fo:text-indent="0cm" style:auto-text-indent="false" style:text-autospace="none" style:snap-to-layout-grid="false"/>
    </style:style>
    <style:style style:name="P31" style:family="paragraph" style:parent-style-name="Standard">
      <style:paragraph-properties fo:margin-left="0.101cm" fo:margin-right="0.101cm" fo:text-align="center" style:justify-single-word="false" fo:text-indent="0cm" style:auto-text-indent="false" style:text-autospace="none" style:snap-to-layout-grid="false"/>
      <style:text-properties style:font-name="新細明體" style:letter-kerning="true" style:font-name-asian="標楷體" style:font-name-complex="新細明體" style:font-size-complex="10pt"/>
    </style:style>
    <style:style style:name="P32" style:family="paragraph" style:parent-style-name="Standard">
      <style:paragraph-properties fo:margin-left="0.101cm" fo:margin-right="0.101cm" fo:margin-top="0.141cm" fo:margin-bottom="0.635cm" fo:text-indent="0cm" style:auto-text-indent="false" style:text-autospace="none"/>
    </style:style>
    <style:style style:name="P33" style:family="paragraph" style:parent-style-name="Standard">
      <style:paragraph-properties fo:margin-left="0.101cm" fo:margin-right="0.101cm" fo:margin-top="0.141cm" fo:margin-bottom="0.635cm" fo:text-indent="0cm" style:auto-text-indent="false" style:text-autospace="none"/>
      <style:text-properties style:font-name="新細明體" style:letter-kerning="true" style:font-name-asian="標楷體" style:font-name-complex="新細明體" style:font-size-complex="10pt"/>
    </style:style>
    <style:style style:name="P34" style:family="paragraph" style:parent-style-name="Standard">
      <style:paragraph-properties fo:margin-left="1.401cm" fo:margin-right="0.101cm" fo:margin-top="0.141cm" fo:margin-bottom="0.635cm" fo:text-indent="-1.3cm" style:auto-text-indent="false" style:text-autospace="none"/>
      <style:text-properties style:font-name="新細明體" fo:font-size="11pt" style:letter-kerning="true" style:font-name-asian="標楷體" style:font-size-asian="11pt" style:font-name-complex="新細明體" style:font-size-complex="11pt"/>
    </style:style>
    <style:style style:name="P35" style:family="paragraph" style:parent-style-name="Standard">
      <style:paragraph-properties fo:margin-left="0cm" fo:margin-right="0cm" fo:margin-top="0.191cm" fo:margin-bottom="0cm" fo:text-indent="3.41cm" style:auto-text-indent="false" style:text-autospace="none" style:punctuation-wrap="simple" style:line-break="normal" style:snap-to-layout-grid="false">
        <style:tab-stops>
          <style:tab-stop style:position="1.27cm"/>
        </style:tab-stops>
      </style:paragraph-properties>
    </style:style>
    <style:style style:name="P36" style:family="paragraph" style:parent-style-name="Standard">
      <style:paragraph-properties fo:margin-top="0.318cm" fo:margin-bottom="0cm" style:text-autospace="none" style:punctuation-wrap="simple" style:line-break="normal" style:snap-to-layout-grid="false"/>
    </style:style>
    <style:style style:name="P37" style:family="paragraph" style:parent-style-name="Standard">
      <style:paragraph-properties fo:margin-top="0.318cm" fo:margin-bottom="0cm" style:text-autospace="none" style:punctuation-wrap="simple" style:line-break="normal" style:snap-to-layout-grid="false">
        <style:tab-stops>
          <style:tab-stop style:position="1.588cm"/>
        </style:tab-stops>
      </style:paragraph-properties>
    </style:style>
    <style:style style:name="P38" style:family="paragraph" style:parent-style-name="Standard">
      <style:paragraph-properties fo:margin-top="0.318cm" fo:margin-bottom="0cm" style:text-autospace="none" style:punctuation-wrap="simple" style:line-break="normal" style:snap-to-layout-grid="false">
        <style:tab-stops>
          <style:tab-stop style:position="1.588cm"/>
        </style:tab-stops>
      </style:paragraph-properties>
      <style:text-properties style:font-name="標楷體" fo:font-size="18pt" style:font-name-asian="標楷體" style:font-size-asian="18pt"/>
    </style:style>
    <style:style style:name="P39" style:family="paragraph" style:parent-style-name="Standard">
      <style:paragraph-properties fo:margin-top="0.318cm" fo:margin-bottom="0cm" style:text-autospace="none" style:punctuation-wrap="simple" style:line-break="normal" style:snap-to-layout-grid="false">
        <style:tab-stops>
          <style:tab-stop style:position="1.588cm"/>
        </style:tab-stops>
      </style:paragraph-properties>
      <style:text-properties style:font-name="標楷體" fo:font-size="18pt" fo:language="zh" fo:country="TW" style:font-name-asian="標楷體" style:font-size-asian="18pt" style:language-asian="zh" style:country-asian="TW"/>
    </style:style>
    <style:style style:name="P40" style:family="paragraph" style:parent-style-name="Standard">
      <style:paragraph-properties fo:margin-top="0.318cm" fo:margin-bottom="0.318cm" fo:line-height="0.847cm"/>
      <style:text-properties fo:font-size="16pt" style:font-name-asian="標楷體" style:font-size-asian="16pt"/>
    </style:style>
    <style:style style:name="P41" style:family="paragraph" style:parent-style-name="Standard" style:list-style-name="">
      <style:paragraph-properties fo:margin-left="0.097cm" fo:margin-right="0cm" fo:margin-top="0.318cm" fo:margin-bottom="0.318cm" fo:line-height="0.847cm" fo:text-indent="0cm" style:auto-text-indent="false"/>
      <style:text-properties fo:font-size="16pt" style:font-name-asian="標楷體" style:font-size-asian="16pt"/>
    </style:style>
    <style:style style:name="P42" style:family="paragraph" style:parent-style-name="Standard">
      <style:paragraph-properties fo:margin-left="0.097cm" fo:margin-right="0cm" fo:margin-top="0.318cm" fo:margin-bottom="0.318cm" fo:line-height="0.847cm" fo:text-indent="0cm" style:auto-text-indent="false"/>
      <style:text-properties style:font-name="標楷體" fo:font-size="16pt" fo:language="zh" fo:country="TW" style:font-name-asian="標楷體" style:font-size-asian="16pt" style:language-asian="zh" style:country-asian="TW"/>
    </style:style>
    <style:style style:name="P43" style:family="paragraph" style:parent-style-name="Standard">
      <style:paragraph-properties fo:margin-left="0.097cm" fo:margin-right="0cm" fo:margin-top="0.318cm" fo:margin-bottom="0.318cm" fo:line-height="0.847cm" fo:text-indent="0cm" style:auto-text-indent="false" fo:break-before="page"/>
      <style:text-properties fo:font-size="16pt" style:font-name-asian="標楷體" style:font-size-asian="16pt"/>
    </style:style>
    <style:style style:name="P44" style:family="paragraph">
      <style:paragraph-properties fo:margin-left="1.129cm" fo:margin-right="0cm" fo:text-indent="-1.128cm" style:writing-mode="lr-tb"/>
    </style:style>
    <style:style style:name="P45" style:family="paragraph">
      <style:paragraph-properties fo:margin-left="1.129cm" fo:margin-right="0cm" fo:text-indent="-1.128cm" style:writing-mode="lr-tb"/>
    </style:style>
    <style:style style:name="P46" style:family="paragraph">
      <style:paragraph-properties style:writing-mode="lr-tb"/>
    </style:style>
    <style:style style:name="P47" style:family="paragraph">
      <style:paragraph-properties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letter-spacing="0.018cm" style:font-name-asian="教育部標準宋體" style:font-size-asian="10pt" style:font-size-complex="10pt"/>
    </style:style>
    <style:style style:name="T4" style:family="text">
      <style:text-properties fo:font-size="10pt" fo:letter-spacing="0.018cm" fo:language="zh" fo:country="TW" style:font-name-asian="教育部標準宋體" style:font-size-asian="10pt" style:font-size-complex="1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style>
    <style:style style:name="T13" style:family="text">
      <style:text-properties style:font-name="標楷體" fo:font-size="14pt" style:font-name-asian="標楷體" style:font-size-asian="14pt"/>
    </style:style>
    <style:style style:name="T14" style:family="text">
      <style:text-properties style:font-name="標楷體" fo:font-size="18pt" style:font-name-asian="標楷體" style:font-size-asian="18pt"/>
    </style:style>
    <style:style style:name="T15" style:family="text">
      <style:text-properties style:font-name="標楷體" fo:font-size="18pt" style:font-name-asian="標楷體" style:font-size-asian="18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style:font-name="標楷體" fo:font-size="16pt" style:font-name-asian="標楷體" style:font-size-asian="16pt"/>
    </style:style>
    <style:style style:name="T20" style:family="text">
      <style:text-properties fo:color="#000000" fo:font-size="10pt" style:font-size-asian="10pt" style:font-size-complex="10pt"/>
    </style:style>
    <style:style style:name="T21" style:family="text">
      <style:text-properties fo:color="#000000" fo:font-size="10pt" style:font-size-asian="10pt" style:font-size-complex="10pt"/>
    </style:style>
    <style:style style:name="T22" style:family="text">
      <style:text-properties fo:color="#000000" fo:font-size="11pt" style:font-size-asian="11pt" style:font-size-complex="11pt"/>
    </style:style>
    <style:style style:name="T23" style:family="text">
      <style:text-properties style:font-name="新細明體" style:letter-kerning="true" style:font-name-asian="標楷體" style:font-name-complex="新細明體" style:font-size-complex="10pt"/>
    </style:style>
    <style:style style:name="T24" style:family="text">
      <style:text-properties style:font-name="新細明體" style:letter-kerning="true" style:font-name-asian="標楷體" style:font-name-complex="新細明體" style:font-size-complex="10pt"/>
    </style:style>
    <style:style style:name="T25" style:family="text">
      <style:text-properties style:font-name="新細明體" style:letter-kerning="true" style:font-name-asian="新細明體" style:font-name-complex="新細明體" style:font-size-complex="10pt"/>
    </style:style>
    <style:style style:name="T26" style:family="text">
      <style:text-properties style:font-name="新細明體" fo:font-size="11pt" style:letter-kerning="true" style:font-name-asian="標楷體" style:font-size-asian="11pt" style:font-name-complex="新細明體" style:font-size-complex="11pt"/>
    </style:style>
    <style:style style:name="T27" style:family="text">
      <style:text-properties style:font-name="新細明體" fo:font-size="8pt" style:letter-kerning="true" style:font-name-asian="標楷體" style:font-size-asian="8pt" style:font-name-complex="新細明體" style:font-size-complex="8pt"/>
    </style:style>
    <style:style style:name="T28" style:family="text">
      <style:text-properties style:text-position="super 58%" fo:font-size="10pt" fo:letter-spacing="0.018cm" fo:language="zh" fo:country="TW" style:font-name-asian="教育部標準宋體" style:font-size-asian="10pt" style:font-size-complex="10pt"/>
    </style:style>
    <style:style style:name="T29"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30" style:family="text">
      <style:text-properties fo:color="#ff000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31" style:family="text">
      <style:text-properties fo:color="#00000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3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true" fo:min-height="0.691cm" fo:min-width="15.909cm"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true" fo:min-height="0.367cm" fo:min-width="15.909cm"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true" fo:min-height="0.635cm" fo:min-width="7.731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true" fo:min-height="0.635cm" fo:min-width="3.3cm"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fo:min-height="0.635cm" fo:min-width="1.037cm"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true" fo:min-height="0.635cm" fo:min-width="1.171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p>
      <text:p text:style-name="P16"><draw:frame draw:style-name="fr1" draw:name="框架1" text:anchor-type="char" svg:x="1.535cm" svg:y="0.609cm" svg:width="14.247cm" draw:z-index="13"><draw:text-box fo:min-height="0cm"><text:p text:style-name="P5">Declaration of the Presence Condition of the Restricted Substances Marking</text:p></draw:text-box></draw:frame><text:bookmark-start text:name="OLE_LINK2"/><text:bookmark-start text:name="OLE_LINK1"/>限用物質含有情況標示聲明書<text:bookmark-end text:name="OLE_LINK2"/><text:bookmark-end text:name="OLE_LINK1"/></text:p>
      <text:p text:style-name="P16"/>
      <text:p text:style-name="P19"><draw:frame draw:style-name="fr1" draw:name="框架2" text:anchor-type="char" svg:x="-0.185cm" svg:y="0.744cm" svg:width="5.669cm" draw:z-index="7"><draw:text-box fo:min-height="0cm"><text:p text:style-name="P11"><text:span text:style-name="T1">Certificate </text:span><text:span text:style-name="T1">No／Application No.</text:span></text:p></draw:text-box></draw:frame><text:span text:style-name="T9">證書號碼／受理編號：</text:span><text:span text:style-name="T17">(No.)</text:span></text:p>
      <text:p text:style-name="P19"><draw:frame draw:style-name="fr1" draw:name="框架3" text:anchor-type="char" svg:x="-0.358cm" svg:y="0.773cm" svg:width="8.239cm" draw:z-index="8"><draw:text-box fo:min-height="0cm"><text:p text:style-name="P21"><text:span text:style-name="T1">Product Label and </text:span><text:span text:style-name="T1">Commodity Inspection Mark</text:span><text:span text:style-name="T1">.</text:span></text:p></draw:text-box></draw:frame><text:span text:style-name="T9">商品標籤及商品檢驗標</text:span><text:span text:style-name="T19">識：</text:span><text:span text:style-name="T17">(Picture)</text:span></text:p>
      <text:p text:style-name="P19"><draw:frame draw:style-name="fr1" draw:name="框架4" text:anchor-type="char" svg:x="-0.347cm" svg:y="0.801cm" svg:width="8.239cm" draw:z-index="9"><draw:text-box fo:min-height="0cm"><text:p text:style-name="P21"><text:span text:style-name="T1">Sample and</text:span> <text:span text:style-name="T1">its location</text:span></text:p></draw:text-box></draw:frame><text:span text:style-name="T19">樣張及其標示位置：</text:span><text:span text:style-name="T17">(Description</text:span><text:span text:style-name="T17"> and Picture</text:span><text:span text:style-name="T17">)</text:span></text:p>
      <text:p text:style-name="P7"><draw:frame draw:style-name="fr2" draw:name="框架5" text:anchor-type="paragraph" svg:x="-0.076cm" svg:y="6.53cm" svg:width="16.355cm" draw:z-index="0"><draw:text-box fo:min-height="0.058cm"><table:table table:name="表格1" table:style-name="表格1"><table:table-column table:style-name="表格1.A" table:number-columns-repeated="4"/><table:table-column table:style-name="表格1.E"/><table:table-column table:style-name="表格1.F"/><table:table-column table:style-name="表格1.G"/><table:table-row table:style-name="表格1.1"><table:table-cell table:style-name="表格1.A1" table:number-columns-spanned="7" office:value-type="string"><text:p text:style-name="P24"><draw:frame draw:style-name="fr1" draw:name="框架6" text:anchor-type="char" svg:x="8.511cm" svg:y="0.487cm" svg:width="4.523cm" svg:height="0.806cm" draw:z-index="11"><draw:text-box><text:p text:style-name="P22">Type designation (Type)</text:p></draw:text-box></draw:frame><draw:frame draw:style-name="fr1" draw:name="框架7" text:anchor-type="char" svg:x="3.471cm" svg:y="0.453cm" svg:width="3.574cm" svg:height="0.806cm" draw:z-index="10"><draw:text-box><text:p text:style-name="P22">Equipment name</text:p></draw:text-box></draw:frame><text:span text:style-name="T23">設備名稱：</text:span><text:span text:style-name="T23">　　　　　　</text:span><text:span text:style-name="T23">，型號</text:span><text:span text:style-name="T23">（型式）</text:span><text:span text:style-name="T23">：</text:span></text:p></table: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25"><text:span text:style-name="T23">單元</text:span><text:span text:style-name="T1">Ｕnit</text:span></text:p></table:table-cell><table:table-cell table:style-name="表格1.B2" table:number-columns-spanned="6" office:value-type="string"><text:p text:style-name="P29"><draw:frame draw:style-name="fr1" draw:name="框架8" text:anchor-type="char" svg:x="3.406cm" svg:y="0.467cm" svg:width="9.502cm" svg:height="0.806cm" draw:z-index="12"><draw:text-box><text:p text:style-name="P22">Restricted substances and its chemical symbols</text:p></draw:text-box></draw:frame>限用物質及其化學符號</text:p></table:table-cell><table:covered-table-cell/><table:covered-table-cell/><table:covered-table-cell/><table:covered-table-cell/><table:covered-table-cell/></table:table-row><table:table-row table:style-name="表格1.3"><table:covered-table-cell/><table:table-cell table:style-name="表格1.B3" office:value-type="string"><text:p text:style-name="P30"><text:span text:style-name="T23">鉛</text:span><text:span text:style-name="T1">Lead</text:span></text:p><text:p text:style-name="P31">(Pb)</text:p></table:table-cell><table:table-cell table:style-name="表格1.B3" office:value-type="string"><text:p text:style-name="P30"><text:span text:style-name="T23">汞</text:span><text:span text:style-name="T1">Mercury</text:span></text:p><text:p text:style-name="P31">(Hg)</text:p></table:table-cell><table:table-cell table:style-name="表格1.B3" office:value-type="string"><text:p text:style-name="P30"><text:span text:style-name="T23">鎘</text:span><text:span text:style-name="T1">Cadmium</text:span></text:p><text:p text:style-name="P31">(Cd)</text:p></table:table-cell><table:table-cell table:style-name="表格1.B3" office:value-type="string"><text:p text:style-name="P30"><text:span text:style-name="T23">六價鉻</text:span><text:span text:style-name="T1">Hexavalent chromium</text:span></text:p><text:p text:style-name="P30"><text:span text:style-name="T23">(Cr</text:span><text:span text:style-name="T28">+6</text:span><text:span text:style-name="T23">)</text:span></text:p></table:table-cell><table:table-cell table:style-name="表格1.B3" office:value-type="string"><text:p text:style-name="P2"><text:span text:style-name="T23">多溴聯苯</text:span><text:span text:style-name="T1">Polybrominated biphenyls</text:span></text:p><text:p text:style-name="P31">(PBB)</text:p><text:p text:style-name="P30"><text:span text:style-name="T23">多溴二苯醚</text:span><text:span text:style-name="T1">Polybrominated diphenyl ethers</text:span><text:span text:style-name="T23"> (PBDE)</text:span></text:p></table:table-cell><table:table-cell table:style-name="表格1.G3" office:value-type="string"><text:p text:style-name="P13"/></table:table-cell></table:table-row><table:table-row table:style-name="表格1.4"><table:table-cell table:style-name="表格1.A2" office:value-type="string"><text:p text:style-name="P27"/></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G3" office:value-type="string"><text:p text:style-name="P28"/></table:table-cell></table:table-row><table:table-row table:style-name="表格1.4"><table:table-cell table:style-name="表格1.A2" office:value-type="string"><text:p text:style-name="P27"/></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G3" office:value-type="string"><text:p text:style-name="P28"/></table:table-cell></table:table-row><table:table-row table:style-name="表格1.4"><table:table-cell table:style-name="表格1.A2" office:value-type="string"><text:p text:style-name="P27"/></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G3" office:value-type="string"><text:p text:style-name="P28"/></table:table-cell></table:table-row><table:table-row table:style-name="表格1.4"><table:table-cell table:style-name="表格1.A2" office:value-type="string"><text:p text:style-name="P27"/></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B3" office:value-type="string"><text:p text:style-name="P28"/></table:table-cell><table:table-cell table:style-name="表格1.G3" office:value-type="string"><text:p text:style-name="P28"/></table:table-cell></table:table-row><table:table-row table:style-name="表格1.4"><table:table-cell table:style-name="表格1.A8" table:number-columns-spanned="7" office:value-type="string"><text:p text:style-name="P34"><draw:g text:anchor-type="char" draw:z-index="14" draw:style-name="gr1"><draw:frame draw:style-name="gr2" draw:text-style-name="P45" svg:width="16.417cm" svg:height="0.95cm" svg:x="-0.045cm" svg:y="0.612cm"><draw:text-box><text:p text:style-name="P44"><text:span text:style-name="T29">Note 1</text:span><text:span text:style-name="T29">：“</text:span><text:span text:style-name="T29">Exceeding 0.1 wt %” and “exceeding 0.01 wt %” indicate that the percentage content of the restricted substance</text:span><text:span text:style-name="T30"> </text:span><text:span text:style-name="T31">exceeds</text:span><text:span text:style-name="T29"> the reference percentage value of presence condition.</text:span></text:p></draw:text-box></draw:frame><draw:frame draw:style-name="gr3" draw:text-style-name="P45" svg:width="16.417cm" svg:height="0.95cm" svg:x="-0.021cm" svg:y="1.886cm"><draw:text-box><text:p text:style-name="P44"><text:span text:style-name="T29">Note 2</text:span><text:span text:style-name="T29">：“○” </text:span><text:span text:style-name="T29">indicates that the percentage content of the restricted substance does not</text:span><text:span text:style-name="T31"> exceed</text:span><text:span text:style-name="T29"> the percentage of reference value of presence.</text:span></text:p></draw:text-box></draw:frame><draw:frame draw:style-name="gr3" draw:text-style-name="P45" svg:width="16.417cm" svg:height="0.623cm" svg:x="-0.049cm" svg:y="3.11cm"><draw:text-box><text:p text:style-name="P44"><text:span text:style-name="T29">Note 3</text:span><text:span text:style-name="T29">：</text:span><text:span text:style-name="T29">The “−” indicates that the restricted substance corresponds to the exemption.</text:span></text:p></draw:text-box></draw:frame></draw:g>備考1.〝超出0.1 wt %〞及〝超出0.01 wt %〞係指限用物質之百分比含量超出百分比含量基準值。</text:p><text:p text:style-name="P32"><text:span text:style-name="T23">備考2.〝</text:span><text:span text:style-name="T25">○</text:span><text:span text:style-name="T23">〞係指該項限用物質之百分比含量未超出百分比含量基準值。</text:span></text:p><text:p text:style-name="P33">備考3.〝－〞係指該項限用物質為排除項目。</text:p></table:table-cell><table:covered-table-cell/><table:covered-table-cell/><table:covered-table-cell/><table:covered-table-cell/><table:covered-table-cell/><table:covered-table-cell/></table:table-row></table:table></draw:text-box></draw:frame><text:span text:style-name="T9">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span></text:p>
      <text:p text:style-name="P14"><text:span text:style-name="T1">I </text:span><text:span text:style-name="T1">hereby </text:span><text:span text:style-name="T1">ensure that “the presence conditions of the restricted substance”</text:span><text:span text:style-name="T1"> provided</text:span><text:span text:style-name="T1"> above have been </text:span><text:span text:style-name="T1">proved</text:span><text:span text:style-name="T1"> </text:span><text:span text:style-name="T1">by </text:span><text:span text:style-name="T1">test</text:span><text:span text:style-name="T1">ing</text:span><text:span text:style-name="T1"> or appropriate quality control measures, and make sure </text:span><text:span text:style-name="T1">the relevant</text:span><text:span text:style-name="T1"> </text:span><text:span text:style-name="T1">documents </text:span><text:span text:style-name="T1">provided</text:span><text:span text:style-name="T1"> are correct </text:span><text:span text:style-name="T1">and </text:span><text:span text:style-name="T1">ready</text:span><text:span text:style-name="T1">. </text:span><text:span text:style-name="T1">Also,</text:span><text:span text:style-name="T1"> </text:span><text:span text:style-name="T1">I </text:span><text:span text:style-name="T1">agree to cooperate with BSMI</text:span><text:span text:style-name="T1">, as the A</text:span><text:span text:style-name="T20">rticle 49 of the Commodity Inspection Act </text:span><text:span text:style-name="T20">stipulates, to </text:span><text:span text:style-name="T20">provide the relevant documents</text:span><text:span text:style-name="T20">, if needed, </text:span><text:span text:style-name="T20">for </text:span><text:span text:style-name="T20">verification</text:span><text:span text:style-name="T20"> </text:span><text:span text:style-name="T20">within 28 working days when BSMI carries out </text:span><text:span text:style-name="T1">the market surveillance activities.</text:span></text:p>
      <text:p text:style-name="P35"><text:span text:style-name="T9">此致 </text:span><text:span text:style-name="T1">to</text:span></text:p>
      <text:p text:style-name="P7"><text:span text:style-name="T9">　經濟部標準檢驗局 </text:span><text:span text:style-name="T1">The Bureau of Standards, Metrology and Inspection</text:span></text:p>
      <text:p text:style-name="P12"><draw:g text:anchor-type="char" draw:z-index="15" draw:style-name="gr1"><draw:frame draw:style-name="gr4" draw:text-style-name="P47" svg:width="8.24cm" svg:height="0.89cm" svg:x="0.456cm" svg:y="0.323cm"><draw:text-box><text:p text:style-name="P46"><text:span text:style-name="T32">Applicant</text:span></text:p></draw:text-box></draw:frame><draw:frame draw:style-name="gr4" draw:text-style-name="P47" svg:width="8.24cm" svg:height="0.89cm" svg:x="0.318cm" svg:y="1.441cm"><draw:text-box><text:p text:style-name="P46"><text:span text:style-name="T32">Person in charge</text:span></text:p></draw:text-box></draw:frame><draw:frame draw:style-name="gr5" draw:text-style-name="P47" svg:width="3.809cm" svg:height="0.89cm" svg:x="11.319cm" svg:y="1.466cm"><draw:text-box><text:p text:style-name="P46"><text:span text:style-name="T32">(Signature)</text:span></text:p></draw:text-box></draw:frame><draw:frame draw:style-name="gr5" draw:text-style-name="P47" svg:width="3.809cm" svg:height="0.89cm" svg:x="2.034cm" svg:y="2.553cm"><draw:text-box><text:p text:style-name="P46"><text:span text:style-name="T32">DATE</text:span></text:p></draw:text-box></draw:frame><draw:frame draw:style-name="gr6" draw:text-style-name="P47" svg:width="1.546cm" svg:height="0.89cm" svg:x="7.381cm" svg:y="2.533cm"><draw:text-box><text:p text:style-name="P46"><text:span text:style-name="T32">(year)</text:span></text:p></draw:text-box></draw:frame><draw:frame draw:style-name="gr7" draw:text-style-name="P47" svg:width="1.68cm" svg:height="0.89cm" svg:x="10.432cm" svg:y="2.535cm"><draw:text-box><text:p text:style-name="P46"><text:span text:style-name="T32">(month)</text:span></text:p></draw:text-box></draw:frame><draw:frame draw:style-name="gr7" draw:text-style-name="P47" svg:width="1.68cm" svg:height="0.89cm" svg:x="13.653cm" svg:y="2.5cm"><draw:text-box><text:p text:style-name="P46"><text:span text:style-name="T32">(day)</text:span></text:p></draw:text-box></draw:frame></draw:g><text:span text:style-name="T9">　申請人：</text:span><text:span text:style-name="T12">　　　　　　　　　　　　　　　 </text:span></text:p>
      <text:p text:style-name="P36"><text:span text:style-name="T9">　負責人：</text:span><text:span text:style-name="T12">　　　　　　　　　　　　　　　</text:span><text:span text:style-name="T9">（</text:span><text:span text:style-name="T13">簽章</text:span><text:span text:style-name="T9">）</text:span></text:p>
      <text:p text:style-name="P37"><text:soft-page-break/><text:span text:style-name="T14">　中　華　民　國　　　　年　　　　月　　　 <text:s/>日</text:span></text:p>
      <text:p text:style-name="P17"><text:tab/><text:tab/></text:p>
      <text:p text:style-name="P41"><draw:frame draw:style-name="fr1" draw:name="框架9" text:anchor-type="char" svg:x="2.177cm" svg:y="13.605cm" svg:width="12.065cm" svg:height="1.716cm" draw:z-index="4"><draw:text-box><text:p text:style-name="P9">商品檢驗標識</text:p><text:p text:style-name="P4">Commodity Inspection Mark</text:p></draw:text-box></draw:frame><draw:frame draw:style-name="fr1" draw:name="框架10" text:anchor-type="char" svg:x="2.117cm" svg:y="0.584cm" svg:width="12.065cm" svg:height="1.647cm" draw:z-index="3"><draw:text-box><text:p text:style-name="P9">商品標籤</text:p><text:p text:style-name="P4">Product Label</text:p></draw:text-box></draw:frame><draw:frame draw:style-name="fr3" draw:name="框架11" text:anchor-type="char" svg:x="1.025cm" svg:y="15.004cm" svg:width="14.683cm" svg:height="10.873cm" draw:z-index="2"><draw:text-box><text:p text:style-name="Standard"/></draw:text-box></draw:frame><draw:frame draw:style-name="fr3" draw:name="框架12" text:anchor-type="char" svg:x="1.02cm" svg:y="1.986cm" svg:width="14.683cm" svg:height="10.873cm" draw:z-index="1"><draw:text-box><text:p text:style-name="P1"/><text:p text:style-name="P1"/><text:p text:style-name="P1"/><text:p text:style-name="P1"/><text:p text:style-name="P1"/><text:p text:style-name="P10">視各廠牌商品而定</text:p><text:p text:style-name="P1">Depends on the merchandise case</text:p></draw:text-box></draw:frame></text:p>
      <text:p text:style-name="P43"/>
      <text:p text:style-name="P39"><draw:frame draw:style-name="fr1" draw:name="框架13" text:anchor-type="char" svg:x="2.219cm" svg:y="0.228cm" svg:width="12.065cm" svg:height="1.623cm" draw:z-index="6"><draw:text-box><text:p text:style-name="P9">樣張標示位置</text:p><text:p text:style-name="P3"><text:span text:style-name="T22">The location of sample of the marking</text:span><text:span text:style-name="T1"> </text:span></text:p></draw:text-box></draw:frame></text:p>
      <text:p text:style-name="P42"><draw:frame draw:style-name="fr4" draw:name="框架14" text:anchor-type="char" svg:x="0.834cm" svg:y="0.855cm" svg:width="14.63cm" svg:height="7.962cm" draw:z-index="5"><draw:text-box><text:p text:style-name="P1"/><text:p text:style-name="P1"/><text:p text:style-name="P1"/><text:p text:style-name="P8">圖示1</text:p><text:p text:style-name="P1">Picture 1</text:p><text:p text:style-name="P10"/></draw:text-box></draw:frame></text:p>
      <text:p text:style-name="P40"/>
      <text:p text:style-name="P38"/>
      <text:p text:style-name="P38"/>
      <text:p text:style-name="P38"/>
      <text:p text:style-name="P38"/>
      <text:p text:style-name="P38"/>
      <text:p text:style-name="P38"/>
      <text:p text:style-name="P39"><draw:frame draw:style-name="fr4" draw:name="框架15" text:anchor-type="char" svg:x="0.834cm" svg:y="1.224cm" svg:width="14.63cm" svg:height="7.962cm" draw:z-index="16"><draw:text-box><text:p text:style-name="P1"/><text:p text:style-name="P1"/><text:p text:style-name="P1"/><text:p text:style-name="P8">圖示2</text:p><text:p text:style-name="P1">Picture 2</text:p><text:p text:style-name="P1"/><text:p text:style-name="P1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教育部標準宋體" svg:font-family="教育部標準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212cm" fo:margin-bottom="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page-layout style:name="Mpm1">
      <style:page-layout-properties fo:page-width="21.001cm" fo:page-height="29.7cm" style:num-format="1" style:print-orientation="portrait" fo:margin-top="0.501cm" fo:margin-bottom="0.25cm" fo:margin-left="2.15cm" fo:margin-right="2.15cm" style:writing-mode="lr-tb" style:layout-grid-color="#c0c0c0" style:layout-grid-lines="45"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限用物質含有情況標示聲明書</dc:title>
    <dc:subject>限用物質含有情況標示聲明書</dc:subject>
    <meta:keyword>限用物質含有情況標示聲明書</meta:keyword>
    <dc:description>限用物質含有情況標示聲明書</dc:description>
    <meta:creation-date>2017-08-25T09:02:00</meta:creation-date>
    <dc:date>2017-08-25T09:02:00</dc:date>
    <meta:editing-cycles>1</meta:editing-cycles>
    <meta:document-statistic meta:table-count="1" meta:image-count="0" meta:object-count="0" meta:page-count="4" meta:paragraph-count="49" meta:word-count="515" meta:character-count="1499" meta:non-whitespace-character-count="1305"/>
    <meta:generator>LibreOffice/5.0.3.2$Windows_x86 LibreOffice_project/e5f16313668ac592c1bfb310f4390624e3dbfb75</meta:generator>
  </office:meta>
</office:document-meta>
</file>