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justify" fo:margin-bottom="0.125in" style:line-height-at-least="0in"/>
      <style:text-properties style:font-name-asian="標楷體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justify" fo:margin-bottom="0.125in" style:line-height-at-least="0in"/>
      <style:text-properties style:font-name-asian="標楷體" fo:font-weight="bold" style:font-weight-asian="bold" fo:font-size="14pt" style:font-size-asian="14pt" style:font-size-complex="10pt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2.3513in"/>
    </style:style>
    <style:style style:name="TableColumn7" style:family="table-column">
      <style:table-column-properties style:column-width="2.9409in"/>
    </style:style>
    <style:style style:name="Table4" style:family="table">
      <style:table-properties style:width="6.8118in" fo:margin-left="0in" table:align="left"/>
    </style:style>
    <style:style style:name="TableRow8" style:family="table-row">
      <style:table-row-properties style:min-row-height="0.359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84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註解文字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80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81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97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7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52" style:parent-style-name="註解文字" style:family="paragraph">
      <style:paragraph-properties fo:text-align="justify" fo:margin-top="0.25in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55" style:family="table-column">
      <style:table-column-properties style:column-width="2.3298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5736in"/>
    </style:style>
    <style:style style:name="Table54" style:family="table">
      <style:table-properties style:width="6.6597in" fo:margin-left="-0.243in" table:align="left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2" style:family="table-row">
      <style:table-row-properties style:min-row-height="0.372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68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687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list-style-name="LFO2" style:family="paragraph">
      <style:paragraph-properties style:snap-to-layout-grid="false" fo:text-align="justify" fo:margin-bottom="0.05in"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list-style-name="LFO2" style:family="paragraph">
      <style:paragraph-properties style:snap-to-layout-grid="false" fo:text-align="justify" fo:margin-bottom="0.05in" style:line-height-at-least="0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5" style:parent-style-name="內文" style:list-style-name="LFO2" style:family="paragraph">
      <style:paragraph-properties fo:widows="2" fo:orphans="2" fo:text-align="justify" fo:margin-bottom="0.0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116" style:parent-style-name="內文" style:list-style-name="LFO2" style:family="paragraph">
      <style:paragraph-properties style:snap-to-layout-grid="false" fo:text-align="justify" fo:margin-bottom="0.0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117" style:parent-style-name="內文" style:list-style-name="LFO2" style:family="paragraph">
      <style:paragraph-properties style:snap-to-layout-grid="false" fo:text-align="justify" fo:margin-bottom="0.05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break-before="page" style:snap-to-layout-grid="false" fo:text-align="center" fo:margin-bottom="0.05in" style:line-height-at-least="0in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ableColumn123" style:family="table-column">
      <style:table-column-properties style:column-width="2.2437in"/>
    </style:style>
    <style:style style:name="TableColumn124" style:family="table-column">
      <style:table-column-properties style:column-width="4.4881in"/>
    </style:style>
    <style:style style:name="Table122" style:family="table">
      <style:table-properties style:width="6.731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TableRow135" style:family="table-row">
      <style:table-row-properties style:min-row-height="8.334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bottom="0.25in" fo:line-height="0.2777in"/>
      <style:text-properties style:font-name-asian="標楷體" fo:font-weight="bold" style:font-weight-asian="bold" fo:font-size="18pt" style:font-size-asian="18pt" style:font-size-complex="10pt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106年度年終業者座談會議程表</text:p>
      <text:p text:style-name="P2">時間：106年11月9日(星期四)上午9:00至11:30</text:p>
      <text:p text:style-name="P3">地點：經濟部標準檢驗局臺中分局五樓大禮堂<text:s/>(臺中市南區工學路70號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 <text:s/>間</text:p>
          </table:table-cell>
          <table:table-cell table:style-name="TableCell11">
            <text:p text:style-name="P12">議<text:s text:c="6"/>程</text:p>
          </table:table-cell>
          <table:table-cell table:style-name="TableCell13">
            <text:p text:style-name="P14">主 持 人 <text:s/>/ <text:s/>講 師</text:p>
          </table:table-cell>
        </table:table-row>
        <table:table-row table:style-name="TableRow15">
          <table:table-cell table:style-name="TableCell16">
            <text:p text:style-name="P17">09:00~09:30</text:p>
          </table:table-cell>
          <table:table-cell table:style-name="TableCell18">
            <text:p text:style-name="P19">簽到、入場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09:30~09:40</text:p>
          </table:table-cell>
          <table:table-cell table:style-name="TableCell25">
            <text:p text:style-name="P26">主席致詞</text:p>
          </table:table-cell>
          <table:table-cell table:style-name="TableCell27">
            <text:p text:style-name="P28">標準檢驗局臺中分局</text:p>
            <text:p text:style-name="P29">王分局長石城</text:p>
          </table:table-cell>
        </table:table-row>
        <table:table-row table:style-name="TableRow30">
          <table:table-cell table:style-name="TableCell31">
            <text:p text:style-name="P32">09:40~10:20</text:p>
          </table:table-cell>
          <table:table-cell table:style-name="TableCell33">
            <text:p text:style-name="P34">業務宣導</text:p>
          </table:table-cell>
          <table:table-cell table:style-name="TableCell35">
            <text:p text:style-name="P36">標準檢驗局臺中分局</text:p>
            <text:p text:style-name="P37">第一、二、三課主管</text:p>
          </table:table-cell>
        </table:table-row>
        <table:table-row table:style-name="TableRow38">
          <table:table-cell table:style-name="TableCell39">
            <text:p text:style-name="P40">10:20~11:30</text:p>
          </table:table-cell>
          <table:table-cell table:style-name="TableCell41">
            <text:p text:style-name="P42">綜合座談</text:p>
          </table:table-cell>
          <table:table-cell table:style-name="TableCell43">
            <text:p text:style-name="P44">總局人員及本分局人員</text:p>
          </table:table-cell>
        </table:table-row>
        <table:table-row table:style-name="TableRow45">
          <table:table-cell table:style-name="TableCell46">
            <text:p text:style-name="P47">11:30</text:p>
          </table:table-cell>
          <table:table-cell table:style-name="TableCell48">
            <text:p text:style-name="P49">散會</text:p>
          </table:table-cell>
          <table:table-cell table:style-name="TableCell50">
            <text:p text:style-name="P51"/>
          </table:table-cell>
        </table:table-row>
      </table:table>
      <text:p text:style-name="P52">--------------------------------------------------------------------------------</text:p>
      <text:p text:style-name="P53">106年度年終業者座談會報名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廠商名稱</text:span><text:span text:style-name="T63">(請填寫全銜)</text:span>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<text:span text:style-name="T68">姓名</text:span><text:span text:style-name="T69">(請填寫正楷)</text:span></text:p>
          </table:table-cell>
          <table:table-cell table:style-name="TableCell70">
            <text:p text:style-name="P71">聯絡電話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list text:style-name="LFO2" text:continue-numbering="true">
        <text:list-item>
          <text:p text:style-name="P99"><text:span text:style-name="T100">傳真報名：</text:span><text:span text:style-name="T101">請於</text:span><text:span text:style-name="T102">106年10月31日</text:span><text:span text:style-name="T103">前</text:span><text:span text:style-name="T104">傳真至臺中分局第五課(04)2261-2181</text:span><text:span text:style-name="T105">，以利統計人數</text:span><text:span text:style-name="T106">。</text:span></text:p>
        </text:list-item>
        <text:list-item>
          <text:p text:style-name="P107"><text:span text:style-name="T108">線上報名：</text:span><text:span text:style-name="T109">標準檢驗局全球資訊網線上報名(網址：</text:span><text:span text:style-name="T110">http://www.bsmi.gov.tw/</text:span><text:span text:style-name="T111">一般民眾/線上報名/</text:span><text:span text:style-name="T112">106年度年終業者座談會</text:span><text:span text:style-name="T113">。</text:span><text:span text:style-name="T114">(報名結束日期：106年10月31日)</text:span></text:p>
        </text:list-item>
        <text:list-item>
          <text:p text:style-name="P115">因本分局停車位有限，請儘量搭乘大眾運輸工具。</text:p>
        </text:list-item>
        <text:list-item>
          <text:p text:style-name="P116">為響應節能減碳政策，請與會人員自備環保杯參加。</text:p>
        </text:list-item>
        <text:list-item>
          <text:p text:style-name="P117">本案聯絡人：林明毅先生，電話：(04)2261-2161 分機652。</text:p>
        </text:list-item>
      </text:list>
      <text:soft-page-break/>
      <text:p text:style-name="P118"><text:span text:style-name="T119">106</text:span><text:span text:style-name="T120">年度年終業者座談會</text:span><text:span text:style-name="T121">發言單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發言單位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姓名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業者座談會議程表</dc:title>
    <meta:keyword>議程表</meta:keyword>
    <meta:initial-creator>S221981615</meta:initial-creator>
    <dc:creator>melody</dc:creator>
    <meta:creation-date>2017-10-25T07:58:00Z</meta:creation-date>
    <dc:date>2017-10-25T07:58:00Z</dc:date>
    <meta:print-date>2017-10-25T06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