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1.1111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8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3.39179in" svg:y="0.32904in" svg:width="0.50056in" svg:height="0.60294in" style:rel-width="scale" style:rel-height="scale"><draw:image xlink:href="media/image1.jpeg" xlink:type="simple" xlink:show="embed" xlink:actuate="onLoad"/><svg:title/><svg:desc/></draw:frame></text:span><text:span text:style-name="T3">「商品檢驗標識」圖例</text:span><text:span text:style-name="T4">（</text:span><text:span text:style-name="T5">如：</text:span><text:span text:style-name="T6"><text:s text:c="6"/></text:span><text:span text:style-name="T7">）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林靖諺</dc:creator>
    <meta:creation-date>2017-10-06T01:56:00Z</meta:creation-date>
    <dc:date>2017-10-06T0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