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441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95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2.0993in"/>
    </style:style>
    <style:style style:name="TableColumn11" style:family="table-column">
      <style:table-column-properties style:column-width="2.1013in"/>
    </style:style>
    <style:style style:name="TableColumn12" style:family="table-column">
      <style:table-column-properties style:column-width="0.7347in"/>
    </style:style>
    <style:style style:name="TableColumn13" style:family="table-column">
      <style:table-column-properties style:column-width="1.2187in"/>
    </style:style>
    <style:style style:name="TableColumn14" style:family="table-column">
      <style:table-column-properties style:column-width="1.2187in"/>
    </style:style>
    <style:style style:name="Table4" style:family="table">
      <style:table-properties style:width="10.8652in" style:rel-width="100%" fo:margin-left="0in" table:align="left"/>
    </style:style>
    <style:style style:name="TableRow15" style:family="table-row">
      <style:table-row-properties style:min-row-height="0.477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 fo:margin-left="-0.0152in" fo:text-indent="-0.0013in">
        <style:tab-stops/>
      </style:paragraph-properties>
      <style:text-properties style:font-name-asian="標楷體" fo:color="#000000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  <style:text-properties style:font-name-asian="標楷體" fo:color="#000000" fo:font-size="10pt" style:font-size-asian="10pt"/>
    </style:style>
    <style:style style:name="P46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ableRow48" style:family="table-row">
      <style:table-row-properties style:min-row-height="0.6118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xl28" style:family="paragraph">
      <style:paragraph-properties fo:widows="0" fo:orphans="0" fo:border="none" fo:padding="0in" style:shadow="none" fo:margin-top="0in" fo:margin-bottom="0in" fo:line-height="0.1666in" fo:margin-left="-0.0187in" fo:text-indent="0.05in">
        <style:tab-stops/>
      </style:paragraph-properties>
      <style:text-properties style:font-name="Times New Roman" style:font-name-asian="標楷體" style:letter-kerning="true" fo:font-size="10pt" style:font-size-asian="10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62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63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66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6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xl28" style:family="paragraph">
      <style:paragraph-properties fo:widows="0" fo:orphans="0" fo:border="none" fo:padding="0in" style:shadow="none" fo:margin-top="0in" fo:margin-bottom="0in" fo:margin-left="-0.0159in" fo:text-indent="0.0159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2" style:family="table-row">
      <style:table-row-properties style:min-row-height="0.6118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-0.0152in" fo:text-indent="-0.0013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98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99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102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103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0pt" style:font-size-asian="10pt"/>
    </style:style>
    <style:style style:name="T105" style:parent-style-name="預設段落字型" style:family="text">
      <style:text-properties style:font-name="Times New Roman" style:font-name-asian="標楷體" fo:font-size="10pt" style:font-size-asian="10pt"/>
    </style:style>
    <style:style style:name="T106" style:parent-style-name="預設段落字型" style:family="text">
      <style:text-properties style:font-name="Times New Roman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xl28" style:family="paragraph">
      <style:paragraph-properties fo:widows="0" fo:orphans="0" fo:border="none" fo:padding="0in" style:shadow="none" fo:margin-top="0in" fo:margin-bottom="0in" fo:margin-left="-0.0159in" fo:text-indent="0.0159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7" style:family="table-row">
      <style:table-row-properties style:min-row-height="0.6118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-0.0152in" fo:text-indent="-0.0013in">
        <style:tab-stops/>
      </style:paragraph-properties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33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34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13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138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xl28" style:family="paragraph">
      <style:paragraph-properties fo:widows="0" fo:orphans="0" fo:border="none" fo:padding="0in" style:shadow="none" fo:margin-top="0in" fo:margin-bottom="0in" fo:margin-left="-0.0159in" fo:text-indent="0.0159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1" style:family="table-row">
      <style:table-row-properties style:min-row-height="0.6118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xl28" style:family="paragraph">
      <style:paragraph-properties fo:widows="0" fo:orphans="0" fo:border="none" fo:padding="0in" style:shadow="none" fo:margin-top="0in" fo:margin-bottom="0in" fo:line-height="0.1666in" fo:margin-left="-0.0187in" fo:text-indent="0.05in">
        <style:tab-stops/>
      </style:paragraph-properties>
      <style:text-properties style:font-name="Times New Roman" style:font-name-asian="標楷體" style:letter-kerning="true" fo:font-size="10pt" style:font-size-asian="10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65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66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169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170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xl28" style:family="paragraph">
      <style:paragraph-properties fo:widows="0" fo:orphans="0" fo:border="none" fo:padding="0in" style:shadow="none" fo:margin-top="0in" fo:margin-bottom="0in" fo:margin-left="-0.0159in" fo:text-indent="0.0159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2" style:family="table-row">
      <style:table-row-properties style:min-row-height="0.6118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-0.0152in" fo:text-indent="-0.0013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98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99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202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203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xl28" style:family="paragraph">
      <style:paragraph-properties fo:widows="0" fo:orphans="0" fo:border="none" fo:padding="0in" style:shadow="none" fo:margin-top="0in" fo:margin-bottom="0in" fo:margin-left="-0.0159in" fo:text-indent="0.0159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6" style:family="table-row">
      <style:table-row-properties style:min-row-height="0.6118in" fo:keep-together="always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xl28" style:family="paragraph">
      <style:paragraph-properties fo:widows="0" fo:orphans="0" fo:border="none" fo:padding="0in" style:shadow="none" fo:margin-top="0in" fo:margin-bottom="0in" fo:line-height="0.1666in" fo:margin-left="-0.0187in" fo:text-indent="0.05in">
        <style:tab-stops/>
      </style:paragraph-properties>
      <style:text-properties style:font-name="Times New Roman" style:font-name-asian="標楷體" style:letter-kerning="true" fo:font-size="10pt" style:font-size-asian="10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232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233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236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23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xl28" style:family="paragraph">
      <style:paragraph-properties fo:widows="0" fo:orphans="0" fo:border="none" fo:padding="0in" style:shadow="none" fo:margin-top="0in" fo:margin-bottom="0in" fo:margin-left="-0.0159in" fo:text-indent="0.0159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break-before="page"/>
    </style:style>
    <style:style style:name="TableColumn252" style:family="table-column">
      <style:table-column-properties style:column-width="0.4416in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7895in"/>
    </style:style>
    <style:style style:name="TableColumn255" style:family="table-column">
      <style:table-column-properties style:column-width="1.052in"/>
    </style:style>
    <style:style style:name="TableColumn256" style:family="table-column">
      <style:table-column-properties style:column-width="0.4215in"/>
    </style:style>
    <style:style style:name="TableColumn257" style:family="table-column">
      <style:table-column-properties style:column-width="2.0993in"/>
    </style:style>
    <style:style style:name="TableColumn258" style:family="table-column">
      <style:table-column-properties style:column-width="2.1013in"/>
    </style:style>
    <style:style style:name="TableColumn259" style:family="table-column">
      <style:table-column-properties style:column-width="0.7347in"/>
    </style:style>
    <style:style style:name="TableColumn260" style:family="table-column">
      <style:table-column-properties style:column-width="1.2187in"/>
    </style:style>
    <style:style style:name="TableColumn261" style:family="table-column">
      <style:table-column-properties style:column-width="1.2187in"/>
    </style:style>
    <style:style style:name="Table251" style:family="table">
      <style:table-properties style:width="10.8652in" style:rel-width="100%" fo:margin-left="0in" table:align="left"/>
    </style:style>
    <style:style style:name="TableRow262" style:family="table-row">
      <style:table-row-properties style:min-row-height="0.477in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left="-0.0152in" fo:text-indent="-0.0013in">
        <style:tab-stops/>
      </style:paragraph-properties>
      <style:text-properties style:font-name-asian="標楷體" fo:color="#000000" fo:font-size="10pt" style:font-size-asian="10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  <style:text-properties style:font-name-asian="標楷體" fo:color="#000000" fo:font-size="10pt" style:font-size-asian="10pt"/>
    </style:style>
    <style:style style:name="P293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ableRow295" style:family="table-row">
      <style:table-row-properties style:min-row-height="0.6118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left="-0.0152in" fo:text-indent="-0.0013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313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314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31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size="10pt" style:font-size-asian="10pt"/>
    </style:style>
    <style:style style:name="T319" style:parent-style-name="預設段落字型" style:family="text">
      <style:text-properties style:font-name="Times New Roman" style:font-name-asian="標楷體" fo:font-size="10pt" style:font-size-asian="10pt"/>
    </style:style>
    <style:style style:name="T320" style:parent-style-name="預設段落字型" style:family="text">
      <style:text-properties style:font-name="Times New Roman" style:font-name-asian="標楷體" fo:font-size="10pt" style:font-size-asian="10pt"/>
    </style:style>
    <style:style style:name="T321" style:parent-style-name="預設段落字型" style:family="text">
      <style:text-properties style:font-name="Times New Roman" style:font-name-asian="標楷體" fo:font-size="10pt" style:font-size-asian="10pt"/>
    </style:style>
    <style:style style:name="T322" style:parent-style-name="預設段落字型" style:family="text">
      <style:text-properties style:font-name="Times New Roman" style:font-name-asian="標楷體" fo:font-size="10pt" style:font-size-asian="10pt"/>
    </style:style>
    <style:style style:name="T323" style:parent-style-name="預設段落字型" style:family="text">
      <style:text-properties style:font-name="Times New Roman" style:font-name-asian="標楷體" fo:font-size="10pt" style:font-size-asian="10pt"/>
    </style:style>
    <style:style style:name="T324" style:parent-style-name="預設段落字型" style:family="text">
      <style:text-properties style:font-name="Times New Roman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xl28" style:family="paragraph">
      <style:paragraph-properties fo:widows="0" fo:orphans="0" fo:border="none" fo:padding="0in" style:shadow="none" fo:margin-top="0in" fo:margin-bottom="0in" fo:margin-left="-0.0159in" fo:text-indent="0.0159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6" style:family="table-row">
      <style:table-row-properties style:min-row-height="0.775in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 fo:margin-left="-0.0152in" fo:text-indent="-0.0013in">
        <style:tab-stops/>
      </style:paragraph-properties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3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354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355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font-size="10pt" style:font-size-asian="10pt"/>
    </style:style>
    <style:style style:name="P358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360" style:parent-style-name="預設段落字型" style:family="text">
      <style:text-properties style:font-name="Times New Roman" style:font-name-asian="標楷體" fo:font-size="10pt" style:font-size-asian="10pt"/>
    </style:style>
    <style:style style:name="T361" style:parent-style-name="預設段落字型" style:family="text">
      <style:text-properties style:font-name="Times New Roman" style:font-name-asian="標楷體" fo:font-size="10pt" style:font-size-asian="10pt"/>
    </style:style>
    <style:style style:name="T362" style:parent-style-name="預設段落字型" style:family="text">
      <style:text-properties style:font-name="Times New Roman"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xl28" style:family="paragraph">
      <style:paragraph-properties fo:widows="0" fo:orphans="0" fo:border="none" fo:padding="0in" style:shadow="none" fo:margin-top="0in" fo:margin-bottom="0in" fo:margin-left="-0.0159in" fo:text-indent="0.0159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4" style:parent-style-name="內文Web3" style:family="paragraph">
      <style:paragraph-properties fo:widows="0" fo:orphans="0" fo:margin-top="0in" fo:margin-bottom="0in" fo:line-height="0.2222in"/>
      <style:text-properties style:font-name-asian="標楷體"/>
    </style:style>
    <style:style style:name="P375" style:parent-style-name="內文Web3" style:family="paragraph">
      <style:paragraph-properties fo:widows="0" fo:orphans="0" fo:margin-top="0in" fo:margin-bottom="0in" fo:line-height="0.2361in"/>
      <style:text-properties style:font-name="Times New Roman" style:font-name-asian="標楷體" style:letter-kerning="true"/>
    </style:style>
    <style:style style:name="P376" style:parent-style-name="內文" style:family="paragraph">
      <style:paragraph-properties fo:line-height="0.2361in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8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paragraph-properties fo:line-height="0.2361in" fo:margin-left="0.5597in" fo:text-indent="-0.393in">
        <style:tab-stops/>
      </style:paragraph-properties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Symbol" style:font-name-asian="Symbol" style:font-name-complex="Symbol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line-height="0.2361in" fo:margin-left="0.375in" fo:text-indent="-0.2083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line-height="0.2361in" fo:margin-left="0.375in" fo:text-indent="-0.2083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line-height="0.2361in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fo:margin-left="0.4166in" fo:text-indent="-0.25in">
        <style:tab-stops/>
      </style:paragraph-properties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內文" style:family="paragraph">
      <style:paragraph-properties fo:margin-left="0.393in" fo:text-indent="-0.2263in">
        <style:tab-stops/>
      </style:paragraph-properties>
      <style:text-properties style:font-name-asian="標楷體" fo:color="#000000"/>
    </style:style>
    <style:style style:name="P4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41" style:parent-style-name="內文" style:family="paragraph">
      <style:paragraph-properties fo:margin-left="0.1569in">
        <style:tab-stops/>
      </style:paragraph-properties>
      <style:text-properties style:font-name-asian="標楷體" fo:color="#000000"/>
    </style:style>
    <style:style style:name="P442" style:parent-style-name="內文" style:family="paragraph">
      <style:paragraph-properties fo:line-height="0.2361in" fo:margin-left="0.375in" fo:text-indent="-0.2083in">
        <style:tab-stops/>
      </style:paragraph-properties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P451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weight-complex="bold" fo:color="#000000"/>
    </style:style>
    <style:style style:name="P452" style:parent-style-name="內文" style:family="paragraph">
      <style:paragraph-properties fo:line-height="0.2361in" fo:margin-left="0.3937in">
        <style:tab-stops/>
      </style:paragraph-properties>
    </style:style>
    <style:style style:name="T453" style:parent-style-name="預設段落字型" style:family="text">
      <style:text-properties style:font-name-asian="標楷體" style:font-weight-complex="bold" fo:color="#000000" style:font-size-complex="14pt"/>
    </style:style>
    <style:style style:name="T454" style:parent-style-name="預設段落字型" style:family="text">
      <style:text-properties style:font-name-asian="標楷體" style:font-weight-complex="bold" fo:color="#000000" style:font-size-complex="14pt"/>
    </style:style>
    <style:style style:name="T455" style:parent-style-name="預設段落字型" style:family="text">
      <style:text-properties style:font-name-asian="標楷體" style:font-weight-complex="bold" fo:color="#000000" style:font-size-complex="14pt"/>
    </style:style>
    <style:style style:name="T456" style:parent-style-name="預設段落字型" style:family="text">
      <style:text-properties style:font-name-asian="標楷體" style:font-weight-complex="bold" fo:color="#000000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color="#000000"/>
    </style:style>
    <style:style style:name="T458" style:parent-style-name="預設段落字型" style:family="text">
      <style:text-properties style:font-name-asian="標楷體" fo:color="#000000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年度「噴燈罐」市場購樣檢測結果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次</text:p>
            </table:table-cell>
            <table:table-cell table:style-name="TableCell18">
              <text:p text:style-name="P19">品名</text:p>
            </table:table-cell>
            <table:table-cell table:style-name="TableCell20">
              <text:p text:style-name="P21">廠牌</text:p>
            </table:table-cell>
            <table:table-cell table:style-name="TableCell22">
              <text:p text:style-name="P23">規格/型號</text:p>
            </table:table-cell>
            <table:table-cell table:style-name="TableCell24">
              <text:p text:style-name="P25">產地</text:p>
            </table:table-cell>
            <table:table-cell table:style-name="TableCell26">
              <text:p text:style-name="P27"><text:span text:style-name="T28">製造商、委託製造商或進口商</text:span><text:span text:style-name="T29"><text:line-break/></text:span><text:span text:style-name="T30">(含地址、電話)</text:span></text:p>
            </table:table-cell>
            <table:table-cell table:style-name="TableCell31">
              <text:p text:style-name="P32"><text:span text:style-name="T33">陳售地點</text:span><text:span text:style-name="T34"><text:line-break/></text:span><text:span text:style-name="T35">(商店名稱、地址、電話)</text:span></text:p>
            </table:table-cell>
            <table:table-cell table:style-name="TableCell36">
              <text:p text:style-name="P37"><text:span text:style-name="T38">價</text:span><text:span text:style-name="T39">格</text:span></text:p>
              <text:p text:style-name="P40">(單價/元)</text:p>
            </table:table-cell>
            <table:table-cell table:style-name="TableCell41">
              <text:p text:style-name="P42"><text:span text:style-name="T43">標示查核結果</text:span></text:p>
            </table:table-cell>
            <table:table-cell table:style-name="TableCell44">
              <text:p text:style-name="P45">品質項目</text:p>
              <text:p text:style-name="P46"><text:span text:style-name="T47">檢測結果</text:span></text:p>
            </table:table-cell>
          </table:table-row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內文"><text:span text:style-name="T52">噴燈座瓦斯</text:span></text:p>
            </table:table-cell>
            <table:table-cell table:style-name="TableCell53">
              <text:p text:style-name="P54"><text:span text:style-name="T55">火旺</text:span></text:p>
            </table:table-cell>
            <table:table-cell table:style-name="TableCell56">
              <text:p text:style-name="P57">300g/SW-300T</text:p>
            </table:table-cell>
            <table:table-cell table:style-name="TableCell58">
              <text:p text:style-name="P59">臺灣</text:p>
            </table:table-cell>
            <table:table-cell table:style-name="TableCell60">
              <text:p text:style-name="P61">統圓罐業有限公司</text:p>
              <text:p text:style-name="P62">新北市淡水區下圭柔山114-3號</text:p>
              <text:p text:style-name="P63">02-26371216</text:p>
            </table:table-cell>
            <table:table-cell table:style-name="TableCell64">
              <text:p text:style-name="P65">雙營商行</text:p>
              <text:p text:style-name="P66">新竹市明湖路451號</text:p>
              <text:p text:style-name="P67"><text:span text:style-name="T68">03</text:span><text:span text:style-name="T69">-</text:span><text:span text:style-name="T70">5290830</text:span></text:p>
            </table:table-cell>
            <table:table-cell table:style-name="TableCell71">
              <text:p text:style-name="P72">45</text:p>
            </table:table-cell>
            <table:table-cell table:style-name="TableCell73">
              <text:p text:style-name="P74">○商品檢驗標識</text:p>
              <text:p text:style-name="P75"><text:span text:style-name="T76">○中文標示</text:span></text:p>
            </table:table-cell>
            <table:table-cell table:style-name="TableCell77">
              <text:p text:style-name="P78">總評：○</text:p>
              <text:p text:style-name="P79">○氣密試驗</text:p>
              <text:p text:style-name="P80">○罐裝之瓦斯質量試驗</text:p>
              <text:p text:style-name="P81">○耐壓試驗</text:p>
            </table:table-cell>
          </table:table-row>
          <table:table-row table:style-name="TableRow82">
            <table:table-cell table:style-name="TableCell83">
              <text:p text:style-name="P84">2</text:p>
            </table:table-cell>
            <table:table-cell table:style-name="TableCell85">
              <text:p text:style-name="內文"><text:span text:style-name="T86">噴燈專用瓦斯罐</text:span></text:p>
            </table:table-cell>
            <table:table-cell table:style-name="TableCell87">
              <text:p text:style-name="P88"><text:span text:style-name="T89">勁旺</text:span></text:p>
            </table:table-cell>
            <table:table-cell table:style-name="TableCell90">
              <text:p text:style-name="P91"><text:span text:style-name="T92">300g/</text:span><text:span text:style-name="T93">O.S.E-168</text:span></text:p>
            </table:table-cell>
            <table:table-cell table:style-name="TableCell94">
              <text:p text:style-name="P95">臺灣</text:p>
            </table:table-cell>
            <table:table-cell table:style-name="TableCell96">
              <text:p text:style-name="P97">峻丞企業有限公司</text:p>
              <text:p text:style-name="P98">臺南市西港區營西里2-1號</text:p>
              <text:p text:style-name="P99">06-7953987</text:p>
            </table:table-cell>
            <table:table-cell table:style-name="TableCell100">
              <text:p text:style-name="P101">雙營商行</text:p>
              <text:p text:style-name="P102">新竹市明湖路451號</text:p>
              <text:p text:style-name="P103"><text:span text:style-name="T104">03</text:span><text:span text:style-name="T105">-</text:span><text:span text:style-name="T106">5290830</text:span></text:p>
            </table:table-cell>
            <table:table-cell table:style-name="TableCell107">
              <text:p text:style-name="P108">45</text:p>
            </table:table-cell>
            <table:table-cell table:style-name="TableCell109">
              <text:p text:style-name="P110">○商品檢驗標識</text:p>
              <text:p text:style-name="內文"><text:span text:style-name="T111">○中文標示</text:span></text:p>
            </table:table-cell>
            <table:table-cell table:style-name="TableCell112">
              <text:p text:style-name="P113">總評：○</text:p>
              <text:p text:style-name="P114">○氣密試驗</text:p>
              <text:p text:style-name="P115">○罐裝之瓦斯質量試驗</text:p>
              <text:p text:style-name="P116">○耐壓試驗</text:p>
            </table:table-cell>
          </table:table-row>
          <table:table-row table:style-name="TableRow117">
            <table:table-cell table:style-name="TableCell118">
              <text:p text:style-name="P119">3</text:p>
            </table:table-cell>
            <table:table-cell table:style-name="TableCell120">
              <text:p text:style-name="內文"><text:span text:style-name="T121">噴燈瓦斯</text:span></text:p>
            </table:table-cell>
            <table:table-cell table:style-name="TableCell122">
              <text:p text:style-name="P123"><text:span text:style-name="T124">新福來</text:span></text:p>
            </table:table-cell>
            <table:table-cell table:style-name="TableCell125">
              <text:p text:style-name="P126"><text:span text:style-name="T127">300g/</text:span><text:span text:style-name="T128">HG-1</text:span></text:p>
            </table:table-cell>
            <table:table-cell table:style-name="TableCell129">
              <text:p text:style-name="P130">臺灣</text:p>
            </table:table-cell>
            <table:table-cell table:style-name="TableCell131">
              <text:p text:style-name="P132">春田實業社</text:p>
              <text:p text:style-name="P133">臺南市平通路606號1樓</text:p>
              <text:p text:style-name="P134">06-2699936</text:p>
            </table:table-cell>
            <table:table-cell table:style-name="TableCell135">
              <text:p text:style-name="P136">新展精品百貨</text:p>
              <text:p text:style-name="P137">新竹市明湖路371號</text:p>
              <text:p text:style-name="P138"><text:span text:style-name="T139">03-</text:span><text:span text:style-name="T140">5209577</text:span></text:p>
            </table:table-cell>
            <table:table-cell table:style-name="TableCell141">
              <text:p text:style-name="P142">50</text:p>
            </table:table-cell>
            <table:table-cell table:style-name="TableCell143">
              <text:p text:style-name="P144">○商品檢驗標識</text:p>
              <text:p text:style-name="內文"><text:span text:style-name="T145">○中文標示</text:span></text:p>
            </table:table-cell>
            <table:table-cell table:style-name="TableCell146">
              <text:p text:style-name="P147">總評：○</text:p>
              <text:p text:style-name="P148">○氣密試驗</text:p>
              <text:p text:style-name="P149">○罐裝之瓦斯質量試驗</text:p>
              <text:p text:style-name="P150">○耐壓試驗</text:p>
            </table:table-cell>
          </table:table-row>
          <table:table-row table:style-name="TableRow151">
            <table:table-cell table:style-name="TableCell152">
              <text:p text:style-name="P153">4</text:p>
            </table:table-cell>
            <table:table-cell table:style-name="TableCell154">
              <text:p text:style-name="內文"><text:span text:style-name="T155">噴燈瓦斯</text:span></text:p>
            </table:table-cell>
            <table:table-cell table:style-name="TableCell156">
              <text:p text:style-name="P157"><text:span text:style-name="T158">卡順</text:span></text:p>
            </table:table-cell>
            <table:table-cell table:style-name="TableCell159">
              <text:p text:style-name="P160">300g/KS-550</text:p>
            </table:table-cell>
            <table:table-cell table:style-name="TableCell161">
              <text:p text:style-name="P162">臺灣</text:p>
            </table:table-cell>
            <table:table-cell table:style-name="TableCell163">
              <text:p text:style-name="P164">春田實業社</text:p>
              <text:p text:style-name="P165">臺南市平通路606號1樓</text:p>
              <text:p text:style-name="P166">06-2699936</text:p>
            </table:table-cell>
            <table:table-cell table:style-name="TableCell167">
              <text:p text:style-name="P168">立豐五金百貨</text:p>
              <text:p text:style-name="P169">新竹縣竹北市中正東路320號1樓</text:p>
              <text:p text:style-name="P170"><text:span text:style-name="T171">03-5552088</text:span></text:p>
            </table:table-cell>
            <table:table-cell table:style-name="TableCell172">
              <text:p text:style-name="P173">49</text:p>
            </table:table-cell>
            <table:table-cell table:style-name="TableCell174">
              <text:p text:style-name="P175">○商品檢驗標識</text:p>
              <text:p text:style-name="內文"><text:span text:style-name="T176">○中文標示</text:span></text:p>
            </table:table-cell>
            <table:table-cell table:style-name="TableCell177">
              <text:p text:style-name="P178">總評：○</text:p>
              <text:p text:style-name="P179">○氣密試驗</text:p>
              <text:p text:style-name="P180">○罐裝之瓦斯質量試驗</text:p>
              <text:p text:style-name="P181">○耐壓試驗</text:p>
            </table:table-cell>
          </table:table-row>
          <table:table-row table:style-name="TableRow182">
            <table:table-cell table:style-name="TableCell183">
              <text:p text:style-name="P184">5</text:p>
            </table:table-cell>
            <table:table-cell table:style-name="TableCell185">
              <text:p text:style-name="內文"><text:span text:style-name="T186">噴燈瓦斯</text:span></text:p>
            </table:table-cell>
            <table:table-cell table:style-name="TableCell187">
              <text:p text:style-name="P188"><text:span text:style-name="T189">第一牌</text:span></text:p>
            </table:table-cell>
            <table:table-cell table:style-name="TableCell190">
              <text:p text:style-name="P191"><text:span text:style-name="T192">300g/</text:span><text:span text:style-name="T193">HC-550</text:span></text:p>
            </table:table-cell>
            <table:table-cell table:style-name="TableCell194">
              <text:p text:style-name="P195">臺灣</text:p>
            </table:table-cell>
            <table:table-cell table:style-name="TableCell196">
              <text:p text:style-name="P197">黑珍珠國際企業有限公司</text:p>
              <text:p text:style-name="P198">桃園市楊梅區民隆路35號</text:p>
              <text:p text:style-name="P199">03-4726389</text:p>
            </table:table-cell>
            <table:table-cell table:style-name="TableCell200">
              <text:p text:style-name="P201">一家商行</text:p>
              <text:p text:style-name="P202">新竹縣竹北市中正東路239號</text:p>
              <text:p text:style-name="P203"><text:span text:style-name="T204">03-</text:span><text:span text:style-name="T205">5553456</text:span></text:p>
            </table:table-cell>
            <table:table-cell table:style-name="TableCell206">
              <text:p text:style-name="P207">60</text:p>
            </table:table-cell>
            <table:table-cell table:style-name="TableCell208">
              <text:p text:style-name="P209">○商品檢驗標識</text:p>
              <text:p text:style-name="內文"><text:span text:style-name="T210">○中文標示</text:span></text:p>
            </table:table-cell>
            <table:table-cell table:style-name="TableCell211">
              <text:p text:style-name="P212">總評：○</text:p>
              <text:p text:style-name="P213">○氣密試驗</text:p>
              <text:p text:style-name="P214">○罐裝之瓦斯質量試驗</text:p>
              <text:p text:style-name="P215">○耐壓試驗</text:p>
            </table:table-cell>
          </table:table-row>
          <table:table-row table:style-name="TableRow216">
            <table:table-cell table:style-name="TableCell217">
              <text:p text:style-name="P218">6</text:p>
            </table:table-cell>
            <table:table-cell table:style-name="TableCell219">
              <text:p text:style-name="內文"><text:span text:style-name="T220">噴燈瓦斯</text:span></text:p>
            </table:table-cell>
            <table:table-cell table:style-name="TableCell221">
              <text:p text:style-name="P222"><text:span text:style-name="T223">奇異</text:span></text:p>
            </table:table-cell>
            <table:table-cell table:style-name="TableCell224">
              <text:p text:style-name="P225">300g/CI-550</text:p>
            </table:table-cell>
            <table:table-cell table:style-name="TableCell226">
              <text:p text:style-name="P227"><text:span text:style-name="T228">臺</text:span><text:span text:style-name="T229">灣</text:span></text:p>
            </table:table-cell>
            <table:table-cell table:style-name="TableCell230">
              <text:p text:style-name="P231">春田實業社</text:p>
              <text:p text:style-name="P232">臺南市平通路606號1樓</text:p>
              <text:p text:style-name="P233">06-2699936</text:p>
            </table:table-cell>
            <table:table-cell table:style-name="TableCell234">
              <text:p text:style-name="P235">中原企業社</text:p>
              <text:p text:style-name="P236">桃園市中壢區中山東路2段21號</text:p>
              <text:p text:style-name="P237"><text:span text:style-name="T238">03-4367150</text:span></text:p>
            </table:table-cell>
            <table:table-cell table:style-name="TableCell239">
              <text:p text:style-name="P240">60</text:p>
            </table:table-cell>
            <table:table-cell table:style-name="TableCell241">
              <text:p text:style-name="P242">○商品檢驗標識</text:p>
              <text:p text:style-name="內文"><text:span text:style-name="T243">○中文標示</text:span></text:p>
            </table:table-cell>
            <table:table-cell table:style-name="TableCell244">
              <text:p text:style-name="P245">總評：○</text:p>
              <text:p text:style-name="P246">○氣密試驗</text:p>
              <text:p text:style-name="P247">○罐裝之瓦斯質量試驗</text:p>
              <text:p text:style-name="P248">○耐壓試驗</text:p>
            </table:table-cell>
          </table:table-row>
        </table:table-header-rows>
      </table:table>
      <text:p text:style-name="內文"><text:span text:style-name="T249">符號「○」表示符合規定；「●」則表示不符合規定。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項次</text:p>
            </table:table-cell>
            <table:table-cell table:style-name="TableCell265">
              <text:p text:style-name="P266">品名</text:p>
            </table:table-cell>
            <table:table-cell table:style-name="TableCell267">
              <text:p text:style-name="P268">廠牌</text:p>
            </table:table-cell>
            <table:table-cell table:style-name="TableCell269">
              <text:p text:style-name="P270">規格/型號</text:p>
            </table:table-cell>
            <table:table-cell table:style-name="TableCell271">
              <text:p text:style-name="P272">產地</text:p>
            </table:table-cell>
            <table:table-cell table:style-name="TableCell273">
              <text:p text:style-name="P274"><text:span text:style-name="T275">製造商、委託製造商或進口商</text:span><text:span text:style-name="T276"><text:line-break/></text:span><text:span text:style-name="T277">(含地址、電話)</text:span></text:p>
            </table:table-cell>
            <table:table-cell table:style-name="TableCell278">
              <text:p text:style-name="P279"><text:span text:style-name="T280">陳售地點</text:span><text:span text:style-name="T281"><text:line-break/></text:span><text:span text:style-name="T282">(商店名稱、地址、電話)</text:span></text:p>
            </table:table-cell>
            <table:table-cell table:style-name="TableCell283">
              <text:p text:style-name="P284"><text:span text:style-name="T285">價</text:span><text:span text:style-name="T286">格</text:span></text:p>
              <text:p text:style-name="P287">(單價/元)</text:p>
            </table:table-cell>
            <table:table-cell table:style-name="TableCell288">
              <text:p text:style-name="P289"><text:span text:style-name="T290">標示查核結果</text:span></text:p>
            </table:table-cell>
            <table:table-cell table:style-name="TableCell291">
              <text:p text:style-name="P292">品質項目</text:p>
              <text:p text:style-name="P293"><text:span text:style-name="T294">檢測結果</text:span></text:p>
            </table:table-cell>
          </table:table-row>
          <table:table-row table:style-name="TableRow295">
            <table:table-cell table:style-name="TableCell296">
              <text:p text:style-name="P297">7</text:p>
            </table:table-cell>
            <table:table-cell table:style-name="TableCell298">
              <text:p text:style-name="內文"><text:span text:style-name="T299">噴燈瓦斯</text:span></text:p>
            </table:table-cell>
            <table:table-cell table:style-name="TableCell300">
              <text:p text:style-name="P301"><text:span text:style-name="T302">良牌卡式</text:span></text:p>
            </table:table-cell>
            <table:table-cell table:style-name="TableCell303">
              <text:p text:style-name="P304"><text:span text:style-name="T305">300g/</text:span><text:span text:style-name="T306">GD-550</text:span></text:p>
            </table:table-cell>
            <table:table-cell table:style-name="TableCell307">
              <text:p text:style-name="P308"><text:span text:style-name="T309">臺</text:span><text:span text:style-name="T310">灣</text:span></text:p>
            </table:table-cell>
            <table:table-cell table:style-name="TableCell311">
              <text:p text:style-name="P312">春田實業社</text:p>
              <text:p text:style-name="P313">臺南市平通路606號1樓</text:p>
              <text:p text:style-name="P314">06-2699936</text:p>
            </table:table-cell>
            <table:table-cell table:style-name="TableCell315">
              <text:p text:style-name="P316">祝順益有限公司苗栗分公司</text:p>
              <text:p text:style-name="P317"><text:span text:style-name="T318">苗栗縣苗栗</text:span><text:span text:style-name="T319">市</text:span><text:span text:style-name="T320">國華路</text:span><text:span text:style-name="T321">785</text:span><text:span text:style-name="T322">號</text:span><text:span text:style-name="T323">037-</text:span><text:span text:style-name="T324">352655</text:span></text:p>
            </table:table-cell>
            <table:table-cell table:style-name="TableCell325">
              <text:p text:style-name="P326">49</text:p>
            </table:table-cell>
            <table:table-cell table:style-name="TableCell327">
              <text:p text:style-name="P328">○商品檢驗標識</text:p>
              <text:p text:style-name="P329"><text:span text:style-name="T330">○中文標示</text:span></text:p>
            </table:table-cell>
            <table:table-cell table:style-name="TableCell331">
              <text:p text:style-name="P332">總評：○</text:p>
              <text:p text:style-name="P333">○氣密試驗</text:p>
              <text:p text:style-name="P334">○罐裝之瓦斯質量試驗</text:p>
              <text:p text:style-name="P335">○耐壓試驗</text:p>
            </table:table-cell>
          </table:table-row>
          <table:table-row table:style-name="TableRow336">
            <table:table-cell table:style-name="TableCell337">
              <text:p text:style-name="P338">8</text:p>
            </table:table-cell>
            <table:table-cell table:style-name="TableCell339">
              <text:p text:style-name="內文"><text:span text:style-name="T340">噴燈瓦斯罐</text:span></text:p>
            </table:table-cell>
            <table:table-cell table:style-name="TableCell341">
              <text:p text:style-name="P342"><text:span text:style-name="T343">妙管家</text:span></text:p>
            </table:table-cell>
            <table:table-cell table:style-name="TableCell344">
              <text:p text:style-name="P345"><text:span text:style-name="T346">300g/</text:span><text:span text:style-name="T347"><text:s/>HKTG-001</text:span></text:p>
            </table:table-cell>
            <table:table-cell table:style-name="TableCell348">
              <text:p text:style-name="P349"><text:span text:style-name="T350">臺</text:span><text:span text:style-name="T351">灣</text:span></text:p>
            </table:table-cell>
            <table:table-cell table:style-name="TableCell352">
              <text:p text:style-name="P353">弘潤生技有限公司</text:p>
              <text:p text:style-name="P354">新北市三芝區圓山里10鄰石曹子坑69-1號</text:p>
              <text:p text:style-name="P355">02-26371216</text:p>
            </table:table-cell>
            <table:table-cell table:style-name="TableCell356">
              <text:p text:style-name="P357">大元商行</text:p>
              <text:p text:style-name="P358"><text:span text:style-name="T359">新竹縣竹北市中正東路</text:span><text:span text:style-name="T360">132</text:span><text:span text:style-name="T361">號</text:span><text:span text:style-name="T362">03-5541706</text:span></text:p>
            </table:table-cell>
            <table:table-cell table:style-name="TableCell363">
              <text:p text:style-name="P364">55</text:p>
            </table:table-cell>
            <table:table-cell table:style-name="TableCell365">
              <text:p text:style-name="P366">○商品檢驗標識</text:p>
              <text:p text:style-name="P367"><text:span text:style-name="T368">○中文標示</text:span></text:p>
            </table:table-cell>
            <table:table-cell table:style-name="TableCell369">
              <text:p text:style-name="P370">總評：○</text:p>
              <text:p text:style-name="P371">○氣密試驗</text:p>
              <text:p text:style-name="P372">○罐裝之瓦斯質量試驗</text:p>
              <text:p text:style-name="P373">○耐壓試驗</text:p>
            </table:table-cell>
          </table:table-row>
        </table:table-header-rows>
      </table:table>
      <text:p text:style-name="P374">符號「○」表示符合規定；「●」則表示不符合規定。</text:p>
      <text:p text:style-name="P375">備註：</text:p>
      <text:p text:style-name="P376"><text:span text:style-name="T377">1.</text:span><text:span text:style-name="T378">品質</text:span><text:span text:style-name="T379">項目</text:span><text:span text:style-name="T380">：</text:span><text:span text:style-name="T381">依據</text:span><text:span text:style-name="T382">國家標準</text:span><text:span text:style-name="T383">CNS<text:s/></text:span><text:span text:style-name="T384">1</text:span><text:span text:style-name="T385">4</text:span><text:span text:style-name="T386">530</text:span><text:span text:style-name="T387">「攜帶式卡式爐用燃料容器</text:span><text:span text:style-name="T388">」</text:span><text:span text:style-name="T389">檢驗。</text:span></text:p>
      <text:p text:style-name="P390"><text:span text:style-name="T391">(</text:span><text:span text:style-name="T392">1</text:span><text:span text:style-name="T393">)</text:span><text:span text:style-name="T394">氣密試驗：將噴燈罐浸泡於48~50</text:span><text:span text:style-name="T395"></text:span><text:span text:style-name="T396">C溫水中30min以上，並以目視查看</text:span><text:span text:style-name="T397">噴燈罐內之</text:span><text:span text:style-name="T398">瓦斯應</text:span><text:span text:style-name="T399">無</text:span><text:span text:style-name="T400">洩漏</text:span><text:span text:style-name="T401">。</text:span></text:p>
      <text:p text:style-name="P402"><text:span text:style-name="T403">(</text:span><text:span text:style-name="T404">2</text:span><text:span text:style-name="T405">)</text:span><text:span text:style-name="T406">耐壓試驗：將噴燈罐內瓦斯清空後，將水灌入空罐緩慢加壓至1.3MPa，於1.3MPa下保持30s，應無洩漏且罐體各部份不可變形；再加壓至1.5MPa，於1.5MPa保持30s，罐體各部分不可爆裂</text:span><text:span text:style-name="T407">。</text:span></text:p>
      <text:p text:style-name="P408"><text:span text:style-name="T409">(</text:span><text:span text:style-name="T410">3</text:span><text:span text:style-name="T411">)</text:span><text:span text:style-name="T412">罐裝之瓦斯質量試驗</text:span><text:span text:style-name="T413">：充填於噴燈罐之瓦斯量與所標示瓦斯量之準確度須在-2%~+1%</text:span><text:span text:style-name="T414">。</text:span></text:p>
      <text:p text:style-name="P415"><text:span text:style-name="T416">2.</text:span><text:span text:style-name="T417">標示</text:span><text:span text:style-name="T418">查核</text:span><text:span text:style-name="T419">：</text:span><text:span text:style-name="T420">依商品檢驗法及CNS<text:s/></text:span><text:span text:style-name="T421">12951</text:span><text:span text:style-name="T422">「</text:span><text:span text:style-name="T423">液化石油氣</text:span><text:span text:style-name="T424">」第</text:span><text:span text:style-name="T425">9</text:span><text:span text:style-name="T426">節查核「商品檢驗標識」及「中文標示」。</text:span></text:p>
      <text:p text:style-name="P427"><text:span text:style-name="T428">(1)</text:span><text:span text:style-name="T429">「商品</text:span><text:span text:style-name="T430">檢驗標識</text:span><text:span text:style-name="T431">」</text:span><text:span text:style-name="T432">：應有貼有</text:span><text:span text:style-name="T433">「商品</text:span><text:span text:style-name="T434">檢驗標識</text:span><text:span text:style-name="T435">」</text:span><text:span text:style-name="T436">（如圖例：</text:span><text:span text:style-name="T437"><draw:frame draw:style-name="a0" draw:name="圖片 1" text:anchor-type="as-char" svg:x="0in" svg:y="0in" svg:width="0.30208in" svg:height="0.36458in" style:rel-width="scale" style:rel-height="scale"><draw:image xlink:href="media/image1.jpeg" xlink:type="simple" xlink:show="embed" xlink:actuate="onLoad"/><svg:title/><svg:desc/></draw:frame></text:span><text:span text:style-name="T438">）</text:span></text:p>
      <text:p text:style-name="P439">(2)「中文標示」項目：於噴燈罐明顯易見處，使用不易消失的方法標明(a)名稱及種類(b)淨重(c)供應廠商(或代號)(d)製造年月日(或裝填日期)(e)特記事項標示「添加臭劑」或「未加臭劑」。</text:p>
      <text:p text:style-name="P440">3.本次檢驗件數共8件，檢測結果為：</text:p>
      <text:p text:style-name="P441">(1)「品質項目」：全數符合規定。</text:p>
      <text:p text:style-name="P442"><text:span text:style-name="T443">(</text:span><text:span text:style-name="T444">2</text:span><text:span text:style-name="T445">)</text:span><text:span text:style-name="T446">「</text:span><text:span text:style-name="T447">標示</text:span><text:span text:style-name="T448">查核</text:span><text:span text:style-name="T449">」</text:span><text:span text:style-name="T450">：</text:span></text:p>
      <text:p text:style-name="P451">A.「商品檢驗標識」：全數符合規定。</text:p>
      <text:p text:style-name="P452"><text:span text:style-name="T453">B</text:span><text:span text:style-name="T454">.</text:span><text:span text:style-name="T455">「中文標示」：</text:span><text:span text:style-name="T456">全數</text:span><text:span text:style-name="T457">符合規定</text:span><text:span text:style-name="T4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oggleitem" style:display-name="toggleitem" style:family="text">
      <style:text-properties style:font-name="Arial" style:font-name-complex="Arial"/>
    </style:style>
    <style:style style:name="word_p11" style:display-name="word_p11" style:family="text">
      <style:text-properties fo:color="#000000" fo:letter-spacing="0.0312in" fo:font-size="10pt" style:font-size-asian="10pt" style:font-size-complex="10pt"/>
    </style:style>
    <style:style style:name="st1" style:display-name="st1" style:family="text" style:parent-style-name="預設段落字型"/>
    <style:style style:name="copyright1" style:display-name="copyright1" style:family="text">
      <style:text-properties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3" style:display-name="內文 (Web)3" style:family="paragraph" style:parent-style-name="內文">
      <style:paragraph-properties fo:widows="2" fo:orphans="2" fo:margin-top="0.0784in" fo:margin-bottom="0.1041in" style:line-height-at-least="0.1041in"/>
      <style:text-properties style:font-name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909in" fo:margin-left="0.4333in" fo:margin-bottom="0.3673in" fo:margin-right="0.433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度「噴燈罐」市場購樣檢測結果彙整表</dc:title>
    <dc:subject>106年度「噴燈罐」市場購樣檢測結果彙整表</dc:subject>
    <meta:keyword>106年度「噴燈罐」市場購樣檢測結果彙整表</meta:keyword>
    <meta:initial-creator>第三組</meta:initial-creator>
    <dc:creator>林靖諺</dc:creator>
    <meta:creation-date>2017-10-06T01:56:00Z</meta:creation-date>
    <dc:date>2017-10-06T01:56:00Z</dc:date>
    <meta:print-date>2017-09-29T04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4" meta:row-count="13" meta:non-whitespace-character-count="1580"/>
  </office:meta>
</office:document-meta>
</file>