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4312in"/>
    </style:style>
    <style:style style:name="TableColumn4" style:family="table-column">
      <style:table-column-properties style:column-width="1.0604in"/>
    </style:style>
    <style:style style:name="TableColumn5" style:family="table-column">
      <style:table-column-properties style:column-width="1.0673in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177in"/>
    </style:style>
    <style:style style:name="Table2" style:family="table">
      <style:table-properties style:width="5.9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vertical-align="top" fo:line-height="0.3888in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vertical-align="top" fo:line-height="0.3888in"/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top" fo:line-height="0.3888in"/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top" fo:line-height="0.3888in"/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top" fo:line-height="0.3888in"/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top" fo:line-height="0.3888in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style:text-position="sub 63.8%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style:text-position="super 63.8%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top" fo:line-height="0.3888in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top" fo:line-height="0.3888in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top" fo:line-height="0.3888in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vertical-align="top" fo:line-height="0.3888in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P46" style:parent-style-name="內文" style:family="paragraph">
      <style:paragraph-properties style:snap-to-layout-grid="false" style:vertical-align="top" fo:margin-left="0.1972in" fo:text-indent="-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text-position="sub 64.2%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防護等級</text:span></text:p>
          </table:table-cell>
          <table:table-cell table:style-name="TableCell12">
            <text:p text:style-name="P13">A</text:p>
          </table:table-cell>
          <table:table-cell table:style-name="TableCell14">
            <text:p text:style-name="P15">B</text:p>
          </table:table-cell>
          <table:table-cell table:style-name="TableCell16">
            <text:p text:style-name="P17">C</text:p>
          </table:table-cell>
          <table:table-cell table:style-name="TableCell18">
            <text:p text:style-name="P19">D</text:p>
          </table:table-cell>
        </table:table-row>
        <table:table-row table:style-name="TableRow20">
          <table:table-cell table:style-name="TableCell21">
            <text:p text:style-name="P22"><text:span text:style-name="T23">PM</text:span><text:span text:style-name="T24">2.5</text:span><text:span text:style-name="T25">濃度</text:span><text:span text:style-name="T26">(</text:span><text:span text:style-name="T27">μg/m</text:span><text:span text:style-name="T28">3</text:span><text:span text:style-name="T29">)</text:span></text:p>
          </table:table-cell>
          <table:table-cell table:style-name="TableCell30">
            <text:p text:style-name="P31"><text:span text:style-name="T32">350</text:span><text:span text:style-name="T33">以下</text:span></text:p>
          </table:table-cell>
          <table:table-cell table:style-name="TableCell34">
            <text:p text:style-name="P35"><text:span text:style-name="T36">230</text:span><text:span text:style-name="T37">以下</text:span></text:p>
          </table:table-cell>
          <table:table-cell table:style-name="TableCell38">
            <text:p text:style-name="P39"><text:span text:style-name="T40">140</text:span><text:span text:style-name="T41">以下</text:span></text:p>
          </table:table-cell>
          <table:table-cell table:style-name="TableCell42">
            <text:p text:style-name="P43"><text:span text:style-name="T44">70</text:span><text:span text:style-name="T45">以下</text:span></text:p>
          </table:table-cell>
        </table:table-row>
      </table:table>
      <text:p text:style-name="P46"><text:span text:style-name="T47">※</text:span><text:span text:style-name="T48">PM</text:span><text:span text:style-name="T49">2.5</text:span><text:span text:style-name="T50">係指環境空氣中空氣動力學等值粒徑小於或等於</text:span><text:span text:style-name="T51">2.5</text:span><text:span text:style-name="T52">微米</text:span><text:span text:style-name="T53">(</text:span><text:span text:style-name="T54">μ</text:span><text:span text:style-name="T55">m</text:span><text:span text:style-name="T56">)</text:span><text:span text:style-name="T57">之粒狀物，</text:span><text:span text:style-name="T58">可穿透肺泡，</text:span><text:span text:style-name="T59">易</text:span><text:span text:style-name="T60">引起過敏、氣喘、肺氣腫、肺癌、心血管疾病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0817標準局輿情澄清附檔</dc:title>
    <dc:subject>1060817標準局輿情澄清附檔</dc:subject>
    <meta:keyword>1060817標準局輿情澄清附檔</meta:keyword>
    <meta:initial-creator>第一組</meta:initial-creator>
    <dc:creator>林靖諺</dc:creator>
    <meta:creation-date>2017-08-17T10:28:00Z</meta:creation-date>
    <dc:date>2017-08-17T10:28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