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368in" text:min-label-width="0.3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1LVL8" style:num-suffix="." style:num-format="1">
        <style:list-level-properties text:space-before="2.5833in" text:min-label-width="0.25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2.5833in" text:min-label-width="0.3166in"/>
      </text:list-level-style-number>
      <text:list-level-style-number text:level="2" style:num-suffix="、" style:num-format="甲, 乙, 丙, ...">
        <style:list-level-properties text:space-before="2.2298in" text:min-label-width="0.3333in"/>
      </text:list-level-style-number>
      <text:list-level-style-number text:level="3" style:num-suffix="." style:num-format="i">
        <style:list-level-properties fo:text-align="end" text:space-before="2.5631in" text:min-label-width="0.3333in"/>
      </text:list-level-style-number>
      <text:list-level-style-number text:level="4" style:num-suffix="." style:num-format="1">
        <style:list-level-properties text:space-before="2.8965in" text:min-label-width="0.3333in"/>
      </text:list-level-style-number>
      <text:list-level-style-number text:level="5" style:num-suffix="、" style:num-format="甲, 乙, 丙, ...">
        <style:list-level-properties text:space-before="3.2298in" text:min-label-width="0.3333in"/>
      </text:list-level-style-number>
      <text:list-level-style-number text:level="6" style:num-suffix="." style:num-format="i">
        <style:list-level-properties fo:text-align="end" text:space-before="3.5631in" text:min-label-width="0.3333in"/>
      </text:list-level-style-number>
      <text:list-level-style-number text:level="7" style:num-suffix="." style:num-format="1">
        <style:list-level-properties text:space-before="3.8965in" text:min-label-width="0.3333in"/>
      </text:list-level-style-number>
      <text:list-level-style-number text:level="8" style:num-suffix="、" style:num-format="甲, 乙, 丙, ...">
        <style:list-level-properties text:space-before="4.2298in" text:min-label-width="0.3333in"/>
      </text:list-level-style-number>
      <text:list-level-style-number text:level="9" style:num-suffix="." style:num-format="i">
        <style:list-level-properties fo:text-align="end" text:space-before="4.5631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986in" text:min-label-width="0.3166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text:style-name="WW_CharLFO13LVL3" style:num-suffix="." style:num-format="A" style:num-letter-sync="true">
        <style:list-level-properties text:space-before="0.7784in" text:min-label-width="0.3166in"/>
      </text:list-level-style-number>
      <text:list-level-style-number text:level="4" style:num-suffix="." style:num-format="a" style:num-letter-sync="true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868in" text:min-label-width="0.3166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868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83in" text:min-label-width="0.3333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6868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1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1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26LVL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text:style-name="WW_CharLFO34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." style:num-format="i">
        <style:list-level-properties fo:text-align="end" text:space-before="1.4472in" text:min-label-width="0.3333in"/>
      </text:list-level-style-number>
      <text:list-level-style-number text:level="2" style:num-suffix="、" style:num-format="甲, 乙, 丙, ...">
        <style:list-level-properties text:space-before="0.4472in" text:min-label-width="0.3333in"/>
      </text:list-level-style-number>
      <text:list-level-style-number text:level="3" style:num-suffix="." style:num-format="i">
        <style:list-level-properties fo:text-align="end" text:space-before="0.7805in" text:min-label-width="0.3333in"/>
      </text:list-level-style-number>
      <text:list-level-style-number text:level="4" style:num-suffix="." style:num-format="1">
        <style:list-level-properties text:space-before="1.1138in" text:min-label-width="0.3333in"/>
      </text:list-level-style-number>
      <text:list-level-style-number text:level="5" style:num-suffix="、" style:num-format="甲, 乙, 丙, ...">
        <style:list-level-properties text:space-before="1.4472in" text:min-label-width="0.3333in"/>
      </text:list-level-style-number>
      <text:list-level-style-number text:level="6" style:num-suffix="." style:num-format="i">
        <style:list-level-properties fo:text-align="end" text:space-before="1.7805in" text:min-label-width="0.3333in"/>
      </text:list-level-style-number>
      <text:list-level-style-number text:level="7" style:num-suffix="." style:num-format="1">
        <style:list-level-properties text:space-before="2.1138in" text:min-label-width="0.3333in"/>
      </text:list-level-style-number>
      <text:list-level-style-number text:level="8" style:num-suffix="、" style:num-format="甲, 乙, 丙, ...">
        <style:list-level-properties text:space-before="2.4472in" text:min-label-width="0.3333in"/>
      </text:list-level-style-number>
      <text:list-level-style-number text:level="9" style:num-suffix="." style:num-format="i">
        <style:list-level-properties fo:text-align="end" text:space-before="2.7805in" text:min-label-width="0.3333in"/>
      </text:list-level-style-number>
    </text:list-style>
    <text:list-style style:name="LFO36">
      <text:list-level-style-number text:level="1" style:num-suffix="." style:num-format="i">
        <style:list-level-properties fo:text-align="end" text:space-before="1.4472in" text:min-label-width="0.3333in"/>
      </text:list-level-style-number>
      <text:list-level-style-number text:level="2" style:num-suffix="、" style:num-format="甲, 乙, 丙, ...">
        <style:list-level-properties text:space-before="0.4472in" text:min-label-width="0.3333in"/>
      </text:list-level-style-number>
      <text:list-level-style-number text:level="3" style:num-suffix="." style:num-format="i">
        <style:list-level-properties fo:text-align="end" text:space-before="0.7805in" text:min-label-width="0.3333in"/>
      </text:list-level-style-number>
      <text:list-level-style-number text:level="4" style:num-suffix="." style:num-format="1">
        <style:list-level-properties text:space-before="1.1138in" text:min-label-width="0.3333in"/>
      </text:list-level-style-number>
      <text:list-level-style-number text:level="5" style:num-suffix="、" style:num-format="甲, 乙, 丙, ...">
        <style:list-level-properties text:space-before="1.4472in" text:min-label-width="0.3333in"/>
      </text:list-level-style-number>
      <text:list-level-style-number text:level="6" style:num-suffix="." style:num-format="i">
        <style:list-level-properties fo:text-align="end" text:space-before="1.7805in" text:min-label-width="0.3333in"/>
      </text:list-level-style-number>
      <text:list-level-style-number text:level="7" style:num-suffix="." style:num-format="1">
        <style:list-level-properties text:space-before="2.1138in" text:min-label-width="0.3333in"/>
      </text:list-level-style-number>
      <text:list-level-style-number text:level="8" style:num-suffix="、" style:num-format="甲, 乙, 丙, ...">
        <style:list-level-properties text:space-before="2.4472in" text:min-label-width="0.3333in"/>
      </text:list-level-style-number>
      <text:list-level-style-number text:level="9" style:num-suffix="." style:num-format="i">
        <style:list-level-properties fo:text-align="end" text:space-before="2.78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2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3958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077in" style:use-optimal-column-width="false"/>
    </style:style>
    <style:style style:name="Table4" style:family="table">
      <style:table-properties style:width="10.9687in" fo:margin-left="0in" table:align="center"/>
    </style:style>
    <style:style style:name="TableRow15" style:family="table-row">
      <style:table-row-properties style:min-row-height="0.375in" style:use-optimal-row-height="false" fo:keep-together="always"/>
    </style:style>
    <style:style style:name="TableCell1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9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Cell3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3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Cell3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484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479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4791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4791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4791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Arial" style:font-style-complex="italic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style:font-style-complex="italic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Arial" style:font-style-complex="italic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46" style:family="table-row">
      <style:table-row-properties style:min-row-height="0.479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4791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頁首" style:family="paragraph">
      <style:paragraph-properties style:snap-to-layout-grid="true" style:line-height-at-least="0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11" style:family="table-row">
      <style:table-row-properties style:min-row-height="0.4791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Arial" style:font-style-complex="italic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Arial" style:font-style-complex="italic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3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margin-left="0.4923in" fo:text-indent="-0.25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fo:color="#FF0000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T389" style:parent-style-name="預設段落字型" style:family="text">
      <style:text-properties style:font-name-asian="標楷體" style:font-size-complex="14pt"/>
    </style:style>
    <style:style style:name="T390" style:parent-style-name="預設段落字型" style:family="text">
      <style:text-properties style:font-name-asian="標楷體" style:font-size-complex="14pt"/>
    </style:style>
    <style:style style:name="T391" style:parent-style-name="預設段落字型" style:family="text">
      <style:text-properties style:font-name-asian="標楷體" style:font-size-complex="14pt"/>
    </style:style>
    <style:style style:name="P392" style:parent-style-name="內文" style:family="paragraph">
      <style:paragraph-properties style:snap-to-layout-grid="false" fo:text-align="justify" fo:margin-left="0.4923in" fo:text-indent="-0.25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-asian="標楷體" style:font-size-complex="14pt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justify" fo:margin-left="0.8861in">
        <style:tab-stops>
          <style:tab-stop style:type="left" style:position="-0.3937in"/>
          <style:tab-stop style:type="left" style:position="-0.0986in"/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justify" fo:margin-left="0.8861in">
        <style:tab-stops>
          <style:tab-stop style:type="left" style:position="-0.3937in"/>
          <style:tab-stop style:type="left" style:position="-0.0986in"/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清單段落" style:family="paragraph">
      <style:paragraph-properties style:snap-to-layout-grid="false" fo:text-align="justify" fo:margin-bottom="0.0694in" fo:margin-left="1.5159in" fo:text-indent="-0.6298in">
        <style:tab-stops>
          <style:tab-stop style:type="left" style:position="-0.6298in"/>
          <style:tab-stop style:type="left" style:position="-0.4326in"/>
          <style:tab-stop style:type="left" style:position="0.2645in"/>
        </style:tab-stops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ableColumn427" style:family="table-column">
      <style:table-column-properties style:column-width="0.7652in" style:use-optimal-column-width="false"/>
    </style:style>
    <style:style style:name="TableColumn428" style:family="table-column">
      <style:table-column-properties style:column-width="0.7659in" style:use-optimal-column-width="false"/>
    </style:style>
    <style:style style:name="TableColumn429" style:family="table-column">
      <style:table-column-properties style:column-width="0.7652in" style:use-optimal-column-width="false"/>
    </style:style>
    <style:style style:name="TableColumn430" style:family="table-column">
      <style:table-column-properties style:column-width="0.7659in" style:use-optimal-column-width="false"/>
    </style:style>
    <style:style style:name="TableColumn431" style:family="table-column">
      <style:table-column-properties style:column-width="0.7652in" style:use-optimal-column-width="false"/>
    </style:style>
    <style:style style:name="TableColumn432" style:family="table-column">
      <style:table-column-properties style:column-width="0.7659in" style:use-optimal-column-width="false"/>
    </style:style>
    <style:style style:name="TableColumn433" style:family="table-column">
      <style:table-column-properties style:column-width="0.7652in" style:use-optimal-column-width="false"/>
    </style:style>
    <style:style style:name="TableColumn434" style:family="table-column">
      <style:table-column-properties style:column-width="0.7659in" style:use-optimal-column-width="false"/>
    </style:style>
    <style:style style:name="Table426" style:family="table">
      <style:table-properties style:width="6.125in" fo:margin-left="0in" table:align="left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break="normal" fo:text-align="end" fo:margin-top="0.0694in" fo:margin-bottom="0.0694in" fo:text-indent="-0.125in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fo:color="#FF0000" style:letter-kerning="false"/>
    </style:style>
    <style:style style:name="T442" style:parent-style-name="預設段落字型" style:family="text">
      <style:text-properties style:font-name="標楷體" style:font-name-asian="標楷體" fo:color="#FF0000" style:letter-kerning="false"/>
    </style:style>
    <style:style style:name="T443" style:parent-style-name="預設段落字型" style:family="text">
      <style:text-properties style:font-name="標楷體" style:font-name-asian="標楷體" fo:color="#FF0000" style:letter-kerning="false"/>
    </style:style>
    <style:style style:name="TableRow444" style:family="table-row">
      <style:table-row-properties style:min-row-height="0.2291in" style:use-optimal-row-height="false"/>
    </style:style>
    <style:style style:name="TableCell4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4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5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Row461" style:family="table-row">
      <style:table-row-properties style:min-row-height="0.2395in" style:use-optimal-row-height="false"/>
    </style:style>
    <style:style style:name="TableCell4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Row478" style:family="table-row">
      <style:table-row-properties style:min-row-height="0.2395in" style:use-optimal-row-height="false"/>
    </style:style>
    <style:style style:name="TableCell47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TableCell4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margin-top="0.0694in" fo:margin-bottom="0.0694in" fo:text-indent="-0.125in"/>
      <style:text-properties style:font-name-asian="標楷體" style:font-size-complex="14pt"/>
    </style:style>
    <style:style style:name="P495" style:parent-style-name="內文" style:family="paragraph">
      <style:paragraph-properties style:snap-to-layout-grid="false" fo:text-align="justify" fo:margin-top="0.0694in" fo:margin-bottom="0.0694in" fo:margin-left="0.5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style:snap-to-layout-grid="false" fo:text-align="justify" fo:margin-top="0.0694in" fo:margin-bottom="0.0694in" fo:margin-left="0.5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P49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4pt"/>
    </style:style>
    <style:style style:name="P499" style:parent-style-name="清單段落" style:family="paragraph">
      <style:paragraph-properties style:snap-to-layout-grid="false" fo:text-align="justify" fo:margin-bottom="0.0694in" fo:margin-left="3.0722in" fo:margin-right="1.2583in" fo:text-indent="-2.1861in">
        <style:tab-stops>
          <style:tab-stop style:type="left" style:position="-2.1861in"/>
          <style:tab-stop style:type="left" style:position="-1.9888in"/>
          <style:tab-stop style:type="left" style:position="-1.2916in"/>
        </style:tab-stops>
      </style:paragraph-properties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font-size-complex="14pt"/>
    </style:style>
    <style:style style:name="T521" style:parent-style-name="預設段落字型" style:family="text">
      <style:text-properties style:font-name-asian="標楷體" style:font-size-complex="14pt"/>
    </style:style>
    <style:style style:name="T522" style:parent-style-name="預設段落字型" style:family="text">
      <style:text-properties style:font-name-asian="標楷體" style:font-size-complex="14pt"/>
    </style:style>
    <style:style style:name="T523" style:parent-style-name="預設段落字型" style:family="text">
      <style:text-properties style:font-name-asian="標楷體" style:font-size-complex="14pt"/>
    </style:style>
    <style:style style:name="T524" style:parent-style-name="預設段落字型" style:family="text">
      <style:text-properties style:font-name-asian="標楷體" style:font-size-complex="14pt"/>
    </style:style>
    <style:style style:name="T525" style:parent-style-name="預設段落字型" style:family="text">
      <style:text-properties style:font-name-asian="標楷體" style:font-size-complex="14pt"/>
    </style:style>
    <style:style style:name="P526" style:parent-style-name="清單段落" style:family="paragraph">
      <style:paragraph-properties style:snap-to-layout-grid="false" fo:text-align="justify" fo:margin-bottom="0.0694in" fo:margin-left="3.1013in" fo:margin-right="1.2583in" fo:text-indent="-2.2152in">
        <style:tab-stops>
          <style:tab-stop style:type="left" style:position="-2.2152in"/>
          <style:tab-stop style:type="left" style:position="-2.018in"/>
          <style:tab-stop style:type="left" style:position="-1.3208in"/>
        </style:tab-stops>
      </style:paragraph-properties>
    </style:style>
    <style:style style:name="T527" style:parent-style-name="預設段落字型" style:family="text">
      <style:text-properties style:font-name-asian="標楷體" style:font-size-complex="14pt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size-complex="8pt"/>
    </style:style>
    <style:style style:name="T534" style:parent-style-name="預設段落字型" style:family="text">
      <style:text-properties style:font-name-asian="標楷體" style:font-size-complex="8pt"/>
    </style:style>
    <style:style style:name="T535" style:parent-style-name="預設段落字型" style:family="text">
      <style:text-properties style:font-name-asian="標楷體" style:font-size-complex="8pt"/>
    </style:style>
    <style:style style:name="T536" style:parent-style-name="預設段落字型" style:family="text">
      <style:text-properties style:font-name-asian="標楷體" style:font-size-complex="8pt"/>
    </style:style>
    <style:style style:name="T537" style:parent-style-name="預設段落字型" style:family="text">
      <style:text-properties style:font-name-asian="標楷體" style:font-size-complex="8pt"/>
    </style:style>
    <style:style style:name="T538" style:parent-style-name="預設段落字型" style:family="text">
      <style:text-properties style:font-name-asian="標楷體" style:font-size-complex="8pt"/>
    </style:style>
    <style:style style:name="T539" style:parent-style-name="預設段落字型" style:family="text">
      <style:text-properties style:font-name-asian="標楷體" style:font-size-complex="8pt"/>
    </style:style>
    <style:style style:name="T540" style:parent-style-name="預設段落字型" style:family="text">
      <style:text-properties style:font-name-asian="標楷體" style:font-size-complex="8pt"/>
    </style:style>
    <style:style style:name="T541" style:parent-style-name="預設段落字型" style:family="text">
      <style:text-properties style:font-name-asian="標楷體" style:font-size-complex="8pt"/>
    </style:style>
    <style:style style:name="T542" style:parent-style-name="預設段落字型" style:family="text">
      <style:text-properties style:font-name-asian="標楷體" style:font-size-complex="8pt"/>
    </style:style>
    <style:style style:name="T543" style:parent-style-name="預設段落字型" style:family="text">
      <style:text-properties style:font-name-asian="標楷體" style:font-size-complex="8pt"/>
    </style:style>
    <style:style style:name="T544" style:parent-style-name="預設段落字型" style:family="text">
      <style:text-properties style:font-name-asian="標楷體" style:font-size-complex="8pt"/>
    </style:style>
    <style:style style:name="T545" style:parent-style-name="預設段落字型" style:family="text">
      <style:text-properties style:font-name-asian="標楷體" style:font-size-complex="8pt"/>
    </style:style>
    <style:style style:name="T546" style:parent-style-name="預設段落字型" style:family="text">
      <style:text-properties style:font-name-asian="標楷體" style:font-size-complex="8pt"/>
    </style:style>
    <style:style style:name="T547" style:parent-style-name="預設段落字型" style:family="text">
      <style:text-properties style:font-name-asian="標楷體" style:font-size-complex="8pt"/>
    </style:style>
    <style:style style:name="T548" style:parent-style-name="預設段落字型" style:family="text">
      <style:text-properties style:font-name-asian="標楷體" style:font-size-complex="8pt"/>
    </style:style>
    <style:style style:name="T549" style:parent-style-name="預設段落字型" style:family="text">
      <style:text-properties style:font-name-asian="標楷體" style:font-size-complex="8pt"/>
    </style:style>
    <style:style style:name="T550" style:parent-style-name="預設段落字型" style:family="text">
      <style:text-properties style:font-name-asian="標楷體" style:font-size-complex="8pt"/>
    </style:style>
    <style:style style:name="T551" style:parent-style-name="預設段落字型" style:family="text">
      <style:text-properties style:font-name-asian="標楷體" style:font-size-complex="8pt"/>
    </style:style>
    <style:style style:name="T552" style:parent-style-name="預設段落字型" style:family="text">
      <style:text-properties style:font-name-asian="標楷體" style:font-size-complex="8pt"/>
    </style:style>
    <style:style style:name="T553" style:parent-style-name="預設段落字型" style:family="text">
      <style:text-properties style:font-name-asian="標楷體" style:font-size-complex="8pt"/>
    </style:style>
    <style:style style:name="T554" style:parent-style-name="預設段落字型" style:family="text">
      <style:text-properties style:font-name-asian="標楷體" style:font-size-complex="8pt"/>
    </style:style>
    <style:style style:name="T555" style:parent-style-name="預設段落字型" style:family="text">
      <style:text-properties style:font-name-asian="標楷體" style:font-size-complex="8pt"/>
    </style:style>
    <style:style style:name="T556" style:parent-style-name="預設段落字型" style:family="text">
      <style:text-properties style:font-name-asian="標楷體" style:font-size-complex="8pt"/>
    </style:style>
    <style:style style:name="T557" style:parent-style-name="預設段落字型" style:family="text">
      <style:text-properties style:font-name-asian="標楷體" style:font-size-complex="8pt"/>
    </style:style>
    <style:style style:name="T558" style:parent-style-name="預設段落字型" style:family="text">
      <style:text-properties style:font-name-asian="標楷體" style:font-size-complex="8pt"/>
    </style:style>
    <style:style style:name="T559" style:parent-style-name="預設段落字型" style:family="text">
      <style:text-properties style:font-name-asian="標楷體" style:font-size-complex="8pt"/>
    </style:style>
    <style:style style:name="T560" style:parent-style-name="預設段落字型" style:family="text">
      <style:text-properties style:font-name-asian="標楷體" style:font-size-complex="8pt"/>
    </style:style>
    <style:style style:name="T561" style:parent-style-name="預設段落字型" style:family="text">
      <style:text-properties style:font-name-asian="標楷體" style:font-size-complex="8pt"/>
    </style:style>
    <style:style style:name="T562" style:parent-style-name="預設段落字型" style:family="text">
      <style:text-properties style:font-name-asian="標楷體" style:font-size-complex="8pt"/>
    </style:style>
    <style:style style:name="T563" style:parent-style-name="預設段落字型" style:family="text">
      <style:text-properties style:font-name-asian="標楷體" style:font-size-complex="8pt"/>
    </style:style>
    <style:style style:name="T564" style:parent-style-name="預設段落字型" style:family="text">
      <style:text-properties style:font-name-asian="標楷體" style:font-size-complex="8pt"/>
    </style:style>
    <style:style style:name="T565" style:parent-style-name="預設段落字型" style:family="text">
      <style:text-properties style:font-name-asian="標楷體" style:font-size-complex="8pt"/>
    </style:style>
    <style:style style:name="T566" style:parent-style-name="預設段落字型" style:family="text">
      <style:text-properties style:font-name-asian="標楷體" style:font-size-complex="8pt"/>
    </style:style>
    <style:style style:name="T567" style:parent-style-name="預設段落字型" style:family="text">
      <style:text-properties style:font-name-asian="標楷體" style:font-size-complex="8pt"/>
    </style:style>
    <style:style style:name="T568" style:parent-style-name="預設段落字型" style:family="text">
      <style:text-properties style:font-name-asian="標楷體" style:font-size-complex="8pt"/>
    </style:style>
    <style:style style:name="T569" style:parent-style-name="預設段落字型" style:family="text">
      <style:text-properties style:font-name-asian="標楷體" style:font-size-complex="8pt"/>
    </style:style>
    <style:style style:name="T570" style:parent-style-name="預設段落字型" style:family="text">
      <style:text-properties style:font-name-asian="標楷體" style:font-size-complex="8pt"/>
    </style:style>
    <style:style style:name="T571" style:parent-style-name="預設段落字型" style:family="text">
      <style:text-properties style:font-name-asian="標楷體" style:font-size-complex="8pt"/>
    </style:style>
    <style:style style:name="T572" style:parent-style-name="預設段落字型" style:family="text">
      <style:text-properties style:font-name-asian="標楷體" style:font-size-complex="8pt"/>
    </style:style>
    <style:style style:name="T573" style:parent-style-name="預設段落字型" style:family="text">
      <style:text-properties style:font-name-asian="標楷體" style:font-size-complex="8pt"/>
    </style:style>
    <style:style style:name="T574" style:parent-style-name="預設段落字型" style:family="text">
      <style:text-properties style:font-name-asian="標楷體" style:font-size-complex="8pt"/>
    </style:style>
    <style:style style:name="T575" style:parent-style-name="預設段落字型" style:family="text">
      <style:text-properties style:font-name-asian="標楷體" style:font-size-complex="8pt"/>
    </style:style>
    <style:style style:name="T576" style:parent-style-name="預設段落字型" style:family="text">
      <style:text-properties style:font-name-asian="標楷體" style:font-size-complex="8pt"/>
    </style:style>
    <style:style style:name="T577" style:parent-style-name="預設段落字型" style:family="text">
      <style:text-properties style:font-name-asian="標楷體" style:font-size-complex="8pt"/>
    </style:style>
    <style:style style:name="T578" style:parent-style-name="預設段落字型" style:family="text">
      <style:text-properties style:font-name-asian="標楷體" style:font-size-complex="8pt"/>
    </style:style>
    <style:style style:name="T579" style:parent-style-name="預設段落字型" style:family="text">
      <style:text-properties style:font-name-asian="標楷體" style:font-size-complex="8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8pt"/>
    </style:style>
    <style:style style:name="T582" style:parent-style-name="預設段落字型" style:family="text">
      <style:text-properties style:font-name-asian="標楷體" style:font-size-complex="8pt"/>
    </style:style>
    <style:style style:name="T583" style:parent-style-name="預設段落字型" style:family="text">
      <style:text-properties style:font-name-asian="標楷體" style:font-size-complex="8pt"/>
    </style:style>
    <style:style style:name="T584" style:parent-style-name="預設段落字型" style:family="text">
      <style:text-properties style:font-name-asian="標楷體" style:font-size-complex="8pt"/>
    </style:style>
    <style:style style:name="T585" style:parent-style-name="預設段落字型" style:family="text">
      <style:text-properties style:font-name-asian="標楷體" fo:color="#FF0000" style:font-size-complex="8pt"/>
    </style:style>
    <style:style style:name="T586" style:parent-style-name="預設段落字型" style:family="text">
      <style:text-properties style:font-name-asian="標楷體" fo:color="#FF0000" style:font-size-complex="8pt"/>
    </style:style>
    <style:style style:name="T587" style:parent-style-name="預設段落字型" style:family="text">
      <style:text-properties style:font-name-asian="標楷體" fo:color="#FF0000" style:font-size-complex="8pt"/>
    </style:style>
    <style:style style:name="T588" style:parent-style-name="預設段落字型" style:family="text">
      <style:text-properties style:font-name-asian="標楷體" fo:color="#FF0000" style:font-size-complex="8pt"/>
    </style:style>
    <style:style style:name="T589" style:parent-style-name="預設段落字型" style:family="text">
      <style:text-properties style:font-name-asian="標楷體" fo:color="#FF0000" style:font-size-complex="8pt"/>
    </style:style>
    <style:style style:name="T590" style:parent-style-name="預設段落字型" style:family="text">
      <style:text-properties style:font-name-asian="標楷體" fo:color="#FF0000" style:font-size-complex="8pt"/>
    </style:style>
    <style:style style:name="T591" style:parent-style-name="預設段落字型" style:family="text">
      <style:text-properties style:font-name-asian="標楷體" fo:color="#FF0000" style:font-size-complex="8pt"/>
    </style:style>
    <style:style style:name="T592" style:parent-style-name="預設段落字型" style:family="text">
      <style:text-properties style:font-name-asian="標楷體" fo:color="#FF0000" style:font-size-complex="8pt"/>
    </style:style>
    <style:style style:name="T593" style:parent-style-name="預設段落字型" style:family="text">
      <style:text-properties style:font-name-asian="標楷體" fo:color="#FF0000" style:font-size-complex="8pt"/>
    </style:style>
    <style:style style:name="T594" style:parent-style-name="預設段落字型" style:family="text">
      <style:text-properties style:font-name-asian="標楷體" fo:color="#FF0000" style:font-size-complex="8pt"/>
    </style:style>
    <style:style style:name="T595" style:parent-style-name="預設段落字型" style:family="text">
      <style:text-properties style:font-name-asian="標楷體" fo:color="#FF0000" style:font-size-complex="8pt"/>
    </style:style>
    <style:style style:name="T596" style:parent-style-name="預設段落字型" style:family="text">
      <style:text-properties style:font-name-asian="標楷體" fo:color="#FF0000" style:font-size-complex="8pt"/>
    </style:style>
    <style:style style:name="T597" style:parent-style-name="預設段落字型" style:family="text">
      <style:text-properties style:font-name-asian="標楷體" fo:color="#FF0000" style:font-size-complex="8pt"/>
    </style:style>
    <style:style style:name="T598" style:parent-style-name="預設段落字型" style:family="text">
      <style:text-properties style:font-name-asian="標楷體" fo:color="#FF0000" style:font-size-complex="8pt"/>
    </style:style>
    <style:style style:name="T599" style:parent-style-name="預設段落字型" style:family="text">
      <style:text-properties style:font-name-asian="標楷體" fo:color="#FF0000" style:font-size-complex="8pt"/>
    </style:style>
    <style:style style:name="T600" style:parent-style-name="預設段落字型" style:family="text">
      <style:text-properties style:font-name-asian="標楷體" fo:color="#FF0000" style:font-size-complex="8pt"/>
    </style:style>
    <style:style style:name="P601" style:parent-style-name="內文" style:family="paragraph">
      <style:paragraph-properties style:snap-to-layout-grid="false" fo:text-align="justify" fo:margin-left="0.4923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02" style:parent-style-name="內文" style:family="paragraph">
      <style:paragraph-properties style:snap-to-layout-grid="false" fo:text-align="justify" fo:margin-top="0.0694in" fo:margin-bottom="0.0694in" fo:margin-left="0.8861in" fo:text-indent="-0.334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603" style:parent-style-name="內文" style:family="paragraph">
      <style:paragraph-properties style:snap-to-layout-grid="false" fo:text-align="justify" fo:margin-top="0.0694in" fo:margin-bottom="0.0694in" fo:margin-left="0.8861in" fo:text-indent="-0.3347in">
        <style:tab-stops>
          <style:tab-stop style:type="left" style:position="0in"/>
        </style:tab-stops>
      </style:paragraph-properties>
      <style:text-properties style:font-name-asian="標楷體"/>
    </style:style>
    <style:style style:name="P604" style:parent-style-name="內文" style:family="paragraph">
      <style:paragraph-properties style:snap-to-layout-grid="false" fo:text-align="justify" fo:margin-top="0.0694in" fo:margin-bottom="0.0694in" fo:margin-left="0.8861in" fo:text-indent="-0.3347in">
        <style:tab-stops>
          <style:tab-stop style:type="left" style:position="0in"/>
        </style:tab-stops>
      </style:paragraph-properties>
      <style:text-properties style:font-name-asian="標楷體"/>
    </style:style>
    <style:style style:name="P605" style:parent-style-name="內文" style:family="paragraph">
      <style:paragraph-properties style:snap-to-layout-grid="false" fo:text-align="justify" fo:margin-top="0.0694in" fo:margin-bottom="0.0694in" fo:margin-left="0.8861in" fo:text-indent="-0.3347in">
        <style:tab-stops>
          <style:tab-stop style:type="left" style:position="0in"/>
        </style:tab-stops>
      </style:paragraph-properties>
      <style:text-properties style:font-name-asian="標楷體"/>
    </style:style>
    <style:style style:name="P606" style:parent-style-name="內文" style:family="paragraph">
      <style:paragraph-properties style:snap-to-layout-grid="false" fo:text-align="justify" fo:margin-top="0.0694in" fo:margin-bottom="0.0694in" fo:margin-left="0.8861in" fo:text-indent="-0.3347in">
        <style:tab-stops>
          <style:tab-stop style:type="left" style:position="0in"/>
        </style:tab-stops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top="0.0694in" fo:margin-bottom="0.0694in" fo:margin-left="0.5513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23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09" style:parent-style-name="內文" style:family="paragraph">
      <style:paragraph-properties fo:margin-top="0.0694in" fo:margin-bottom="0.0694in" fo:margin-left="0.8861in">
        <style:tab-stops>
          <style:tab-stop style:type="left" style:position="0in"/>
        </style:tab-stops>
      </style:paragraph-properties>
      <style:text-properties style:font-name-asian="標楷體"/>
    </style:style>
    <style:style style:name="P610" style:parent-style-name="內文" style:family="paragraph">
      <style:paragraph-properties fo:margin-top="0.0694in" fo:margin-bottom="0.0694in" fo:margin-left="1.1812in" fo:margin-right="1.2583in" fo:text-indent="-0.1965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font-size-complex="14pt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color="#FF0000"/>
    </style:style>
    <style:style style:name="T629" style:parent-style-name="預設段落字型" style:family="text">
      <style:text-properties style:font-name-asian="標楷體" fo:color="#FF0000"/>
    </style:style>
    <style:style style:name="T630" style:parent-style-name="預設段落字型" style:family="text">
      <style:text-properties style:font-name-asian="標楷體" fo:color="#FF0000"/>
    </style:style>
    <style:style style:name="P631" style:parent-style-name="內文" style:family="paragraph">
      <style:paragraph-properties fo:margin-top="0.0694in" fo:margin-bottom="0.0694in" fo:margin-left="1.1812in" fo:text-indent="-0.1965in">
        <style:tab-stops>
          <style:tab-stop style:type="left" style:position="0in"/>
        </style:tab-stops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font-size-complex="14pt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margin-top="0.0694in" fo:margin-bottom="0.0694in" fo:margin-left="0.8861in">
        <style:tab-stops>
          <style:tab-stop style:type="left" style:position="-0.0111in"/>
        </style:tab-stops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年度「旅行箱」市場購樣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次</text:p>
            </table:table-cell>
            <table:table-cell table:style-name="TableCell18">
              <text:p text:style-name="P19">品名</text:p>
            </table:table-cell>
            <table:table-cell table:style-name="TableCell20">
              <text:p text:style-name="P21"><text:span text:style-name="T22">規格/型號</text:span></text:p>
            </table:table-cell>
            <table:table-cell table:style-name="TableCell23">
              <text:p text:style-name="P24">產地</text:p>
            </table:table-cell>
            <table:table-cell table:style-name="TableCell25">
              <text:p text:style-name="P26">製造廠商(含地址、電話)</text:p>
              <text:p text:style-name="P27">委製商(含地址、電話)</text:p>
            </table:table-cell>
            <table:table-cell table:style-name="TableCell28">
              <text:p text:style-name="P29">進口商(含地址、電話)</text:p>
            </table:table-cell>
            <table:table-cell table:style-name="TableCell30">
              <text:p text:style-name="P31">陳售地點(含地址、電話)</text:p>
            </table:table-cell>
            <table:table-cell table:style-name="TableCell32">
              <text:p text:style-name="P33">價格</text:p>
              <text:p text:style-name="P34">(單價)</text:p>
            </table:table-cell>
            <table:table-cell table:style-name="TableCell35">
              <text:p text:style-name="P36">中文標示查核結果</text:p>
            </table:table-cell>
            <table:table-cell table:style-name="TableCell37">
              <text:p text:style-name="P38">品質項目檢測結果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GREAT Matic G32拉桿行李箱</text:p>
          </table:table-cell>
          <table:table-cell table:style-name="TableCell44">
            <text:p text:style-name="P45">29”</text:p>
          </table:table-cell>
          <table:table-cell table:style-name="TableCell46">
            <text:p text:style-name="P47">臺灣</text:p>
          </table:table-cell>
          <table:table-cell table:style-name="TableCell48">
            <text:p text:style-name="P49">誌陽企業股份有限公司<text:s/></text:p>
            <text:p text:style-name="P50">臺中市大甲區幼獅路17號<text:s/></text:p>
            <text:p text:style-name="P51">(04) 26815595</text:p>
          </table:table-cell>
          <table:table-cell table:style-name="TableCell52">
            <text:p text:style-name="P53"><text:s text:c="2"/></text:p>
          </table:table-cell>
          <table:table-cell table:style-name="TableCell54">
            <text:p text:style-name="P55">祥和鞋行<text:s/></text:p>
            <text:p text:style-name="P56">臺中市北區漢口路五段41號<text:s/></text:p>
            <text:p text:style-name="P57">(04) 22343358</text:p>
          </table:table-cell>
          <table:table-cell table:style-name="TableCell58">
            <text:p text:style-name="P59">3500</text:p>
          </table:table-cell>
          <table:table-cell table:style-name="TableCell60">
            <text:p text:style-name="P61">○中文標示</text:p>
          </table:table-cell>
          <table:table-cell table:style-name="TableCell62">
            <text:p text:style-name="P63">總評：○</text:p>
            <text:p text:style-name="P64">○物性檢測</text:p>
            <text:p text:style-name="P65">○8種重金屬含量</text:p>
            <text:p text:style-name="P66">○16種多環芳香烴化合物含量</text:p>
            <text:p text:style-name="P67">○8種鄰苯二甲酸酯類塑化劑含量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KAIBIA <text:s text:c="2"/>旅行箱</text:p>
          </table:table-cell>
          <table:table-cell table:style-name="TableCell73">
            <text:p text:style-name="P74">KD-0524</text:p>
            <text:p text:style-name="P75">長25*寬50*高62(cm)</text:p>
          </table:table-cell>
          <table:table-cell table:style-name="TableCell76">
            <text:p text:style-name="P77">臺灣</text:p>
          </table:table-cell>
          <table:table-cell table:style-name="TableCell78">
            <text:p text:style-name="P79">凱帝爾工業有限公司<text:s/></text:p>
            <text:p text:style-name="P80">臺中市大甲區賢仁路22號 (04) 26870396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祥和鞋行<text:s/></text:p>
            <text:p text:style-name="P85">臺中市北區漢口路五段41號<text:s/></text:p>
            <text:p text:style-name="P86">(04) 22343358</text:p>
          </table:table-cell>
          <table:table-cell table:style-name="TableCell87">
            <text:p text:style-name="P88">2500</text:p>
          </table:table-cell>
          <table:table-cell table:style-name="TableCell89">
            <text:p text:style-name="P90"><text:span text:style-name="T91">○</text:span><text:span text:style-name="T92">中文標示</text:span></text:p>
          </table:table-cell>
          <table:table-cell table:style-name="TableCell93">
            <text:p text:style-name="P94">總評：○</text:p>
            <text:p text:style-name="P95">○物性檢測</text:p>
            <text:p text:style-name="P96">○8種重金屬含量</text:p>
            <text:p text:style-name="P97">○16種多環芳香烴化合物含量</text:p>
            <text:p text:style-name="P98">○8種鄰苯二甲酸酯類塑化劑含量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POLO HOUSE拉桿旅行箱</text:p>
          </table:table-cell>
          <table:table-cell table:style-name="TableCell104">
            <text:p text:style-name="P105">PH2188</text:p>
            <text:p text:style-name="P106">28吋</text:p>
          </table:table-cell>
          <table:table-cell table:style-name="TableCell107">
            <text:p text:style-name="P108">中國大陸 <text:s text:c="21"/></text:p>
          </table:table-cell>
          <table:table-cell table:style-name="TableCell109">
            <text:p text:style-name="P110">馬球屋國際有限公司<text:s/></text:p>
            <text:p text:style-name="P111">臺中市外埔區甲后路203巷71之2號<text:s/></text:p>
            <text:p text:style-name="P112">(04)26834906</text:p>
          </table:table-cell>
          <table:table-cell table:style-name="TableCell113">
            <text:p text:style-name="P114">馬球屋國際有限公司<text:s/></text:p>
            <text:p text:style-name="P115">臺中市外埔區甲后路203巷71之2號<text:s/></text:p>
            <text:p text:style-name="P116">(04)26834906</text:p>
          </table:table-cell>
          <table:table-cell table:style-name="TableCell117">
            <text:p text:style-name="P118">雲星皮件行</text:p>
            <text:p text:style-name="P119">臺中市中區中正路42號(臺灣大道一段110號)</text:p>
            <text:p text:style-name="P120">(04)22230728</text:p>
          </table:table-cell>
          <table:table-cell table:style-name="TableCell121">
            <text:p text:style-name="P122">1700</text:p>
          </table:table-cell>
          <table:table-cell table:style-name="TableCell123">
            <text:p text:style-name="P124"><text:span text:style-name="T125">○</text:span><text:span text:style-name="T126">中文標示</text:span></text:p>
          </table:table-cell>
          <table:table-cell table:style-name="TableCell127">
            <text:p text:style-name="P128">總評：○</text:p>
            <text:p text:style-name="P129">○物性檢測</text:p>
            <text:p text:style-name="P130">○8種重金屬含量</text:p>
            <text:p text:style-name="P131">○16種多環芳香烴化合物含量</text:p>
            <text:p text:style-name="P132">○8種鄰苯二甲酸酯類塑化劑含量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Airport 26吋可折疊2輪拉桿箱</text:p>
          </table:table-cell>
          <table:table-cell table:style-name="TableCell138">
            <text:p text:style-name="P139">尺寸：</text:p>
            <text:p text:style-name="P140">70公分*43公分*27公分</text:p>
          </table:table-cell>
          <table:table-cell table:style-name="TableCell141">
            <text:p text:style-name="P142">中國大陸 <text:s text:c="21"/></text:p>
          </table:table-cell>
          <table:table-cell table:style-name="TableCell143">
            <text:p text:style-name="P144">WINSUN IMP. &amp; EXP. GROUP CO., LTD.</text:p>
            <text:p text:style-name="P145">39 KAI XI ROAD, JIAXING, ZHEJIANG, CHINA</text:p>
            <text:p text:style-name="P146">86-573-8211-6991</text:p>
          </table:table-cell>
          <table:table-cell table:style-name="TableCell147">
            <text:p text:style-name="P148">大潤發流通事業股份有限公司</text:p>
            <text:p text:style-name="P149">臺北市敦化南路二段七六號一六樓</text:p>
            <text:p text:style-name="P150">(02)27952888</text:p>
          </table:table-cell>
          <table:table-cell table:style-name="TableCell151">
            <text:p text:style-name="P152">大買家股份有限公司大里國光分公司</text:p>
            <text:p text:style-name="P153">臺中市大里區國光路二段710號</text:p>
            <text:p text:style-name="P154">(04)24810456</text:p>
          </table:table-cell>
          <table:table-cell table:style-name="TableCell155">
            <text:p text:style-name="P156">1499</text:p>
          </table:table-cell>
          <table:table-cell table:style-name="TableCell157">
            <text:p text:style-name="P158"><text:span text:style-name="T159">○</text:span><text:span text:style-name="T160">中文標示</text:span></text:p>
          </table:table-cell>
          <table:table-cell table:style-name="TableCell161">
            <text:p text:style-name="P162">總評：●</text:p>
            <text:p text:style-name="P163">●物性檢測</text:p>
            <text:p text:style-name="P164"><text:span text:style-name="T165">進行</text:span><text:span text:style-name="T166">「行走試驗」時，連續行走</text:span><text:span text:style-name="T167">26.3</text:span><text:span text:style-name="T168">公里</text:span><text:span text:style-name="T169">(km)</text:span><text:span text:style-name="T170">後發現腳輪過度磨損，不符合國家標準（</text:span><text:span text:style-name="T171">32</text:span><text:span text:style-name="T172">公里）</text:span><text:span text:style-name="T173">之規定</text:span></text:p>
            <text:p text:style-name="P174">○8種重金屬含量</text:p>
            <text:p text:style-name="P175">○16種多環芳香烴化合物含量</text:p>
            <text:p text:style-name="P176">○8種鄰苯二甲酸酯類塑化劑含量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RICARDO 20吋拉桿行李箱</text:p>
          </table:table-cell>
          <table:table-cell table:style-name="TableCell182">
            <text:p text:style-name="P183">尺寸：57.1(高)*39.8(長)*24.1(寬)公分</text:p>
          </table:table-cell>
          <table:table-cell table:style-name="TableCell184">
            <text:p text:style-name="P185">中國大陸 <text:s text:c="21"/></text:p>
          </table:table-cell>
          <table:table-cell table:style-name="TableCell186">
            <text:p text:style-name="P187">Zhejiang Yinzuo Cases &amp; Bags Co. Ltd.</text:p>
            <text:p text:style-name="P188">399 Zhennan Road, Xindai Town, Pinghu City, Zhejian Province, China</text:p>
            <text:p text:style-name="P189">86-573-8560-6888</text:p>
          </table:table-cell>
          <table:table-cell table:style-name="TableCell190">
            <text:p text:style-name="P191">好市多股份有限公司<text:s/></text:p>
            <text:p text:style-name="P192">高雄市前鎮區中華五路656號1樓<text:s/></text:p>
            <text:p text:style-name="P193">(07)3381833</text:p>
          </table:table-cell>
          <table:table-cell table:style-name="TableCell194">
            <text:p text:style-name="P195">好市多股份有限公司<text:s/></text:p>
            <text:p text:style-name="P196">臺中市西屯區臺中市南屯區文心南三路289號<text:s/></text:p>
            <text:p text:style-name="P197">(04)37042855</text:p>
          </table:table-cell>
          <table:table-cell table:style-name="TableCell198">
            <text:p text:style-name="P199">1699</text:p>
          </table:table-cell>
          <table:table-cell table:style-name="TableCell200">
            <text:p text:style-name="P201"><text:span text:style-name="T202">○</text:span><text:span text:style-name="T203">中文標示</text:span></text:p>
          </table:table-cell>
          <table:table-cell table:style-name="TableCell204">
            <text:p text:style-name="P205">總評：○</text:p>
            <text:p text:style-name="P206">○物性檢測</text:p>
            <text:p text:style-name="P207">○8種重金屬含量</text:p>
            <text:p text:style-name="P208">○16種多環芳香烴化合物含量</text:p>
            <text:p text:style-name="P209">○8種鄰苯二甲酸酯類塑化劑含量</text:p>
          </table:table-cell>
        </table:table-row>
        <text:soft-page-break/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Kumamon</text:p>
            <text:p text:style-name="P215">行李箱</text:p>
          </table:table-cell>
          <table:table-cell table:style-name="TableCell216">
            <text:p text:style-name="P217">Z7942</text:p>
            <text:p text:style-name="P218">20"</text:p>
          </table:table-cell>
          <table:table-cell table:style-name="TableCell219">
            <text:p text:style-name="P220">中國大陸 <text:s text:c="21"/></text:p>
          </table:table-cell>
          <table:table-cell table:style-name="TableCell221">
            <text:p text:style-name="P222"><text:s text:c="2"/>株式会社ユノックス</text:p>
            <text:p text:style-name="P223">熊本県 八代市 錦町12-6</text:p>
            <text:p text:style-name="P224">0965-62-8080</text:p>
          </table:table-cell>
          <table:table-cell table:style-name="TableCell225">
            <text:p text:style-name="P226">賀蒙國際實業有限公司<text:s/></text:p>
            <text:p text:style-name="P227">新北市新店區中正路542號2樓<text:s/></text:p>
            <text:p text:style-name="P228">(02)22180437</text:p>
          </table:table-cell>
          <table:table-cell table:style-name="TableCell229">
            <text:p text:style-name="P230">美華泰股份有限公司-中正分公司<text:s/></text:p>
            <text:p text:style-name="P231">臺中市中區臺灣大道一段238號<text:s/></text:p>
            <text:p text:style-name="P232">(04) 22231381</text:p>
          </table:table-cell>
          <table:table-cell table:style-name="TableCell233">
            <text:p text:style-name="P234">2280</text:p>
          </table:table-cell>
          <table:table-cell table:style-name="TableCell235">
            <text:p text:style-name="P236"><text:span text:style-name="T237">△</text:span><text:span text:style-name="T238">中文標示</text:span></text:p>
            <text:p text:style-name="P239">未標示製造日期</text:p>
          </table:table-cell>
          <table:table-cell table:style-name="TableCell240">
            <text:p text:style-name="P241">總評：○</text:p>
            <text:p text:style-name="P242">○物性檢測</text:p>
            <text:p text:style-name="P243">○8種重金屬含量</text:p>
            <text:p text:style-name="P244">○16種多環芳香烴化合物含量</text:p>
            <text:p text:style-name="P245">○8種鄰苯二甲酸酯類塑化劑含量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Octolite 55公分四輪拉桿箱</text:p>
          </table:table-cell>
          <table:table-cell table:style-name="TableCell251">
            <text:p text:style-name="P252">尺寸：36*55*24(cm)</text:p>
          </table:table-cell>
          <table:table-cell table:style-name="TableCell253">
            <text:p text:style-name="P254">中國大陸 <text:s text:c="21"/></text:p>
          </table:table-cell>
          <table:table-cell table:style-name="TableCell255">
            <text:p text:style-name="P256">Samsonite Asia Limited</text:p>
            <text:p text:style-name="P257">13/F, axa Centre 151 Gloucester Road Wan Chai HK</text:p>
            <text:p text:style-name="P258">852-2422-2611</text:p>
          </table:table-cell>
          <table:table-cell table:style-name="TableCell259">
            <text:p text:style-name="P260">美商新秀麗太平洋有限公司<text:s/></text:p>
            <text:p text:style-name="P261">臺北市松山區敦化北路118號1樓<text:s/></text:p>
            <text:p text:style-name="P262">(080) 0008349</text:p>
          </table:table-cell>
          <table:table-cell table:style-name="TableCell263">
            <text:p text:style-name="P264">新秀麗貿易行<text:s/></text:p>
            <text:p text:style-name="P265">臺中市中區臺灣大道一段205號<text:s/></text:p>
            <text:p text:style-name="P266">(04) 22263888</text:p>
          </table:table-cell>
          <table:table-cell table:style-name="TableCell267">
            <text:p text:style-name="P268">6619</text:p>
          </table:table-cell>
          <table:table-cell table:style-name="TableCell269">
            <text:p text:style-name="P270"><text:span text:style-name="T271">○</text:span><text:span text:style-name="T272">中文標示</text:span></text:p>
          </table:table-cell>
          <table:table-cell table:style-name="TableCell273">
            <text:p text:style-name="P274">總評：○</text:p>
            <text:p text:style-name="P275">○物性檢測</text:p>
            <text:p text:style-name="P276">○8種重金屬含量</text:p>
            <text:p text:style-name="P277">○16種多環芳香烴化合物含量</text:p>
            <text:p text:style-name="P278">○8種鄰苯二甲酸酯類塑化劑含量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BON AIR 55/20 擴充式拉桿箱</text:p>
          </table:table-cell>
          <table:table-cell table:style-name="TableCell284">
            <text:p text:style-name="P285">尺寸：40*55*23(cm)</text:p>
          </table:table-cell>
          <table:table-cell table:style-name="TableCell286">
            <text:p text:style-name="P287">中國大陸 <text:s text:c="21"/></text:p>
          </table:table-cell>
          <table:table-cell table:style-name="TableCell288">
            <text:p text:style-name="P289">Samsonite Asia Limited</text:p>
            <text:p text:style-name="P290">13/F, axa Centre 151 Gloucester Road Wan Chai HK</text:p>
            <text:p text:style-name="P291">852-2422-2611</text:p>
          </table:table-cell>
          <table:table-cell table:style-name="TableCell292">
            <text:p text:style-name="P293">美商新秀麗太平洋有限公司<text:s/></text:p>
            <text:p text:style-name="P294">臺北市松山區敦化北路118號1樓 (080)0088349</text:p>
          </table:table-cell>
          <table:table-cell table:style-name="TableCell295">
            <text:p text:style-name="P296">新秀麗貿易行<text:s/></text:p>
            <text:p text:style-name="P297">臺中市中區臺灣大道一段205號<text:s/></text:p>
            <text:p text:style-name="P298">(04) 22263888</text:p>
          </table:table-cell>
          <table:table-cell table:style-name="TableCell299">
            <text:p text:style-name="P300">3819</text:p>
          </table:table-cell>
          <table:table-cell table:style-name="TableCell301">
            <text:p text:style-name="P302"><text:span text:style-name="T303">○</text:span><text:span text:style-name="T304">中文標示</text:span></text:p>
          </table:table-cell>
          <table:table-cell table:style-name="TableCell305">
            <text:p text:style-name="P306">總評：○</text:p>
            <text:p text:style-name="P307">○物性檢測</text:p>
            <text:p text:style-name="P308">○8種重金屬含量</text:p>
            <text:p text:style-name="P309">○16種多環芳香烴化合物含量</text:p>
            <text:p text:style-name="P310">○8種鄰苯二甲酸酯類塑化劑含量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DELSEY 26"行李箱</text:p>
          </table:table-cell>
          <table:table-cell table:style-name="TableCell316">
            <text:p text:style-name="P317">尺寸：(H)65.5*(W)48*(D)28CM</text:p>
          </table:table-cell>
          <table:table-cell table:style-name="TableCell318">
            <text:p text:style-name="P319">中國大陸 <text:s text:c="21"/></text:p>
          </table:table-cell>
          <table:table-cell table:style-name="TableCell320">
            <text:p text:style-name="P321">鴻勝國際行銷有限公司</text:p>
            <text:p text:style-name="P322"><text:span text:style-name="T323">臺中市</text:span><text:span text:style-name="T324">大甲區日南里工一路11號</text:span></text:p>
            <text:p text:style-name="P325">(080)9038889</text:p>
          </table:table-cell>
          <table:table-cell table:style-name="TableCell326">
            <text:p text:style-name="P327">鴻勝國際行銷有限公司</text:p>
            <text:p text:style-name="P328"><text:span text:style-name="T329">臺中市</text:span><text:span text:style-name="T330">大甲區日南里工一路11號</text:span></text:p>
            <text:p text:style-name="P331">(080)9038889</text:p>
          </table:table-cell>
          <table:table-cell table:style-name="TableCell332">
            <text:p text:style-name="P333">中友百貨股份有限公司臺中分公司<text:s/></text:p>
            <text:p text:style-name="P334">臺中市北區161號 (04)22253456</text:p>
          </table:table-cell>
          <table:table-cell table:style-name="TableCell335">
            <text:p text:style-name="P336">4900</text:p>
          </table:table-cell>
          <table:table-cell table:style-name="TableCell337">
            <text:p text:style-name="P338"><text:span text:style-name="T339">○</text:span><text:span text:style-name="T340">中文標示</text:span></text:p>
          </table:table-cell>
          <table:table-cell table:style-name="TableCell341">
            <text:p text:style-name="P342">總評：○</text:p>
            <text:p text:style-name="P343">○物性檢測</text:p>
            <text:p text:style-name="P344">○8種重金屬含量</text:p>
            <text:p text:style-name="P345">○16種多環芳香烴化合物含量</text:p>
            <text:p text:style-name="P346">○8種鄰苯二甲酸酯類塑化劑含量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COMMODORE<text:s/></text:p>
          </table:table-cell>
          <table:table-cell table:style-name="TableCell352">
            <text:p text:style-name="P353">9908-56</text:p>
            <text:p text:style-name="P354">(24)吋</text:p>
          </table:table-cell>
          <table:table-cell table:style-name="TableCell355">
            <text:p text:style-name="P356">臺灣</text:p>
          </table:table-cell>
          <table:table-cell table:style-name="TableCell357">
            <text:p text:style-name="P358">美麗華皮件工業股份有限公司<text:s/></text:p>
            <text:p text:style-name="P359">臺中市大肚區沙田路二段308巷8-1號<text:s/></text:p>
            <text:p text:style-name="P360">(04) 26993003</text:p>
          </table:table-cell>
          <table:table-cell table:style-name="TableCell361">
            <text:p text:style-name="P362"><text:s text:c="2"/></text:p>
          </table:table-cell>
          <table:table-cell table:style-name="TableCell363">
            <text:p text:style-name="P364">美麗華皮件工業股份有限公司<text:s/></text:p>
            <text:p text:style-name="P365">臺中市大肚區沙田路2段308巷8-1號</text:p>
            <text:p text:style-name="P366">(04) 26993003</text:p>
          </table:table-cell>
          <table:table-cell table:style-name="TableCell367">
            <text:p text:style-name="P368">3080</text:p>
          </table:table-cell>
          <table:table-cell table:style-name="TableCell369">
            <text:p text:style-name="P370"><text:span text:style-name="T371">△</text:span><text:span text:style-name="T372">中文標示</text:span></text:p>
            <text:p text:style-name="P373">未標示產品名稱</text:p>
          </table:table-cell>
          <table:table-cell table:style-name="TableCell374">
            <text:p text:style-name="P375">總評：○</text:p>
            <text:p text:style-name="P376">○物性檢測</text:p>
            <text:p text:style-name="P377">○8種重金屬含量</text:p>
            <text:p text:style-name="P378">○16種多環芳香烴化合物含量</text:p>
            <text:p text:style-name="P379">○8種鄰苯二甲酸酯類塑化劑含量</text:p>
          </table:table-cell>
        </table:table-row>
      </table:table>
      <text:p text:style-name="P380">備註：「○」表示符合；「●」表示不符合；「△」表示中文標示初步檢查不符合規定。</text:p>
      <text:p text:style-name="P381"/>
      <text:p text:style-name="P382"/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"><text:span text:style-name="T384">檢測標準：</text:span><text:span text:style-name="T385">依據</text:span><text:span text:style-name="T386">CNS 153</text:span><text:span text:style-name="T387">31</text:span><text:span text:style-name="T388">「</text:span><text:span text:style-name="T389">袋、包及箱產品評估準則</text:span><text:span text:style-name="T390">」</text:span><text:span text:style-name="T391">。</text:span></text:p>
                    </text:list-item>
                    <text:list-item>
                      <text:p text:style-name="P392"><text:span text:style-name="T393">檢測項目：</text:span><text:span text:style-name="T394"><text:s/></text:span></text:p>
                      <text:list text:continue-numbering="true">
                        <text:list-item>
                          <text:p text:style-name="P395"><text:span text:style-name="T396">產品性能</text:span><text:span text:style-name="T397">(</text:span><text:span text:style-name="T398">物性</text:span><text:span text:style-name="T399">)</text:span><text:s/><text:span text:style-name="T400">：「落下試驗」、「裝載試驗」、「伸縮拉桿功能試驗」、「行走試驗」、「耐寒及耐熱試驗」</text:span><text:span text:style-name="T401">。</text:span></text:p>
                        </text:list-item>
                        <text:list-item>
                          <text:p text:style-name="P402"><text:span text:style-name="T403">材料品質</text:span><text:span text:style-name="T404">(</text:span><text:span text:style-name="T405">化性</text:span><text:span text:style-name="T406">)</text:span><text:s/><text:span text:style-name="T407">：「</text:span><text:span text:style-name="T408">8</text:span><text:span text:style-name="T409">種可遷移元素含量」、「</text:span><text:span text:style-name="T410">8</text:span><text:span text:style-name="T411">種鄰苯二甲酸酯類塑化劑含量」、「</text:span><text:span text:style-name="T412">16</text:span><text:span text:style-name="T413">種多環芳香烴化合物（</text:span><text:span text:style-name="T414">PAHs</text:span><text:span text:style-name="T415">）含量」</text:span><text:span text:style-name="T416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417"><text:span text:style-name="T418">可</text:span><text:span text:style-name="T419">遷移</text:span><text:span text:style-name="T420">元素含量</text:span><text:span text:style-name="T421">：</text:span><text:span text:style-name="T422">鉛、鎘、汞、砷、硒、鉻、銻、鋇等</text:span><text:span text:style-name="T423">8</text:span><text:span text:style-name="T424">項重金屬最大容許</text:span><text:span text:style-name="T425">含量不得超過下表之規定。</text:span>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8">
            <text:p text:style-name="P437"><text:span text:style-name="T438">元素</text:span><text:span text:style-name="T439"><text:s text:c="2"/></text:span><text:span text:style-name="T440"><text:s text:c="26"/></text:span><text:span text:style-name="T441">單位</text:span><text:span text:style-name="T442">:</text:span><text:span text:style-name="T443">mg/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Sb</text:p>
          </table:table-cell>
          <table:table-cell table:style-name="TableCell447">
            <text:p text:style-name="P448">As</text:p>
          </table:table-cell>
          <table:table-cell table:style-name="TableCell449">
            <text:p text:style-name="P450">Ba</text:p>
          </table:table-cell>
          <table:table-cell table:style-name="TableCell451">
            <text:p text:style-name="P452">Cd</text:p>
          </table:table-cell>
          <table:table-cell table:style-name="TableCell453">
            <text:p text:style-name="P454">Cr</text:p>
          </table:table-cell>
          <table:table-cell table:style-name="TableCell455">
            <text:p text:style-name="P456">Pb</text:p>
          </table:table-cell>
          <table:table-cell table:style-name="TableCell457">
            <text:p text:style-name="P458">Hg</text:p>
          </table:table-cell>
          <table:table-cell table:style-name="TableCell459">
            <text:p text:style-name="P460">Se</text:p>
          </table:table-cell>
        </table:table-row>
        <table:table-row table:style-name="TableRow461">
          <table:table-cell table:style-name="TableCell462">
            <text:p text:style-name="P463">銻</text:p>
          </table:table-cell>
          <table:table-cell table:style-name="TableCell464">
            <text:p text:style-name="P465">砷</text:p>
          </table:table-cell>
          <table:table-cell table:style-name="TableCell466">
            <text:p text:style-name="P467">鋇</text:p>
          </table:table-cell>
          <table:table-cell table:style-name="TableCell468">
            <text:p text:style-name="P469">鎘</text:p>
          </table:table-cell>
          <table:table-cell table:style-name="TableCell470">
            <text:p text:style-name="P471">鉻</text:p>
          </table:table-cell>
          <table:table-cell table:style-name="TableCell472">
            <text:p text:style-name="P473">鉛</text:p>
          </table:table-cell>
          <table:table-cell table:style-name="TableCell474">
            <text:p text:style-name="P475">汞</text:p>
          </table:table-cell>
          <table:table-cell table:style-name="TableCell476">
            <text:p text:style-name="P477">硒</text:p>
          </table:table-cell>
        </table:table-row>
        <table:table-row table:style-name="TableRow478">
          <table:table-cell table:style-name="TableCell479">
            <text:p text:style-name="P480">60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1000</text:p>
          </table:table-cell>
          <table:table-cell table:style-name="TableCell485">
            <text:p text:style-name="P486">75</text:p>
          </table:table-cell>
          <table:table-cell table:style-name="TableCell487">
            <text:p text:style-name="P488">60</text:p>
          </table:table-cell>
          <table:table-cell table:style-name="TableCell489">
            <text:p text:style-name="P490">90</text:p>
          </table:table-cell>
          <table:table-cell table:style-name="TableCell491">
            <text:p text:style-name="P492">60</text:p>
          </table:table-cell>
          <table:table-cell table:style-name="TableCell493">
            <text:p text:style-name="P494">500</text:p>
          </table:table-cell>
        </table:table-row>
      </table:table>
      <text:p text:style-name="P495"/>
      <text:p text:style-name="P496"/>
      <text:p text:style-name="P497"/>
      <text:p text:style-name="P498"/>
      <text:list text:style-name="LFO35" text:continue-numbering="true">
        <text:list-item>
          <text:p text:style-name="P499"><text:span text:style-name="T500">鄰苯二甲酸酯類</text:span><text:span text:style-name="T501">塑化劑含量：標示</text:span><text:span text:style-name="T502">14</text:span><text:span text:style-name="T503">歲以下者使用之產品，</text:span><text:span text:style-name="T504">DMP</text:span><text:span text:style-name="T505">、</text:span><text:span text:style-name="T506">DEP</text:span><text:span text:style-name="T507">、</text:span><text:span text:style-name="T508">DEHP</text:span><text:span text:style-name="T509">、</text:span><text:span text:style-name="T510">DBP</text:span><text:span text:style-name="T511">、</text:span><text:span text:style-name="T512">BBP</text:span><text:span text:style-name="T513">、</text:span><text:span text:style-name="T514">DINP</text:span><text:span text:style-name="T515">、</text:span><text:span text:style-name="T516">DIDP</text:span><text:span text:style-name="T517">及</text:span><text:span text:style-name="T518">DNOP</text:span><text:span text:style-name="T519">等</text:span><text:span text:style-name="T520">8</text:span><text:span text:style-name="T521">種鄰苯二甲酸酯類塑化劑及其混合物含量總和不得超過</text:span><text:span text:style-name="T522">0.1%</text:span><text:span text:style-name="T523">（</text:span><text:span text:style-name="T524">質</text:span><text:span text:style-name="T525">量比）。</text:span></text:p>
        </text:list-item>
        <text:list-item>
          <text:p text:style-name="P526"><text:span text:style-name="T527">多環芳香</text:span><text:span text:style-name="T528">烴化合物</text:span><text:span text:style-name="T529">(</text:span><text:span text:style-name="T530">PAHs</text:span><text:span text:style-name="T531">)</text:span><text:span text:style-name="T532">含量：產品把手部分如為橡膠、塑膠或複合材質者，</text:span><text:span text:style-name="T533">萘</text:span><text:span text:style-name="T534">(naphthalene)</text:span><text:span text:style-name="T535">、苊（乙烯合萘）</text:span><text:span text:style-name="T536">(acenaphthylene)</text:span><text:span text:style-name="T537">、二氫苊（乙烷合萘）</text:span><text:span text:style-name="T538">(acenaphthene)</text:span><text:span text:style-name="T539">、茀</text:span><text:span text:style-name="T540">(fluorene)</text:span><text:span text:style-name="T541">、菲</text:span><text:span text:style-name="T542">(phenanthrene)</text:span><text:span text:style-name="T543">、蒽</text:span><text:span text:style-name="T544">(anthracene)</text:span><text:span text:style-name="T545">、丙二烯合茀</text:span><text:span text:style-name="T546">(fluoranthene)</text:span><text:span text:style-name="T547">、芘</text:span><text:span text:style-name="T548">(pyrene)</text:span><text:span text:style-name="T549">、苯并</text:span><text:span text:style-name="T550">(a)</text:span><text:span text:style-name="T551">蒽</text:span><text:span text:style-name="T552">[benzo(a)anthracene]</text:span><text:span text:style-name="T553">、</text:span><text:span text:style-name="T554"><draw:frame draw:style-name="a0" draw:name="圖片 5" text:anchor-type="as-char" svg:x="0in" svg:y="0in" svg:width="0.13958in" svg:height="0.1625in" style:rel-width="scale" style:rel-height="scale"><draw:image xlink:href="media/image1.png" xlink:type="simple" xlink:show="embed" xlink:actuate="onLoad"/><svg:title/><svg:desc/></draw:frame></text:span><text:span text:style-name="T555">(chrysene)</text:span><text:span text:style-name="T556">、茚并</text:span><text:span text:style-name="T557">(1,2,3-c,d)</text:span><text:span text:style-name="T558">芘</text:span><text:span text:style-name="T559">[indeno (1,2,3-cd) pyrene]</text:span><text:span text:style-name="T560">、苯并</text:span><text:span text:style-name="T561">(b)</text:span><text:span text:style-name="T562">丙二烯合茀</text:span><text:span text:style-name="T563">[benzo (b) fluoranthene]</text:span><text:span text:style-name="T564">、苯并</text:span><text:span text:style-name="T565">(k)</text:span><text:span text:style-name="T566">丙二烯合茀</text:span><text:span text:style-name="T567">[benzo (k) fluoranthene]</text:span><text:span text:style-name="T568">、苯并</text:span><text:span text:style-name="T569">(a)</text:span><text:span text:style-name="T570">芘</text:span><text:span text:style-name="T571">[benzo(a)pyrene]</text:span><text:span text:style-name="T572">、二苯并</text:span><text:span text:style-name="T573">(a,h)</text:span><text:span text:style-name="T574">蒽</text:span><text:span text:style-name="T575">[dibenzo (a,h) anthracene]</text:span><text:span text:style-name="T576">及苯并</text:span><text:span text:style-name="T577">(g,h,i)</text:span><text:span text:style-name="T578">苝</text:span><text:span text:style-name="T579">[benzo(g,h,i)perylene]</text:span><text:span text:style-name="T580">等</text:span><text:span text:style-name="T581">16</text:span><text:span text:style-name="T582">種多環芳香烴化合物（</text:span><text:span text:style-name="T583">PAHs</text:span><text:span text:style-name="T584">）</text:span><text:span text:style-name="T585">總量不超過</text:span><text:span text:style-name="T586">10</text:span><text:span text:style-name="T587"><text:s/></text:span><text:span text:style-name="T588">mg/kg</text:span><text:span text:style-name="T589">，</text:span><text:span text:style-name="T590">其</text:span><text:span text:style-name="T591">中</text:span><text:span text:style-name="T592">苯并</text:span><text:span text:style-name="T593">(a)</text:span><text:span text:style-name="T594">芘</text:span><text:span text:style-name="T595">[benzo(a)pyrene</text:span><text:span text:style-name="T596">含量不得超過</text:span><text:span text:style-name="T597">1</text:span><text:span text:style-name="T598"><text:s/></text:span><text:span text:style-name="T599">mg/kg</text:span><text:span text:style-name="T600">。</text:span></text:p>
        </text:list-item>
      </text:list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1">中文標示</text:p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602">商品名稱。</text:p>
        </text:list-item>
        <text:list-item>
          <text:p text:style-name="P603">生產、製造商名稱、電話、地址及商品原產地。屬進口商品者，並應標示進口商名稱、電話及地址。</text:p>
        </text:list-item>
        <text:list-item>
          <text:p text:style-name="P604">主要成分或材料。</text:p>
        </text:list-item>
        <text:list-item>
          <text:p text:style-name="P605">淨重、容量、數量或度量等；其淨重、容量或度量應標示法定度量衡單位，必要時，得加註其他單位。</text:p>
        </text:list-item>
        <text:list-item>
          <text:p text:style-name="P606">國曆或西曆製造日期。</text:p>
        </text:list-item>
      </text:list>
      <text:p text:style-name="P607"/>
      <text:soft-page-break/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8">本次檢驗件數共<text:s/>10件，檢測結果為：</text:p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609">品質部分</text:p>
              <text:list text:continue-numbering="true">
                <text:list-item>
                  <text:p text:style-name="P610"><text:span text:style-name="T611">物性檢測項目：</text:span><text:span text:style-name="T612">計</text:span><text:span text:style-name="T613">1</text:span><text:span text:style-name="T614">件（項次</text:span><text:span text:style-name="T615">4</text:span><text:span text:style-name="T616">）</text:span><text:span text:style-name="T617">進行「行走</text:span><text:span text:style-name="T618">試驗</text:span><text:span text:style-name="T619">」時，連續行走</text:span><text:span text:style-name="T620">26.3km</text:span><text:span text:style-name="T621">後發現腳輪過度磨損，不符合國家標準</text:span><text:span text:style-name="T622">CNS 15331<text:s/></text:span><text:span text:style-name="T623">連續行走</text:span><text:span text:style-name="T624">32</text:span><text:span text:style-name="T625">公里</text:span><text:span text:style-name="T626">(km)</text:span><text:span text:style-name="T627">之規定，</text:span><text:span text:style-name="T628">其餘</text:span><text:span text:style-name="T629">樣品</text:span><text:span text:style-name="T630">檢測項目全數符合國家標準之要求。</text:span></text:p>
                </text:list-item>
                <text:list-item>
                  <text:p text:style-name="P631"><text:span text:style-name="T632">8</text:span><text:span text:style-name="T633">種</text:span><text:span text:style-name="T634">重金屬、</text:span><text:span text:style-name="T635">8</text:span><text:span text:style-name="T636">種鄰苯二甲酸酯類塑化劑</text:span><text:span text:style-name="T637">及</text:span><text:span text:style-name="T638">16</text:span><text:span text:style-name="T639">種</text:span><text:span text:style-name="T640">多環芳香烴化合物（</text:span><text:span text:style-name="T641">PAHs</text:span><text:span text:style-name="T642">）</text:span><text:span text:style-name="T643">含量：全數符合國家標準要求。</text:span></text:p>
                </text:list-item>
              </text:list>
            </text:list-item>
            <text:list-item>
              <text:p text:style-name="P644"><text:span text:style-name="T645">中文標示</text:span><text:span text:style-name="T646">：計</text:span><text:span text:style-name="T647">2</text:span><text:span text:style-name="T648">件</text:span><text:span text:style-name="T649">(</text:span><text:span text:style-name="T650">項次</text:span><text:span text:style-name="T651">6</text:span><text:span text:style-name="T652">、</text:span><text:span text:style-name="T653">10)</text:span><text:span text:style-name="T654">不符合規定，不符合情形包括未標示製造日期、產品名稱等</text:span><text:span text:style-name="T65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52in"/>
      <style:text-properties style:font-name="Arial" style:font-name-asian="Arial Unicode MS" style:font-name-complex="Arial" fo:font-weight="bold" style:font-weight-asian="bold" style:font-weight-complex="bold" fo:color="#237BA8" fo:letter-spacing="0.0104in" style:letter-kerning="false" fo:font-size="8.5pt" style:font-size-asian="8.5pt" style:font-size-complex="8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 Unicode MS" style:font-name-complex="Arial" fo:font-weight="bold" style:font-weight-asian="bold" style:font-weight-complex="bold" fo:color="#237BA8" fo:letter-spacing="0.0104in" style:letter-kerning="false" fo:font-size="8.5pt" style:font-size-asian="8.5pt" style:font-size-complex="8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a-q-full-text" style:display-name="ya-q-full-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11LVL8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26LVL4" style:family="text">
      <style:text-properties style:font-name="標楷體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368in" text:min-label-width="0.3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1LVL8" style:num-suffix="." style:num-format="1">
        <style:list-level-properties text:space-before="2.5833in" text:min-label-width="0.25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2.5833in" text:min-label-width="0.3166in"/>
      </text:list-level-style-number>
      <text:list-level-style-number text:level="2" style:num-suffix="、" style:num-format="甲, 乙, 丙, ...">
        <style:list-level-properties text:space-before="2.2298in" text:min-label-width="0.3333in"/>
      </text:list-level-style-number>
      <text:list-level-style-number text:level="3" style:num-suffix="." style:num-format="i">
        <style:list-level-properties fo:text-align="end" text:space-before="2.5631in" text:min-label-width="0.3333in"/>
      </text:list-level-style-number>
      <text:list-level-style-number text:level="4" style:num-suffix="." style:num-format="1">
        <style:list-level-properties text:space-before="2.8965in" text:min-label-width="0.3333in"/>
      </text:list-level-style-number>
      <text:list-level-style-number text:level="5" style:num-suffix="、" style:num-format="甲, 乙, 丙, ...">
        <style:list-level-properties text:space-before="3.2298in" text:min-label-width="0.3333in"/>
      </text:list-level-style-number>
      <text:list-level-style-number text:level="6" style:num-suffix="." style:num-format="i">
        <style:list-level-properties fo:text-align="end" text:space-before="3.5631in" text:min-label-width="0.3333in"/>
      </text:list-level-style-number>
      <text:list-level-style-number text:level="7" style:num-suffix="." style:num-format="1">
        <style:list-level-properties text:space-before="3.8965in" text:min-label-width="0.3333in"/>
      </text:list-level-style-number>
      <text:list-level-style-number text:level="8" style:num-suffix="、" style:num-format="甲, 乙, 丙, ...">
        <style:list-level-properties text:space-before="4.2298in" text:min-label-width="0.3333in"/>
      </text:list-level-style-number>
      <text:list-level-style-number text:level="9" style:num-suffix="." style:num-format="i">
        <style:list-level-properties fo:text-align="end" text:space-before="4.5631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986in" text:min-label-width="0.3166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text:style-name="WW_CharLFO13LVL3" style:num-suffix="." style:num-format="A" style:num-letter-sync="true">
        <style:list-level-properties text:space-before="0.7784in" text:min-label-width="0.3166in"/>
      </text:list-level-style-number>
      <text:list-level-style-number text:level="4" style:num-suffix="." style:num-format="a" style:num-letter-sync="true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868in" text:min-label-width="0.3166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868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83in" text:min-label-width="0.3333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6868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1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1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26LVL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text:style-name="WW_CharLFO34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." style:num-format="i">
        <style:list-level-properties fo:text-align="end" text:space-before="1.4472in" text:min-label-width="0.3333in"/>
      </text:list-level-style-number>
      <text:list-level-style-number text:level="2" style:num-suffix="、" style:num-format="甲, 乙, 丙, ...">
        <style:list-level-properties text:space-before="0.4472in" text:min-label-width="0.3333in"/>
      </text:list-level-style-number>
      <text:list-level-style-number text:level="3" style:num-suffix="." style:num-format="i">
        <style:list-level-properties fo:text-align="end" text:space-before="0.7805in" text:min-label-width="0.3333in"/>
      </text:list-level-style-number>
      <text:list-level-style-number text:level="4" style:num-suffix="." style:num-format="1">
        <style:list-level-properties text:space-before="1.1138in" text:min-label-width="0.3333in"/>
      </text:list-level-style-number>
      <text:list-level-style-number text:level="5" style:num-suffix="、" style:num-format="甲, 乙, 丙, ...">
        <style:list-level-properties text:space-before="1.4472in" text:min-label-width="0.3333in"/>
      </text:list-level-style-number>
      <text:list-level-style-number text:level="6" style:num-suffix="." style:num-format="i">
        <style:list-level-properties fo:text-align="end" text:space-before="1.7805in" text:min-label-width="0.3333in"/>
      </text:list-level-style-number>
      <text:list-level-style-number text:level="7" style:num-suffix="." style:num-format="1">
        <style:list-level-properties text:space-before="2.1138in" text:min-label-width="0.3333in"/>
      </text:list-level-style-number>
      <text:list-level-style-number text:level="8" style:num-suffix="、" style:num-format="甲, 乙, 丙, ...">
        <style:list-level-properties text:space-before="2.4472in" text:min-label-width="0.3333in"/>
      </text:list-level-style-number>
      <text:list-level-style-number text:level="9" style:num-suffix="." style:num-format="i">
        <style:list-level-properties fo:text-align="end" text:space-before="2.7805in" text:min-label-width="0.3333in"/>
      </text:list-level-style-number>
    </text:list-style>
    <text:list-style style:name="LFO36">
      <text:list-level-style-number text:level="1" style:num-suffix="." style:num-format="i">
        <style:list-level-properties fo:text-align="end" text:space-before="1.4472in" text:min-label-width="0.3333in"/>
      </text:list-level-style-number>
      <text:list-level-style-number text:level="2" style:num-suffix="、" style:num-format="甲, 乙, 丙, ...">
        <style:list-level-properties text:space-before="0.4472in" text:min-label-width="0.3333in"/>
      </text:list-level-style-number>
      <text:list-level-style-number text:level="3" style:num-suffix="." style:num-format="i">
        <style:list-level-properties fo:text-align="end" text:space-before="0.7805in" text:min-label-width="0.3333in"/>
      </text:list-level-style-number>
      <text:list-level-style-number text:level="4" style:num-suffix="." style:num-format="1">
        <style:list-level-properties text:space-before="1.1138in" text:min-label-width="0.3333in"/>
      </text:list-level-style-number>
      <text:list-level-style-number text:level="5" style:num-suffix="、" style:num-format="甲, 乙, 丙, ...">
        <style:list-level-properties text:space-before="1.4472in" text:min-label-width="0.3333in"/>
      </text:list-level-style-number>
      <text:list-level-style-number text:level="6" style:num-suffix="." style:num-format="i">
        <style:list-level-properties fo:text-align="end" text:space-before="1.7805in" text:min-label-width="0.3333in"/>
      </text:list-level-style-number>
      <text:list-level-style-number text:level="7" style:num-suffix="." style:num-format="1">
        <style:list-level-properties text:space-before="2.1138in" text:min-label-width="0.3333in"/>
      </text:list-level-style-number>
      <text:list-level-style-number text:level="8" style:num-suffix="、" style:num-format="甲, 乙, 丙, ...">
        <style:list-level-properties text:space-before="2.4472in" text:min-label-width="0.3333in"/>
      </text:list-level-style-number>
      <text:list-level-style-number text:level="9" style:num-suffix="." style:num-format="i">
        <style:list-level-properties fo:text-align="end" text:space-before="2.780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27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「旅行箱」市場購樣檢測結果彙整表</dc:title>
    <dc:subject>105年度「旅行箱」市場購樣檢測結果彙整表</dc:subject>
    <meta:keyword>105年度「旅行箱」市場購樣檢測結果彙整表</meta:keyword>
    <meta:initial-creator>第二組</meta:initial-creator>
    <dc:creator>許瓊文</dc:creator>
    <meta:creation-date>2016-10-25T00:36:00Z</meta:creation-date>
    <dc:date>2016-10-25T00:37:00Z</dc:date>
    <meta:print-date>2016-10-20T00:57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598" meta:character-count="4003" meta:row-count="28" meta:non-whitespace-character-count="3413"/>
  </office:meta>
</office:document-meta>
</file>