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89cm"/>
    </style:style>
    <style:style style:name="co2" style:family="table-column">
      <style:table-column-properties fo:break-before="auto" style:column-width="0.529cm"/>
    </style:style>
    <style:style style:name="co3" style:family="table-column">
      <style:table-column-properties fo:break-before="auto" style:column-width="1.111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co6" style:family="table-column">
      <style:table-column-properties fo:break-before="auto" style:column-width="2.401cm"/>
    </style:style>
    <style:style style:name="co7" style:family="table-column">
      <style:table-column-properties fo:break-before="auto" style:column-width="0.397cm"/>
    </style:style>
    <style:style style:name="co8" style:family="table-column">
      <style:table-column-properties fo:break-before="auto" style:column-width="1.614cm"/>
    </style:style>
    <style:style style:name="co9" style:family="table-column">
      <style:table-column-properties fo:break-before="auto" style:column-width="1.429cm"/>
    </style:style>
    <style:style style:name="co10" style:family="table-column">
      <style:table-column-properties fo:break-before="auto" style:column-width="1.905cm"/>
    </style:style>
    <style:style style:name="co11" style:family="table-column">
      <style:table-column-properties fo:break-before="auto" style:column-width="2.258cm"/>
    </style:style>
    <style:style style:name="ro1" style:family="table-row">
      <style:table-row-properties style:row-height="1.0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6cm" fo:break-before="auto" style:use-optimal-row-height="true"/>
    </style:style>
    <style:style style:name="ta1" style:family="table" style:master-page-name="mp7">
      <style:table-properties table:display="true" style:writing-mode="lr-tb"/>
    </style:style>
    <style:style style:name="ce431" style:family="table-cell" style:parent-style-name="一般_5f_33" style:data-style-name="N0">
      <style:table-cell-properties style:cell-protect="protected" style:print-content="true" fo:background-color="transparent" style:vertical-align="middle"/>
      <style:text-properties fo:color="#000000" style:font-name="標楷體" fo:font-size="20pt" style:font-name-asian="標楷體1" style:font-size-asian="20pt" style:font-name-complex="標楷體1" style:font-size-complex="20pt"/>
    </style:style>
    <style:style style:name="ce434" style:family="table-cell" style:parent-style-name="一般_5f_33"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07" style:family="table-cell" style:parent-style-name="Default" style:data-style-name="N0">
      <style:table-cell-properties style:vertical-align="middle"/>
    </style:style>
    <style:style style:name="ce435" style:family="table-cell" style:parent-style-name="一般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39"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312"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445"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449" style:family="table-cell" style:parent-style-name="一般_5f_月格式2_5f_月報新格式" style:data-style-name="N0">
      <style:table-cell-properties style:text-align-source="fix" style:repeat-content="false" fo:background-color="transparent" fo:border="none"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51" style:family="table-cell" style:parent-style-name="一般_5f_月格式2"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452" style:family="table-cell" style:parent-style-name="Default" style:data-style-name="N0">
      <style:table-cell-properties fo:border-bottom="0.06pt solid #000000" fo:background-color="transparent" fo:border-left="none" fo:border-right="none" fo:border-top="none" style:vertical-align="automatic"/>
    </style:style>
    <style:style style:name="ce454"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55" style:family="table-cell" style:parent-style-name="一般_5f_33"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 style:family="table-cell" style:parent-style-name="一般_5f_3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57"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58" style:family="table-cell" style:parent-style-name="一般_5f_月格式2_5f_月報新格式" style:data-style-name="N0">
      <style:table-cell-properties fo:border-bottom="non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459" style:family="table-cell" style:parent-style-name="一般_5f_月格式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61"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63" style:family="table-cell" style:parent-style-name="一般_5f_月格式2_5f_月報新格式"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465"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467"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468" style:family="table-cell" style:parent-style-name="一般_5f_33"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469"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70" style:family="table-cell" style:parent-style-name="一般_5f_33"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471" style:family="table-cell" style:parent-style-name="一般_5f_檢驗行政服務業務量"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592"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93" style:family="table-cell" style:parent-style-name="一般_5f_月格式2_5f_月報新格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594"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595" style:family="table-cell" style:parent-style-name="一般_5f_33" style:data-style-name="N0">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596"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598"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599"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473" style:family="table-cell" style:parent-style-name="一般_5f_33"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600" style:family="table-cell" style:parent-style-name="一般_5f_3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601" style:family="table-cell" style:parent-style-name="一般_5f_月格式2_5f_月報新格式" style:data-style-name="N203">
      <style:table-cell-properties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602" style:family="table-cell" style:parent-style-name="Default" style:data-style-name="N203">
      <style:table-cell-properties style:vertical-align="middle"/>
      <style:text-properties fo:color="#000000" style:font-name="Times New Roman1" fo:font-size="10pt" style:font-name-asian="Times New Roman1" style:font-size-asian="10pt" style:font-name-complex="Times New Roman1" style:font-size-complex="10pt"/>
    </style:style>
    <style:style style:name="ce474"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604" style:family="table-cell" style:parent-style-name="一般_5f_月格式2_5f_月報新格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605" style:family="table-cell" style:parent-style-name="一般_5f_月格式2_5f_月報新格式" style:data-style-name="N203">
      <style:table-cell-properties fo:background-color="transparent" fo:wrap-option="wrap" style:vertical-align="middle"/>
      <style:text-properties fo:color="#000000" style:font-name="Times New Roman1" fo:font-size="10pt" style:font-name-asian="Times New Roman1" style:font-size-asian="10pt" style:font-name-complex="Times New Roman1" style:font-size-complex="10pt"/>
    </style:style>
    <style:style style:name="ce482" style:family="table-cell" style:parent-style-name="一般_5f_3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475" style:family="table-cell" style:parent-style-name="一般_5f_月格式2_5f_月報新格式" style:data-style-name="N0">
      <style:table-cell-properties fo:border-bottom="non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606" style:family="table-cell" style:parent-style-name="一般_5f_月格式2_5f_月報新格式"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480" style:family="table-cell" style:parent-style-name="一般_5f_3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249" style:family="table-cell" style:parent-style-name="Default" style:data-style-name="N0">
      <style:table-cell-properties style:vertical-align="automatic"/>
    </style:style>
    <style:style style:name="ce405"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gr1" style:family="graphic" style:parent-style-name="Note">
      <style:graphic-properties draw:marker-start="線條箭頭_20_1" draw:marker-start-width="0.2cm" draw:marker-start-center="false" draw:fill="solid" draw:fill-color="#ffffff" draw:auto-grow-height="true" draw:auto-grow-width="false" fo:min-height="1.9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4" table:style-name="ta1">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10" table:number-columns-repeated="42" table:default-cell-style-name="ce405"/>
        <table:table-row table:style-name="ro1">
          <table:table-cell table:style-name="ce431"/>
          <table:table-cell table:style-name="ce439" office:value-type="string" calcext:value-type="string" table:number-columns-spanned="21" table:number-rows-spanned="1">
            <text:p>國內市場商品監督</text:p>
          </table:table-cell>
          <table:covered-table-cell table:number-columns-repeated="20"/>
          <table:table-cell table:style-name="ce431" table:number-columns-repeated="42"/>
        </table:table-row>
        <table:table-row table:style-name="ro2">
          <table:table-cell table:style-name="ce434" table:number-columns-repeated="2"/>
          <table:table-cell table:style-name="ce452" table:number-columns-spanned="4" table:number-rows-spanned="1"/>
          <table:covered-table-cell table:number-columns-repeated="3"/>
          <table:table-cell table:style-name="ce592"/>
          <table:table-cell table:style-name="ce600"/>
          <table:table-cell table:style-name="ce592"/>
          <table:table-cell table:style-name="ce600" office:value-type="string" calcext:value-type="string">
            <text:p>中華民國 113年 3月 </text:p>
          </table:table-cell>
          <table:table-cell table:style-name="ce592"/>
          <table:table-cell table:style-name="ce600"/>
          <table:table-cell table:style-name="ce592"/>
          <table:table-cell table:style-name="ce600"/>
          <table:table-cell table:style-name="ce592"/>
          <table:table-cell table:style-name="ce600"/>
          <table:table-cell table:style-name="ce592"/>
          <table:table-cell table:style-name="ce600"/>
          <table:table-cell table:style-name="ce592"/>
          <table:table-cell table:style-name="ce482" office:value-type="string" calcext:value-type="string" table:number-columns-spanned="3" table:number-rows-spanned="1">
            <text:p>單位：件</text:p>
          </table:table-cell>
          <table:covered-table-cell table:number-columns-repeated="2"/>
          <table:table-cell table:style-name="ce434" table:number-columns-repeated="42"/>
        </table:table-row>
        <table:table-row table:style-name="ro3">
          <table:table-cell table:style-name="ce307"/>
          <table:table-cell table:style-name="ce312" table:number-columns-spanned="5" table:number-rows-spanned="1">
            <office:annotation draw:style-name="gr1" draw:text-style-name="P2" svg:width="2.725cm" svg:height="2.196cm" svg:x="8.089cm" svg:y="1.931cm" draw:caption-point-x="-1.809cm" draw:caption-point-y="-0.132cm">
              <dc:creator>BSMI</dc:creator>
              <dc:date>2020-01-22T00:00:00</dc:date>
              <text:p text:style-name="P1"><text:span text:style-name="T1">BSMI:</text:span></text:p>
              <text:p text:style-name="P1"><text:span text:style-name="T2">1/25</text:span><text:span text:style-name="T2">經五組討論擬由分局提供，其餘皆由五組提供。</text:span></text:p>
            </office:annotation>
          </table:table-cell>
          <table:covered-table-cell table:number-columns-repeated="4"/>
          <table:table-cell table:style-name="ce593" office:value-type="string" calcext:value-type="string" table:number-columns-spanned="2" table:number-rows-spanned="1">
            <text:p>總計</text:p>
          </table:table-cell>
          <table:covered-table-cell/>
          <table:table-cell table:style-name="ce604" office:value-type="string" calcext:value-type="string" table:number-columns-spanned="2" table:number-rows-spanned="1">
            <text:p>臺北</text:p>
            <text:p>總局</text:p>
          </table:table-cell>
          <table:covered-table-cell/>
          <table:table-cell table:style-name="ce604" office:value-type="string" calcext:value-type="string" table:number-columns-spanned="2" table:number-rows-spanned="1">
            <text:p>基隆</text:p>
            <text:p>分局</text:p>
          </table:table-cell>
          <table:covered-table-cell/>
          <table:table-cell table:style-name="ce604" office:value-type="string" calcext:value-type="string" table:number-columns-spanned="2" table:number-rows-spanned="1">
            <text:p>新竹</text:p>
            <text:p>分局</text:p>
          </table:table-cell>
          <table:covered-table-cell/>
          <table:table-cell table:style-name="ce604" office:value-type="string" calcext:value-type="string" table:number-columns-spanned="2" table:number-rows-spanned="1">
            <text:p>臺中</text:p>
            <text:p>分局</text:p>
          </table:table-cell>
          <table:covered-table-cell/>
          <table:table-cell table:style-name="ce604" office:value-type="string" calcext:value-type="string" table:number-columns-spanned="2" table:number-rows-spanned="1">
            <text:p>臺南</text:p>
            <text:p>分局</text:p>
          </table:table-cell>
          <table:covered-table-cell/>
          <table:table-cell table:style-name="ce604" office:value-type="string" calcext:value-type="string" table:number-columns-spanned="2" table:number-rows-spanned="1">
            <text:p>高雄</text:p>
            <text:p>分局</text:p>
          </table:table-cell>
          <table:covered-table-cell/>
          <table:table-cell table:style-name="ce606" office:value-type="string" calcext:value-type="string" table:number-columns-spanned="2" table:number-rows-spanned="1">
            <text:p>花蓮</text:p>
            <text:p>分局</text:p>
          </table:table-cell>
          <table:covered-table-cell/>
          <table:table-cell table:style-name="ce249" table:number-columns-repeated="42"/>
        </table:table-row>
        <table:table-row table:style-name="ro4">
          <table:table-cell table:style-name="ce307"/>
          <table:table-cell table:style-name="ce445" office:value-type="string" calcext:value-type="string" table:number-columns-spanned="5" table:number-rows-spanned="1">
            <text:p>應施檢驗商品</text:p>
          </table:table-cell>
          <table:covered-table-cell table:number-columns-repeated="4"/>
          <table:table-cell table:style-name="ce594"/>
          <table:table-cell table:style-name="ce601"/>
          <table:table-cell table:style-name="ce594"/>
          <table:table-cell table:style-name="ce605"/>
          <table:table-cell table:style-name="ce594"/>
          <table:table-cell table:style-name="ce605"/>
          <table:table-cell table:style-name="ce594"/>
          <table:table-cell table:style-name="ce605"/>
          <table:table-cell table:style-name="ce594"/>
          <table:table-cell table:style-name="ce605"/>
          <table:table-cell table:style-name="ce594"/>
          <table:table-cell table:style-name="ce605"/>
          <table:table-cell table:style-name="ce594"/>
          <table:table-cell table:style-name="ce605"/>
          <table:table-cell table:style-name="ce594"/>
          <table:table-cell table:style-name="ce605"/>
          <table:table-cell table:style-name="ce249" table:number-columns-repeated="42"/>
        </table:table-row>
        <table:table-row table:style-name="ro4">
          <table:table-cell table:style-name="ce307" office:value-type="string" calcext:value-type="string">
            <text:p>國內市場商品實體店面檢查數</text:p>
          </table:table-cell>
          <table:table-cell/>
          <table:table-cell table:style-name="ce454" office:value-type="string" calcext:value-type="string">
            <text:p>國內市場商品實體店面檢查數</text:p>
          </table:table-cell>
          <table:table-cell table:style-name="ce454"/>
          <table:table-cell table:style-name="ce463"/>
          <table:table-cell table:style-name="ce468"/>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化工</text:p>
          </table:table-cell>
          <table:table-cell/>
          <table:table-cell table:style-name="ce454" office:value-type="string" calcext:value-type="string">
            <text:p><text:s text:c="4"/>化工</text:p>
          </table:table-cell>
          <table:table-cell table:style-name="ce454"/>
          <table:table-cell table:style-name="ce463"/>
          <table:table-cell table:style-name="ce468"/>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玩具</text:p>
          </table:table-cell>
          <table:table-cell/>
          <table:table-cell table:style-name="ce454" office:value-type="string" calcext:value-type="string">
            <text:p><text:s text:c="4"/>玩具</text:p>
          </table:table-cell>
          <table:table-cell table:style-name="ce454"/>
          <table:table-cell table:style-name="ce463"/>
          <table:table-cell table:style-name="ce468"/>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電子</text:p>
          </table:table-cell>
          <table:table-cell/>
          <table:table-cell table:style-name="ce454" office:value-type="string" calcext:value-type="string">
            <text:p><text:s text:c="4"/>電子</text:p>
          </table:table-cell>
          <table:table-cell table:style-name="ce454"/>
          <table:table-cell table:style-name="ce463"/>
          <table:table-cell table:style-name="ce468"/>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電機</text:p>
          </table:table-cell>
          <table:table-cell/>
          <table:table-cell table:style-name="ce454" office:value-type="string" calcext:value-type="string">
            <text:p><text:s text:c="4"/>電機</text:p>
          </table:table-cell>
          <table:table-cell table:style-name="ce454"/>
          <table:table-cell table:style-name="ce463"/>
          <table:table-cell table:style-name="ce468"/>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機械</text:p>
          </table:table-cell>
          <table:table-cell/>
          <table:table-cell table:style-name="ce454" office:value-type="string" calcext:value-type="string">
            <text:p><text:s text:c="4"/>機械</text:p>
          </table:table-cell>
          <table:table-cell table:style-name="ce454"/>
          <table:table-cell table:style-name="ce463"/>
          <table:table-cell table:style-name="ce468"/>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國內市場商品網路查核數</text:p>
          </table:table-cell>
          <table:table-cell/>
          <table:table-cell table:style-name="ce454" office:value-type="string" calcext:value-type="string">
            <text:p>國內市場商品網路查核數</text:p>
          </table:table-cell>
          <table:table-cell table:style-name="ce454"/>
          <table:table-cell table:style-name="ce463"/>
          <table:table-cell table:style-name="ce468"/>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國內市場商品經銷商檢查~家~</text:p>
          </table:table-cell>
          <table:table-cell/>
          <table:table-cell office:value-type="string" calcext:value-type="string">
            <text:p>國內市場商品經銷商檢查(家)</text:p>
          </table:table-cell>
          <table:table-cell table:style-name="ce454"/>
          <table:table-cell table:style-name="ce457"/>
          <table:table-cell table:style-name="ce468"/>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595"/>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國內市場商品購樣檢驗</text:p>
          </table:table-cell>
          <table:table-cell/>
          <table:table-cell table:style-name="ce455" office:value-type="string" calcext:value-type="string" table:number-columns-spanned="4" table:number-rows-spanned="1">
            <text:p>國內市場商品購樣檢驗</text:p>
          </table:table-cell>
          <table:covered-table-cell table:number-columns-repeated="3"/>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國內市場商品取樣檢驗</text:p>
          </table:table-cell>
          <table:table-cell/>
          <table:table-cell table:style-name="ce15" office:value-type="string" calcext:value-type="string" table:number-columns-spanned="4" table:number-rows-spanned="1">
            <text:p>國內市場商品取樣檢驗</text:p>
          </table:table-cell>
          <table:covered-table-cell table:number-columns-repeated="3"/>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驗證登錄商品監督查核</text:p>
          </table:table-cell>
          <table:table-cell/>
          <table:table-cell table:style-name="ce457" office:value-type="string" calcext:value-type="string">
            <text:p>驗證登錄商品監督查核</text:p>
          </table:table-cell>
          <table:table-cell table:style-name="ce461" table:number-columns-repeated="2"/>
          <table:table-cell table:style-name="ce469"/>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598"/>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消費者反映案</text:p>
          </table:table-cell>
          <table:table-cell/>
          <table:table-cell table:style-name="ce455" office:value-type="string" calcext:value-type="string" table:number-columns-spanned="4" table:number-rows-spanned="1">
            <text:p>消費者反映案</text:p>
          </table:table-cell>
          <table:covered-table-cell table:number-columns-repeated="3"/>
          <table:table-cell table:style-name="ce596"/>
          <table:table-cell table:style-name="ce602" office:value-type="float" office:value="13" calcext:value-type="float">
            <text:p><text:s/>13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13" calcext:value-type="float">
            <text:p><text:s/>13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監視員反映案</text:p>
          </table:table-cell>
          <table:table-cell/>
          <table:table-cell table:style-name="ce455" office:value-type="string" calcext:value-type="string" table:number-columns-spanned="4" table:number-rows-spanned="1">
            <text:p>監視員反映案</text:p>
          </table:table-cell>
          <table:covered-table-cell table:number-columns-repeated="3"/>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國內市場違規商品</text:p>
          </table:table-cell>
          <table:table-cell/>
          <table:table-cell table:style-name="ce455" office:value-type="string" calcext:value-type="string" table:number-columns-spanned="4" table:number-rows-spanned="1">
            <text:p>國內市場違規商品</text:p>
          </table:table-cell>
          <table:covered-table-cell table:number-columns-repeated="3"/>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化工</text:p>
          </table:table-cell>
          <table:table-cell/>
          <table:table-cell table:style-name="ce454" office:value-type="string" calcext:value-type="string">
            <text:p><text:s text:c="4"/>化工</text:p>
          </table:table-cell>
          <table:table-cell table:style-name="ce454"/>
          <table:table-cell table:style-name="ce465"/>
          <table:table-cell table:style-name="ce468"/>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玩具</text:p>
          </table:table-cell>
          <table:table-cell/>
          <table:table-cell table:style-name="ce454" office:value-type="string" calcext:value-type="string">
            <text:p><text:s text:c="4"/>玩具</text:p>
          </table:table-cell>
          <table:table-cell table:style-name="ce454"/>
          <table:table-cell table:style-name="ce467"/>
          <table:table-cell table:style-name="ce468"/>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電子</text:p>
          </table:table-cell>
          <table:table-cell/>
          <table:table-cell table:style-name="ce454" office:value-type="string" calcext:value-type="string">
            <text:p><text:s text:c="4"/>電子</text:p>
          </table:table-cell>
          <table:table-cell table:style-name="ce454"/>
          <table:table-cell table:style-name="ce467"/>
          <table:table-cell table:style-name="ce468"/>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電機</text:p>
          </table:table-cell>
          <table:table-cell/>
          <table:table-cell table:style-name="ce454" office:value-type="string" calcext:value-type="string">
            <text:p><text:s text:c="4"/>電機</text:p>
          </table:table-cell>
          <table:table-cell table:style-name="ce454"/>
          <table:table-cell table:style-name="ce467"/>
          <table:table-cell table:style-name="ce468"/>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機械</text:p>
          </table:table-cell>
          <table:table-cell/>
          <table:table-cell table:style-name="ce454" office:value-type="string" calcext:value-type="string">
            <text:p><text:s text:c="4"/>機械</text:p>
          </table:table-cell>
          <table:table-cell table:style-name="ce454"/>
          <table:table-cell table:style-name="ce457"/>
          <table:table-cell table:style-name="ce468"/>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國內廠商輔導</text:p>
          </table:table-cell>
          <table:table-cell/>
          <table:table-cell table:style-name="ce457" office:value-type="string" calcext:value-type="string">
            <text:p>國內廠商輔導</text:p>
          </table:table-cell>
          <table:table-cell table:style-name="ce457" table:number-columns-repeated="2"/>
          <table:table-cell table:style-name="ce15"/>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行政罰鍰催繳案件</text:p>
          </table:table-cell>
          <table:table-cell/>
          <table:table-cell table:style-name="ce455" office:value-type="string" calcext:value-type="string" table:number-columns-spanned="4" table:number-rows-spanned="1">
            <text:p>行政罰鍰催繳案件</text:p>
          </table:table-cell>
          <table:covered-table-cell table:number-columns-repeated="3"/>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4">
          <table:table-cell table:style-name="ce307"/>
          <table:table-cell table:style-name="ce449" office:value-type="string" calcext:value-type="string">
            <text:p>非應施檢驗商品</text:p>
          </table:table-cell>
          <table:table-cell table:style-name="ce449"/>
          <table:table-cell table:style-name="ce454" table:number-columns-repeated="2"/>
          <table:table-cell table:style-name="ce10"/>
          <table:table-cell table:style-name="ce596"/>
          <table:table-cell table:style-name="ce602"/>
          <table:table-cell table:style-name="ce596"/>
          <table:table-cell table:style-name="ce602"/>
          <table:table-cell table:style-name="ce596"/>
          <table:table-cell table:style-name="ce602"/>
          <table:table-cell table:style-name="ce596"/>
          <table:table-cell table:style-name="ce602"/>
          <table:table-cell table:style-name="ce596"/>
          <table:table-cell table:style-name="ce602"/>
          <table:table-cell table:style-name="ce596"/>
          <table:table-cell table:style-name="ce602"/>
          <table:table-cell table:style-name="ce596"/>
          <table:table-cell table:style-name="ce602"/>
          <table:table-cell table:style-name="ce596"/>
          <table:table-cell table:style-name="ce602"/>
          <table:table-cell table:style-name="ce249" table:number-columns-repeated="42"/>
        </table:table-row>
        <table:table-row table:style-name="ro5">
          <table:table-cell table:style-name="ce307" office:value-type="string" calcext:value-type="string">
            <text:p>國內商品非應施檢驗商品購樣檢驗</text:p>
          </table:table-cell>
          <table:table-cell/>
          <table:table-cell table:style-name="ce455" office:value-type="string" calcext:value-type="string" table:number-columns-spanned="4" table:number-rows-spanned="1">
            <text:p>國內商品非應施檢驗商品購樣檢驗</text:p>
          </table:table-cell>
          <table:covered-table-cell table:number-columns-repeated="3"/>
          <table:table-cell table:style-name="ce594"/>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4">
          <table:table-cell table:style-name="ce307" office:value-type="string" calcext:value-type="string">
            <text:p>市場商品違規調查案件</text:p>
          </table:table-cell>
          <table:table-cell table:style-name="ce10" office:value-type="string" calcext:value-type="string" table:number-columns-spanned="5" table:number-rows-spanned="1">
            <text:p>市場商品違規調查案件</text:p>
          </table:table-cell>
          <table:covered-table-cell table:number-columns-repeated="4"/>
          <table:table-cell table:style-name="ce599"/>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596"/>
          <table:table-cell table:style-name="ce602" office:value-type="float" office:value="0" calcext:value-type="float">
            <text:p><text:s/>- </text:p>
          </table:table-cell>
          <table:table-cell table:style-name="ce249" table:number-columns-repeated="42"/>
        </table:table-row>
        <table:table-row table:style-name="ro6">
          <table:table-cell table:style-name="ce435"/>
          <table:table-cell table:style-name="ce451" office:value-type="string" calcext:value-type="string">
            <text:p><text:span text:style-name="T3">資料來源：本局綜合企劃組、檢驗技術組及各分局。</text:span></text:p>
          </table:table-cell>
          <table:table-cell table:style-name="ce458" table:number-columns-repeated="3"/>
          <table:table-cell table:style-name="ce470"/>
          <table:table-cell table:style-name="ce473" table:number-columns-repeated="13"/>
          <table:table-cell table:style-name="ce475"/>
          <table:table-cell table:style-name="ce473"/>
          <table:table-cell table:style-name="ce480"/>
          <table:table-cell table:style-name="ce435" table:number-columns-repeated="42"/>
        </table:table-row>
        <table:table-row table:style-name="ro7" table:number-rows-repeated="2">
          <table:table-cell table:style-name="ce435" table:number-columns-repeated="2"/>
          <table:table-cell table:style-name="ce459" table:number-columns-repeated="3"/>
          <table:table-cell table:style-name="ce471" table:number-columns-repeated="2"/>
          <table:table-cell table:style-name="ce474"/>
          <table:table-cell table:style-name="ce471" table:number-columns-repeated="3"/>
          <table:table-cell table:style-name="ce474"/>
          <table:table-cell table:style-name="ce471"/>
          <table:table-cell table:style-name="ce474"/>
          <table:table-cell table:style-name="ce471"/>
          <table:table-cell table:style-name="ce474"/>
          <table:table-cell table:style-name="ce471"/>
          <table:table-cell table:style-name="ce474"/>
          <table:table-cell table:style-name="ce471"/>
          <table:table-cell table:style-name="ce474"/>
          <table:table-cell table:style-name="ce471"/>
          <table:table-cell table:style-name="ce474"/>
          <table:table-cell table:style-name="ce435" table:number-columns-repeated="42"/>
        </table:table-row>
        <table:table-row table:style-name="ro8" table:number-rows-repeated="1048544">
          <table:table-cell table:number-columns-repeated="64"/>
        </table:table-row>
        <table:table-row table:style-name="ro8">
          <table:table-cell table:number-columns-repeated="64"/>
        </table:table-row>
      </table:table>
      <table:named-expressions>
        <table:named-expression table:name="大項目23" table:base-cell-address="$月報24.$A$1" table:expression="#REF!"/>
        <table:named-expression table:name="大項目24" table:base-cell-address="$月報24.$A$1" table:expression="#REF!"/>
        <table:named-expression table:name="大項目25" table:base-cell-address="$月報24.$A$1" table:expression="#REF!"/>
        <table:named-expression table:name="大項目34" table:base-cell-address="$月報24.$A$1" table:expression="#REF!"/>
        <table:named-expression table:name="局別23" table:base-cell-address="$月報24.$C$1" table:expression="#REF!"/>
        <table:named-expression table:name="局別24" table:base-cell-address="$月報24.$C$1" table:expression="#REF!"/>
        <table:named-expression table:name="局別25" table:base-cell-address="$月報24.$C$1" table:expression="#REF!"/>
        <table:named-expression table:name="局別34" table:base-cell-address="$月報24.$C$1" table:expression="#REF!"/>
        <table:named-expression table:name="年23" table:base-cell-address="$月報24.$D$1" table:expression="#REF!"/>
        <table:named-expression table:name="年24" table:base-cell-address="$月報24.$D$1" table:expression="#REF!"/>
        <table:named-expression table:name="年25" table:base-cell-address="$月報24.$D$1" table:expression="#REF!"/>
        <table:named-expression table:name="年34" table:base-cell-address="$月報24.$D$1" table:expression="#REF!"/>
        <table:named-expression table:name="數量23" table:base-cell-address="$月報24.$F$1" table:expression="#REF!"/>
        <table:named-expression table:name="數量24" table:base-cell-address="$月報24.$F$1" table:expression="#REF!"/>
        <table:named-expression table:name="數量25" table:base-cell-address="$月報24.$F$1" table:expression="#REF!"/>
        <table:named-expression table:name="數量34" table:base-cell-address="$月報24.$F$1" table:expression="#REF!"/>
        <table:named-expression table:name="月23" table:base-cell-address="$月報24.$E$1" table:expression="#REF!"/>
        <table:named-expression table:name="月24" table:base-cell-address="$月報24.$E$1" table:expression="#REF!"/>
        <table:named-expression table:name="月25" table:base-cell-address="$月報24.$E$1" table:expression="#REF!"/>
        <table:named-expression table:name="月34" table:base-cell-address="$月報24.$E$1" table:expression="#REF!"/>
        <table:named-expression table:name="項目23" table:base-cell-address="$月報24.$B$1" table:expression="#REF!"/>
        <table:named-expression table:name="項目24" table:base-cell-address="$月報24.$B$1" table:expression="#REF!"/>
        <table:named-expression table:name="項目25" table:base-cell-address="$月報24.$B$1" table:expression="#REF!"/>
        <table:named-expression table:name="項目34" table:base-cell-address="$月報24.$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 style:data-style-name="N2" text:time-value="11:25:37.43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jieru.huang</meta:initial-creator>
    <meta:creation-date>2015-01-07T09:06:41Z</meta:creation-date>
    <dc:date>2024-04-08T11:26:55.126000000</dc:date>
    <meta:print-date>2024-04-02T11:07:46.983000000</meta:print-date>
    <meta:editing-duration>P2DT9H56M18S</meta:editing-duration>
    <meta:editing-cycles>441</meta:editing-cycles>
    <meta:document-statistic meta:table-count="1" meta:cell-count="2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