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03" table:style-name="ta1" table:print-ranges="'11303'.A1:'11303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3年</text:p>
          </table:table-cell>
          <table:table-cell table:style-name="ce5"/>
          <table:table-cell table:style-name="ce3" office:value-type="string" calcext:value-type="string">
            <text:p>3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4085" calcext:value-type="float">
            <text:p><text:s/>4085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4069" calcext:value-type="float">
            <text:p><text:s/>406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1" calcext:value-type="float">
            <text:p><text:s/>5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45" calcext:value-type="float">
            <text:p><text:s/>545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50" calcext:value-type="float">
            <text:p><text:s/>15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81" calcext:value-type="float">
            <text:p><text:s/>8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384" calcext:value-type="float">
            <text:p><text:s/>384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88" calcext:value-type="float">
            <text:p><text:s/>8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170" calcext:value-type="float">
            <text:p><text:s/>117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600" calcext:value-type="float">
            <text:p><text:s/>160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6" calcext:value-type="float">
            <text:p><text:s/>1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6" calcext:value-type="float">
            <text:p><text:s/>1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24:18.5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ieru.huang</meta:initial-creator>
    <meta:creation-date>2015-02-05T08:08:57Z</meta:creation-date>
    <dc:date>2024-04-08T11:25:00.984000000</dc:date>
    <meta:editing-cycles>71</meta:editing-cycles>
    <meta:editing-duration>PT1H20M46S</meta:editing-duration>
    <meta:print-date>2023-02-01T11:01:32.416000000</meta:print-date>
    <meta:document-statistic meta:table-count="1" meta:cell-count="47" meta:object-count="8"/>
  </office:meta>
</office:document-meta>
</file>