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2cm" fo:margin-left="-0.229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4.549cm"/>
    </style:style>
    <style:style style:name="表格1.D" style:family="table-column">
      <style:table-column-properties style:column-width="11.85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1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none" fo:border-bottom="0.25pt solid #000000" style:writing-mode="lr-tb"/>
    </style:style>
    <style:style style:name="表格1.4" style:family="table-row">
      <style:table-row-properties style:min-row-height="0.57cm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2.25pt solid #000000" fo:border-right="2.25pt solid #000000" fo:border-top="none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17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2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3.503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none" fo:border-bottom="0.2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none" fo:border-bottom="0.2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none" fo:border-bottom="0.2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0.6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none" fo:border-bottom="0.25pt solid #000000" style:writing-mode="lr-tb"/>
    </style:style>
    <style:style style:name="表格1.12" style:family="table-row">
      <style:table-row-properties style:min-row-height="1.829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none" fo:border-bottom="2.5pt solid #000000" style:writing-mode="lr-tb"/>
    </style:style>
    <style:style style:name="表格1.13" style:family="table-row">
      <style:table-row-properties style:min-row-height="1.499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none" fo:border-bottom="2.5pt solid #000000" style:writing-mode="lr-tb"/>
    </style:style>
    <style:style style:name="表格1.14" style:family="table-row">
      <style:table-row-properties style:min-row-height="1.984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2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none" fo:border-bottom="2.5pt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494cm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5" style:family="paragraph" style:parent-style-name="Standard">
      <style:paragraph-properties fo:line-height="0.494cm" fo:orphans="2" fo:widows="2"/>
      <style:text-properties style:text-line-through-style="solid" style:text-line-through-type="single" style:font-name="標楷體" fo:background-color="#ffff00" style:font-name-asian="標楷體" style:font-name-complex="標楷體"/>
    </style:style>
    <style:style style:name="P16" style:family="paragraph" style:parent-style-name="Standard">
      <style:paragraph-properties fo:line-height="0.353cm" fo:orphans="2" fo:widows="2"/>
    </style:style>
    <style:style style:name="P17" style:family="paragraph" style:parent-style-name="Standard">
      <style:paragraph-properties fo:margin-top="0.212cm" fo:margin-bottom="0.212cm" loext:contextual-spacing="false" fo:line-height="0.494cm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loext:contextual-spacing="false" fo:line-height="0.494cm" fo:text-align="center" style:justify-single-word="false"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635cm" fo:margin-bottom="0.635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自訂標題一">
      <style:paragraph-properties fo:margin-left="0.443cm" fo:margin-right="0cm" fo:line-height="0.494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自訂標題一">
      <style:paragraph-properties fo:margin-left="0.439cm" fo:margin-right="0cm" fo:line-height="0.494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自訂標題一">
      <style:paragraph-properties fo:margin-left="0.076cm" fo:margin-right="0cm" fo:line-height="0.494cm" fo:text-align="justify" style:justify-single-word="false" fo:text-indent="-0.275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Header" style:master-page-name="Standard">
      <style:paragraph-properties style:page-number="auto"/>
      <style:text-properties fo:font-size="1pt" style:font-size-asian="1pt" style:font-size-complex="1pt"/>
    </style:style>
    <style:style style:name="T1" style:family="text">
      <style:text-properties style:font-name="新細明體" style:font-name-asian="新細明體" style:language-asian="zh" style:country-asian="TW" style:font-name-complex="新細明體"/>
    </style:style>
    <style:style style:name="T2" style:family="text">
      <style:text-properties style:font-name-asian="標楷體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Century"/>
    </style:style>
    <style:style style:name="T5" style:family="text">
      <style:text-properties style:font-name-asian="Century" style:language-asian="zh" style:country-asian="TW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3">經濟部標準檢驗局</text:p>
      <text:p text:style-name="P23">個人資料當事人權利行使申請書</text:p>
      <text:p text:style-name="P5">申請日期：中華民國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申請事項</text:p>
          </table:table-cell>
          <table:covered-table-cell/>
          <table:table-cell table:style-name="表格1.C1" table:number-columns-spanned="2" office:value-type="string">
            <text:p text:style-name="P8">□查詢、閱覽□製給複製本</text:p>
            <text:p text:style-name="P8">□補充、更正□刪除□停止處理、利用□停止違法蒐集、處理或利用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原因說明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欲申請之資料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>當事人基本資料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6">姓名：</text:p>
            <text:p text:style-name="P6">電話：</text:p>
            <text:p text:style-name="P6">住址：</text:p>
            <text:p text:style-name="P6">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6">代理人基本資料（非本人申請時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代理人姓名：</text:p>
            <text:p text:style-name="P6">代理人之住址：</text:p>
            <text:p text:style-name="P6">代理人之電話：</text:p>
            <text:p text:style-name="P6">與當事人之關係：</text:p>
            <text:p text:style-name="P6">證明文件：□委託書</text:p>
            <text:p text:style-name="P6">其他身分份證明文件：□身分證□健保卡□駕照□護照□其他<text:tab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申請人簽名</text:p>
          </table:table-cell>
          <table:table-cell table:style-name="表格1.B8" table:number-columns-spanned="3" office:value-type="string">
            <text:p text:style-name="P17">（非本人申請時，應由代理人簽名並加蓋當事人印章）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備註</text:p>
          </table:table-cell>
          <table:table-cell table:style-name="表格1.B9" table:number-columns-spanned="3" office:value-type="string">
            <text:p text:style-name="P20"><text:s/>1.查詢、閱覽、製給複製本之申請於受理日起15日內回覆，延長期間不得超過15日，並且將書面通知延長原因。</text:p>
            <text:p text:style-name="P21"><text:s/>2.補充、更正、刪除、停止處理、利用、停止違法蒐集處理或利用之申請，於受理日起30日內回覆，延長期間不得超過30日，並且將延長原因以書面通知當事人。</text:p>
            <text:p text:style-name="P21"><text:s/>3.具有個資法第10條但書及第11條但書之特定要件時，將駁回申請，並告知原因。</text:p>
            <text:p text:style-name="P22"><text:s/>4.對於查詢、閱覽、製給複製本之申請，得酌收成本費用。</text:p>
          </table:table-cell>
          <table:covered-table-cell/>
          <table:covered-table-cell/>
        </table:table-row>
        <table:table-row table:style-name="表格1.10">
          <table:table-cell table:style-name="表格1.A4" table:number-columns-spanned="4" office:value-type="string">
            <text:p text:style-name="P6">處理情形（受理單位填寫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9">擬辦事項</text:p>
          </table:table-cell>
          <table:table-cell table:style-name="表格1.B12" table:number-rows-spanned="2" table:number-columns-spanned="2" office:value-type="string">
            <text:p text:style-name="P11">是否延長回覆期間</text:p>
            <text:p text:style-name="P11">□無延長回覆期間</text:p>
            <text:p text:style-name="P16"><text:span text:style-name="T6">□延長回覆期間，延長____天。</text:span></text:p>
            <text:p text:style-name="P11">（延長原因：___________）</text:p>
          </table:table-cell>
          <table:covered-table-cell/>
          <table:table-cell table:style-name="表格1.D11" office:value-type="string">
            <text:p text:style-name="P9">批示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4" table:number-rows-spanned="3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>准駁情形</text:p>
            <text:p text:style-name="P11">□核准申請</text:p>
            <text:p text:style-name="P11">□駁回申請，（駁回原因：_______________）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6">以上事項擬奉核示後函復當事人</text:p>
            <text:p text:style-name="P15"/>
          </table:table-cell>
          <table:covered-table-cell/>
          <table:covered-table-cell/>
          <table:covered-table-cell/>
        </table:table-row>
      </table:table>
      <text:p text:style-name="P4"><text:soft-page-break/></text:p>
      <text:p text:style-name="P19">委託書</text:p>
      <text:p text:style-name="P12">立委託書人__________，茲因__________，特委託__________持用本人之印章及有關文書證件，辦理個人資料權利行使之事宜，恐口無憑，特立本委託書乙份為據。</text:p>
      <text:p text:style-name="P12"/>
      <text:p text:style-name="P12">委託人： <text:s text:c="25"/>(簽名或蓋章)</text:p>
      <text:p text:style-name="P12">住<text:tab/>址：</text:p>
      <text:p text:style-name="P12">身分證統一編號：</text:p>
      <text:p text:style-name="P12">出生年月日：</text:p>
      <text:p text:style-name="P12"/>
      <text:p text:style-name="P12">受託人： <text:s text:c="26"/>(簽名或蓋章)</text:p>
      <text:p text:style-name="P12">住<text:tab/>址：</text:p>
      <text:p text:style-name="P12">身分證統一編號：</text:p>
      <text:p text:style-name="P12">出生年月日：</text:p>
      <text:p text:style-name="P14"/>
      <text:p text:style-name="P14"/>
      <text:p text:style-name="P13"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自訂標題一" style:family="paragraph" style:parent-style-name="Standard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新細明體" style:font-name-asian="新細明體" style:language-asian="zh" style:country-asian="TW" style:font-name-complex="新細明體"/>
    </style:style>
    <style:style style:name="MT2" style:family="text">
      <style:text-properties style:font-name-asian="標楷體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0.801cm" fo:margin-bottom="0.801cm" fo:margin-left="1.57cm" fo:margin-right="1.5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cm" fo:margin-left="0cm" fo:margin-right="0cm" fo:margin-top="0.72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IMF-900-0012<text:span text:style-name="MT1"> -REV.02</text:span></text:p>
        <text:p text:style-name="MP2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1"><text:span text:style-name="MT2">公開等級：</text:span><text:span text:style-name="MT3"></text:span><text:span text:style-name="MT2">主動公開</text:span><text:span text:style-name="MT5"> </text:span><text:span text:style-name="MT3"></text:span><text:span text:style-name="MT2">公開</text:span><text:span text:style-name="MT4"> </text:span><text:span text:style-name="MT3"></text:span><text:span text:style-name="MT2">限制公開</text:span><text:span text:style-name="MT5"> </text:span><text:span text:style-name="MT3"></text:span><text:span text:style-name="MT2">不予公開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標準檢驗局</dc:title>
    <dc:subject/>
    <meta:keyword/>
    <meta:initial-creator>Jame Chiang</meta:initial-creator>
    <meta:creation-date>2013-05-22T15:02:00</meta:creation-date>
    <dc:date>2019-10-17T16:57:21.910000000</dc:date>
    <meta:print-date>2016-03-21T14:31:00</meta:print-date>
    <meta:editing-cycles>31</meta:editing-cycles>
    <meta:editing-duration>PT24M39S</meta:editing-duration>
    <meta:generator>LibreOffice/6.3.0.4$Windows_x86 LibreOffice_project/057fc023c990d676a43019934386b85b21a9ee99</meta:generator>
    <meta:document-statistic meta:table-count="1" meta:image-count="0" meta:object-count="0" meta:page-count="2" meta:paragraph-count="52" meta:word-count="685" meta:character-count="853" meta:non-whitespace-character-count="766"/>
  </office:meta>
</office:document-meta>
</file>