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19cm" fo:margin-left="-0.109cm" table:align="left" style:writing-mode="lr-tb"/>
    </style:style>
    <style:style style:name="表格1.A" style:family="table-column">
      <style:table-column-properties style:column-width="1.602cm"/>
    </style:style>
    <style:style style:name="表格1.B" style:family="table-column">
      <style:table-column-properties style:column-width="8.001cm"/>
    </style:style>
    <style:style style:name="表格1.C" style:family="table-column">
      <style:table-column-properties style:column-width="8.617cm"/>
    </style:style>
    <style:style style:name="表格1.1" style:family="table-row">
      <style:table-row-properties style:min-row-height="0.808cm" fo:keep-together="auto"/>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01cm" fo:padding-right="0.101cm" fo:padding-top="0cm" fo:padding-bottom="0cm" fo:border-left="0.5pt solid #000000" fo:border-right="0.5pt solid #000000" fo:border-top="0.5pt solid #000000" fo:border-bottom="none" style:writing-mode="lr-tb"/>
    </style:style>
    <style:style style:name="表格1.2" style:family="table-row">
      <style:table-row-properties style:min-row-height="0.725cm" fo:keep-together="auto"/>
    </style:style>
    <style:style style:name="表格1.3" style:family="table-row">
      <style:table-row-properties style:min-row-height="0.041cm" fo:keep-together="auto"/>
    </style:style>
    <style:style style:name="表格1.A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01cm" fo:padding-right="0.101cm" fo:padding-top="0cm" fo:padding-bottom="0cm" fo:border="0.5pt solid #000000" style:writing-mode="lr-tb"/>
    </style:style>
    <style:style style:name="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2" style:family="paragraph" style:parent-style-name="Standard">
      <style:paragraph-properties fo:text-align="justify" fo:text-align-last="justify" style:justify-single-word="false" style:snap-to-layout-grid="false"/>
      <style:text-properties style:font-name="Arial" fo:font-size="12pt" style:letter-kerning="false" style:font-size-asian="12pt" style:font-name-complex="Arial" style:font-size-complex="12pt"/>
    </style:style>
    <style:style style:name="P3" style:family="paragraph" style:parent-style-name="Standard">
      <style:paragraph-properties fo:text-align="justify" style:justify-single-word="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P4" style:family="paragraph" style:parent-style-name="Standard">
      <style:text-properties style:font-name="標楷體" style:font-name-complex="標楷體"/>
    </style:style>
    <style:style style:name="P5" style:family="paragraph" style:parent-style-name="Standard">
      <style:paragraph-properties fo:margin-left="-0.049cm" fo:margin-right="-0.011cm" fo:text-align="justify" fo:text-align-last="justify" style:justify-single-word="false" fo:text-indent="0cm" style:auto-text-indent="false" style:snap-to-layout-grid="false"/>
      <style:text-properties style:font-name="Arial" fo:font-size="12pt" style:letter-kerning="false" style:font-size-asian="12pt" style:font-name-complex="Arial" style:font-size-complex="12pt"/>
    </style:style>
    <style:style style:name="P6" style:family="paragraph" style:parent-style-name="Standard_20__28_user_29_">
      <style:paragraph-properties fo:line-height="0.529cm" fo:text-align="justify" style:justify-single-word="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P7" style:family="paragraph" style:parent-style-name="Standard">
      <style:paragraph-properties fo:line-height="0.529cm"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line-height="0.529cm" fo:text-align="justify" style:justify-single-word="false">
        <style:tab-stops>
          <style:tab-stop style:position="2.028cm"/>
        </style:tab-stops>
      </style:paragraph-properties>
      <style:text-properties style:font-name="Arial" fo:font-size="12pt" style:font-size-asian="12pt" style:font-name-complex="Arial" style:font-size-complex="12pt"/>
    </style:style>
    <style:style style:name="P9" style:family="paragraph" style:parent-style-name="Standard">
      <style:paragraph-properties fo:line-height="0.529cm" fo:text-align="justify" style:justify-single-word="false" style:snap-to-layout-grid="false">
        <style:tab-stops>
          <style:tab-stop style:position="2.028cm"/>
        </style:tab-stops>
      </style:paragraph-properties>
      <style:text-properties style:font-name="Arial" fo:font-size="12pt" style:font-size-asian="12pt" style:font-name-complex="Arial" style:font-size-complex="12pt"/>
    </style:style>
    <style:style style:name="P10" style:family="paragraph" style:parent-style-name="Standard">
      <style:paragraph-properties fo:line-height="0.529cm" fo:text-align="justify" style:justify-single-word="false" style:snap-to-layout-grid="false"/>
      <style:text-properties style:font-name="Arial" fo:font-size="12pt" style:letter-kerning="false" style:font-size-asian="12pt" style:font-name-complex="Arial" style:font-size-complex="12pt"/>
    </style:style>
    <style:style style:name="P11" style:family="paragraph" style:parent-style-name="Standard">
      <style:paragraph-properties fo:line-height="0.529cm" fo:text-align="justify" style:justify-single-word="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P12" style:family="paragraph" style:parent-style-name="Standard">
      <style:paragraph-properties fo:line-height="0.529cm" fo:text-align="justify" style:justify-single-word="false"/>
      <style:text-properties fo:color="#000000" style:font-name="Arial" fo:font-size="12pt" style:font-size-asian="12pt" style:language-asian="zh" style:country-asian="HK" style:font-name-complex="Arial" style:font-size-complex="12pt"/>
    </style:style>
    <style:style style:name="P13" style:family="paragraph" style:parent-style-name="Standard">
      <style:paragraph-properties fo:line-height="0.529cm" fo:text-align="justify" style:justify-single-word="false"/>
    </style:style>
    <style:style style:name="P14" style:family="paragraph" style:parent-style-name="Standard">
      <style:paragraph-properties fo:line-height="0.529cm" fo:text-align="center" style:justify-single-word="false" style:snap-to-layout-grid="false"/>
      <style:text-properties style:font-size-complex="14pt"/>
    </style:style>
    <style:style style:name="P15" style:family="paragraph" style:parent-style-name="Standard">
      <style:paragraph-properties fo:line-height="0.529cm" fo:text-align="center" style:justify-single-word="false" style:snap-to-layout-grid="false"/>
      <style:text-properties fo:font-size="12pt" style:font-size-asian="12pt" style:font-size-complex="12pt"/>
    </style:style>
    <style:style style:name="P16" style:family="paragraph" style:parent-style-name="Standard" style:list-style-name="WW8Num19">
      <style:paragraph-properties fo:margin-left="0.476cm" fo:margin-right="0cm" fo:text-align="center" style:justify-single-word="false" fo:text-indent="-0.501cm" style:auto-text-indent="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P17" style:family="paragraph" style:parent-style-name="Standard" style:list-style-name="WW8Num19">
      <style:paragraph-properties fo:margin-left="0.476cm" fo:margin-right="0cm" fo:text-align="center" style:justify-single-word="false" fo:text-indent="-0.501cm" style:auto-text-indent="false" style:snap-to-layout-grid="false"/>
      <style:text-properties fo:color="#000000" style:font-name="Arial" fo:font-size="12pt" style:letter-kerning="false" style:font-size-asian="12pt" style:language-asian="zh" style:country-asian="HK" style:font-name-complex="Arial" style:font-size-complex="12pt"/>
    </style:style>
    <style:style style:name="P18" style:family="paragraph" style:parent-style-name="Standard" style:list-style-name="WW8Num21">
      <style:paragraph-properties fo:margin-left="0.52cm" fo:margin-right="0cm" fo:text-align="center" style:justify-single-word="false" fo:text-indent="-0.52cm" style:auto-text-indent="false" style:snap-to-layout-grid="false">
        <style:tab-stops>
          <style:tab-stop style:position="0.494cm"/>
        </style:tab-stops>
      </style:paragraph-properties>
      <style:text-properties style:font-name="Arial" fo:font-size="12pt" style:letter-kerning="false" style:font-size-asian="12pt" style:language-asian="zh" style:country-asian="HK" style:font-name-complex="Arial" style:font-size-complex="12pt"/>
    </style:style>
    <style:style style:name="P19" style:family="paragraph" style:parent-style-name="Standard" style:list-style-name="WW8Num21">
      <style:paragraph-properties fo:margin-left="0.519cm" fo:margin-right="0cm" fo:text-align="center" style:justify-single-word="false" fo:text-indent="-0.519cm" style:auto-text-indent="false" style:snap-to-layout-grid="false">
        <style:tab-stops>
          <style:tab-stop style:position="0.519cm"/>
        </style:tab-stops>
      </style:paragraph-properties>
      <style:text-properties style:font-name="Arial" fo:font-size="12pt" style:letter-kerning="false" style:font-size-asian="12pt" style:font-name-complex="Arial" style:font-size-complex="12pt"/>
    </style:style>
    <style:style style:name="P20" style:family="paragraph" style:parent-style-name="Standard">
      <style:paragraph-properties fo:margin-left="0.423cm" fo:margin-right="0cm" fo:line-height="0.564cm" fo:text-align="justify" style:justify-single-word="false" fo:text-indent="-0.423cm" style:auto-text-indent="false">
        <style:tab-stops>
          <style:tab-stop style:position="2.028cm"/>
        </style:tab-stops>
      </style:paragraph-properties>
      <style:text-properties style:font-name="Arial" fo:font-size="12pt" style:font-size-asian="12pt" style:font-name-complex="Arial" style:font-size-complex="12pt"/>
    </style:style>
    <style:style style:name="P21" style:family="paragraph" style:parent-style-name="Standard">
      <style:paragraph-properties fo:margin-left="0.423cm" fo:margin-right="0cm" fo:line-height="0.529cm" fo:text-align="justify" style:justify-single-word="false" fo:text-indent="-0.423cm" style:auto-text-indent="false">
        <style:tab-stops>
          <style:tab-stop style:position="2.028cm"/>
        </style:tab-stops>
      </style:paragraph-properties>
      <style:text-properties style:font-name="Arial" fo:font-size="12pt" style:font-size-asian="12pt" style:font-name-complex="Arial" style:font-size-complex="12pt"/>
    </style:style>
    <style:style style:name="P22" style:family="paragraph" style:parent-style-name="Standard">
      <style:paragraph-properties fo:margin-left="-0.099cm" fo:margin-right="0cm" fo:line-height="0.529cm" fo:text-align="justify" style:justify-single-word="false" fo:text-indent="0cm" style:auto-text-indent="false"/>
    </style:style>
    <style:style style:name="P23" style:family="paragraph" style:parent-style-name="Standard">
      <style:paragraph-properties fo:margin-left="-0.099cm" fo:margin-right="0cm" fo:line-height="0.529cm" fo:text-align="justify" style:justify-single-word="false" fo:text-indent="0cm" style:auto-text-indent="false"/>
      <style:text-properties style:font-name="Arial" fo:font-size="12pt" style:font-size-asian="12pt" style:font-name-complex="Arial" style:font-size-complex="12pt"/>
    </style:style>
    <style:style style:name="P24" style:family="paragraph" style:parent-style-name="Standard">
      <style:paragraph-properties fo:margin-left="0.771cm" fo:margin-right="0cm" fo:line-height="0.529cm" fo:text-align="justify" style:justify-single-word="false" fo:text-indent="-0.771cm" style:auto-text-indent="false"/>
    </style:style>
    <style:style style:name="P25" style:family="paragraph" style:parent-style-name="Standard">
      <style:paragraph-properties fo:margin-left="0.917cm" fo:margin-right="0cm" fo:line-height="0.529cm" fo:text-align="justify" style:justify-single-word="false" fo:text-indent="-0.423cm" style:auto-text-indent="false"/>
    </style:style>
    <style:style style:name="P26" style:family="paragraph" style:parent-style-name="Standard" style:master-page-name="Standard">
      <style:paragraph-properties fo:line-height="0.529cm" fo:text-align="center" style:justify-single-word="false" style:page-number="124" style:snap-to-layout-grid="false"/>
      <style:text-properties style:font-name="標楷體" style:font-name-complex="標楷體" style:font-size-complex="14pt" style:font-weight-complex="bold"/>
    </style:style>
    <style:style style:name="T1" style:family="text">
      <style:text-properties fo:font-size="10pt" fo:language="none" fo:country="none" style:letter-kerning="false" style:font-name-asian="新細明體1" style:font-size-asian="10pt" style:language-asian="none" style:country-asian="none"/>
    </style:style>
    <style:style style:name="T2" style:family="text">
      <style:text-properties fo:font-size="10pt" style:letter-kerning="false" style:font-name-asian="Times New Roman" style:font-size-asian="10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style:font-size-asian="12pt" style:language-asian="zh" style:country-asian="HK" style:font-name-complex="Arial" style:font-size-complex="12pt"/>
    </style:style>
    <style:style style:name="T6" style:family="text">
      <style:text-properties style:font-name="Arial" fo:font-size="12pt" style:font-size-asian="12pt" style:language-asian="zh" style:country-asian="HK" style:font-name-complex="Arial" style:font-size-complex="12pt" style:font-weight-complex="bold"/>
    </style:style>
    <style:style style:name="T7" style:family="text">
      <style:text-properties style:font-name="Arial" style:font-name-complex="Arial"/>
    </style:style>
    <style:style style:name="T8" style:family="text">
      <style:text-properties fo:color="#000000" style:font-name="Arial" fo:font-size="12pt" style:font-size-asian="12pt" style:language-asian="zh" style:country-asian="HK" style:font-name-complex="Arial" style:font-size-complex="12pt"/>
    </style:style>
    <style:style style:name="T9" style:family="text">
      <style:text-properties style:use-window-font-color="true" fo:language="en" fo:country="US" style:letter-kerning="true" style:font-name-asian="標楷體"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oft-page-break/>經濟部標準檢驗局及所屬</text:p>
      <text:p text:style-name="P14">立法院審議中央政府總預算案所提決議、附帶決議及注意事項辦理情形報告表</text:p>
      <text:p text:style-name="P15">中華民國<text:span text:style-name="T7">109</text:span>年度</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決議、附帶決議及注意事項</text:p>
            </table:table-cell>
            <table:covered-table-cell/>
            <table:table-cell table:style-name="表格1.C1" table:number-rows-spanned="2" office:value-type="string">
              <text:p text:style-name="P5">辦理情形</text:p>
            </table:table-cell>
          </table:table-row>
          <table:table-row table:style-name="表格1.2">
            <table:table-cell table:style-name="表格1.A1" office:value-type="string">
              <text:p text:style-name="P2">項次</text:p>
            </table:table-cell>
            <table:table-cell table:style-name="表格1.A1" office:value-type="string">
              <text:p text:style-name="P2">內容</text:p>
            </table:table-cell>
            <table:covered-table-cell/>
          </table:table-row>
        </table:table-header-rows>
        <table:table-row table:style-name="表格1.3">
          <table:table-cell table:style-name="表格1.A3" table:number-columns-spanned="2" office:value-type="string">
            <text:p text:style-name="P11">總預算案</text:p>
            <text:p text:style-name="P11">壹、通案決議部分</text:p>
          </table:table-cell>
          <table:covered-table-cell/>
          <table:table-cell table:style-name="表格1.C3" office:value-type="string">
            <text:p text:style-name="P3"/>
          </table:table-cell>
        </table:table-row>
        <table:table-row table:style-name="表格1.3">
          <table:table-cell table:style-name="表格1.A3" office:value-type="string">
            <text:list xml:id="list975656058" text:style-name="WW8Num19">
              <text:list-item>
                <text:p text:style-name="P16"/>
              </text:list-item>
            </text:list>
          </table:table-cell>
          <table:table-cell table:style-name="表格1.A3" office:value-type="string">
            <text:p text:style-name="P9">109年度中央政府總預算案針對各機關及所屬統刪項目如下：(僅節錄經濟部主管部分)</text:p>
            <text:p text:style-name="P21">1.大陸地區旅費：統刪40％，其中工業局、標準檢驗局及所屬改以其他項目刪減替代，科目自行調整。</text:p>
            <text:p text:style-name="P21">2.國外旅費及出國教育訓練費：除法律義務支出不刪外，其餘統刪5%，其中工業局、<text:span text:style-name="T9">標準檢驗</text:span>局及所屬、水利署及所屬、中小企業處、加工出口區管理處及所屬、中央地質調查所、能源局改以其他項目刪減替代，科目自行調整。</text:p>
            <text:p text:style-name="P20">3.委辦費：除法律義務支出不刪外，其餘統刪3%。</text:p>
            <text:p text:style-name="P20">4.軍事裝備及設施、房屋建築養護費、車輛及辦公器具養護費、設施及機械設備養護費：統刪5%，其中中小企業處、加工出口區管理處及所屬改以其他項目刪減替代，科目自行調整。</text:p>
            <text:p text:style-name="P20">5.政令宣導費：統刪15％。</text:p>
            <text:p text:style-name="P20">6.設備及投資：除資產作價投資不刪外，其餘統刪6%，其中工業局、水利署及所屬改以其他項目刪減替代，科目自行調整。</text:p>
            <text:p text:style-name="P20">7.對國內團體之捐助與政府機關間之補助：除法律義務支出不刪外，其餘統刪4%，其中加工出口區管理處及所屬改以其他項目刪減替代，科目自行調整。</text:p>
            <text:p text:style-name="P20">8.對地方政府之補助：除法律義務支出及一般性補助款不刪外，其餘統刪3%。</text:p>
          </table:table-cell>
          <table:table-cell table:style-name="表格1.C3" office:value-type="string">
            <text:p text:style-name="P12">遵照辦理。</text:p>
          </table:table-cell>
        </table:table-row>
        <table:table-row table:style-name="表格1.3">
          <table:table-cell table:style-name="表格1.A3" office:value-type="string">
            <text:list xml:id="list142725982432419" text:continue-numbering="true" text:style-name="WW8Num19">
              <text:list-item>
                <text:p text:style-name="P17"/>
              </text:list-item>
            </text:list>
          </table:table-cell>
          <table:table-cell table:style-name="表格1.A3" office:value-type="string">
            <text:p text:style-name="P8">稅式支出是指政府為達成經濟或社會目標，利用免稅額、扣除額、稅額扣抵、免稅項目、稅負遞延或優惠稅率等租稅減免方式，補貼特定對象之措施。預算法、財政收支劃分法、納稅人權利保障法及財政紀律法，都有稅式支出評估的要求。行政院函請立法院審議之稅式支出法案，該稅式支出報告應併同送交立法院審議；立法委員提案之稅式支出法案，業務主管機關最遲<text:soft-page-break/>應於立法院審查該法案時，提出稅式支出報告併同審查。</text:p>
          </table:table-cell>
          <table:table-cell table:style-name="表格1.C3" office:value-type="string">
            <text:p text:style-name="P13"><text:span text:style-name="T8">遵照辦理。</text:span></text:p>
          </table:table-cell>
        </table:table-row>
        <table:table-row table:style-name="表格1.3">
          <table:table-cell table:style-name="表格1.A3" office:value-type="string">
            <text:list xml:id="list142724882199573" text:continue-numbering="true" text:style-name="WW8Num19">
              <text:list-item>
                <text:p text:style-name="P17"/>
              </text:list-item>
            </text:list>
          </table:table-cell>
          <table:table-cell table:style-name="表格1.A3" office:value-type="string">
            <text:p text:style-name="P8">為利立法院監督各部會預算編列情形，有關行銷費、廣告費須詳細列明費用項目及金額，另其他科目經費不得流入。</text:p>
          </table:table-cell>
          <table:table-cell table:style-name="表格1.C3" office:value-type="string">
            <text:p text:style-name="P10">遵照辦理。</text:p>
          </table:table-cell>
        </table:table-row>
        <table:table-row table:style-name="表格1.3">
          <table:table-cell table:style-name="表格1.C3" table:number-columns-spanned="3" office:value-type="string">
            <text:p text:style-name="P11">貳、各組審查決議部分</text:p>
            <text:p text:style-name="P11">經濟委員會審議結果</text:p>
            <text:p text:style-name="P6">歲出部分第13款第4項標準檢驗局及所屬</text:p>
          </table:table-cell>
          <table:covered-table-cell/>
          <table:covered-table-cell/>
        </table:table-row>
        <table:table-row table:style-name="表格1.3">
          <table:table-cell table:style-name="表格1.A3" office:value-type="string">
            <text:list xml:id="list3822675785" text:style-name="WW8Num21">
              <text:list-item>
                <text:p text:style-name="P18"/>
              </text:list-item>
            </text:list>
          </table:table-cell>
          <table:table-cell table:style-name="表格1.A1" office:value-type="string">
            <text:p text:style-name="P10">109年度經濟部標準檢驗局及所屬歲出預算第2目「建立及維護國家標準―商品檢驗服務整合」編列2,361萬6千元，有鑑於玩具槍之生產檢驗與出口檢驗相關標準與查驗，多年來皆未有整合性之平台，此外高動能（20焦耳以上）玩具槍，在現行法規上並無明文規定不得生產製造，為顧及整體治安考量，對於專供出口之高動能玩具槍，在國外規定中屬運動遊戲用品，因此標準檢驗局應研擬相關專供出口之標準，與玩具槍檢驗之統一平台，以促進整體產業經濟之發展。爰凍結該預算5%，俟經濟部標準檢驗局向立法院經濟委員會提出書面報告後，始得動支。</text:p>
          </table:table-cell>
          <table:table-cell table:style-name="表格1.C3" office:value-type="string">
            <text:p text:style-name="P7">本案業經立法院109年5月20日台立院議字第1090702216號函復准予動支在案。</text:p>
          </table:table-cell>
        </table:table-row>
        <table:table-row table:style-name="表格1.3">
          <table:table-cell table:style-name="表格1.A3" office:value-type="string">
            <text:list xml:id="list142725717051838" text:continue-numbering="true" text:style-name="WW8Num21">
              <text:list-item>
                <text:p text:style-name="P19"/>
              </text:list-item>
            </text:list>
          </table:table-cell>
          <table:table-cell table:style-name="表格1.A1" office:value-type="string">
            <text:p text:style-name="P22"><text:span text:style-name="T3">109年度經濟部標準檢驗局及所屬預算「標準檢驗及度政管理」項下編列「度量衡器檢定檢查事務」經費3,104萬6千元，係辦理度量衡器檢定、檢查、市場監督及糾紛度量衡器鑑定、度量衡器檢定及校正技術研發、度量衡器校正及校驗服務等業務。另為維護交易公平並確保消費者權益，推動「優良計量管理制度」，輔導國內加油站業者及衡器使用業者自願性實施定期自行檢測，並經該局評核通過後取得優良衡器計量管理業者證書。1.部分分局區內獲證優良油量計量管理加油站比率低於全局平均數，容有加強空間：該局自100年起推動「優良油量計自主管理計畫」，鼓勵加油站自行設置標準量桶、每月自主檢測、即時調修器差超過核評標準之油量計，通過核評後登錄並核發標章供民眾辨識，之後該局不定期執行查核，以確保加油站之油量計準確度。參據該局提供截至108年8月底止，優良油量計計量管理加油站推動情形，全國獲頒優良油量計計量管理加油站證書計1,751家（占全部家數比率70.52%），若按各分局推廣情形觀之，臺南分局轄區內取得優良</text:span><text:soft-page-break/><text:span text:style-name="T3">計量管理加油站比率最低為67.51%，低於全體平均數，其他如臺中分局、高雄分局、基隆分局及台北分局亦同，該等分局允再加強轄內推廣，俾維護民眾消費權益。2.全國登記有案市場取得優良衡器計量管理業者比率部分分局未及五成，仍有待加強推廣：該局自99年6月起推動「市場交易用磅秤自主管理計畫」，鼓勵各觀光漁市及公、民營市場自願性實施磅秤自主管理制度，市場須設置公秤供民眾使用，備置法碼並定期檢測市場磅秤，作成紀錄以供查核，檢測用法碼須定期校驗或比對，通過該局實地核評後登錄為優良衡器計量管理業者並核發標章，之後該局不定期執行檢查，以確保市場持續維持磅秤準確性，並於103年10月起擴增至郵局或公司行號等衡器使用業者皆可申請，以確保消費者權益。參據該局提供截至108年8月底止獲頒優良衡器管理業者證書情形，其中市場部分，取得優良衡器管理業者227家，占全國登記有案市場家數比率55.1%，尚待積極推廣；若按各分局轄內獲證比率觀之，臺南分局最低，僅有32.71%，其他如高雄分局及花蓮分局等亦均未達五成，仍有待加強；而新增之郵局、便利超商、機場及公司行號部分，總計取得優良衡器管理業者393家，若扣除市場、郵局及便利超商，則公司行號及機場部分僅163家，容有大幅推廣空間。綜上，標準檢驗局為維護交易公平，自99年起陸續推動市場、加油站、郵局及公司行號之「優良計量管理制度」，透過業者自願性實施定期自行檢測並經評核通過後取得證書，惟部分分局推動轄內該等優良衡器計量管理業者獲證比率仍未達五成，均有待加強推廣，俾維護消費者權益。爰建請經濟部於1個月內提出說明書面報告至立法院經濟委員會。</text:span></text:p>
          </table:table-cell>
          <table:table-cell table:style-name="表格1.C3" office:value-type="string">
            <text:p text:style-name="P7">本案業於109年2月17日以經授標字第10920050180號函，將書面報告送立法院在案。</text:p>
          </table:table-cell>
        </table:table-row>
        <table:table-row table:style-name="表格1.3">
          <table:table-cell table:style-name="表格1.A3" office:value-type="string">
            <text:list xml:id="list142724380202934" text:continue-numbering="true" text:style-name="WW8Num21">
              <text:list-item>
                <text:p text:style-name="P19"/>
              </text:list-item>
            </text:list>
          </table:table-cell>
          <table:table-cell table:style-name="表格1.A3" office:value-type="string">
            <text:p text:style-name="P23">109年度經濟部標準檢驗局及所屬預算「標準檢驗及度政管理」項下「發展檢試驗暨技術服務」編列經費9,957萬9千元，辦理進出口及國內市場商品檢驗等工作，且該局每年度召開市場監督原則計畫會議決定次年度擬加強查核之高風險商品名單並訂定市場檢查件數，以辦理次年度市場檢查；惟查對於不合格商品之回收或改正，該局<text:soft-page-break/>目前係憑書面審查佐以事後於原陳列點或網路電商覆核，尚無統計資料可稽，且無人力進行後續實地監督應回收或改正商品業者之後續實際辦理情形，爰請經濟部標準檢驗局積極檢討強化不合格商品之後續監管作為，以達成「商品安全化」施政目標，落實保障消費者消費安全及消費權益。</text:p>
          </table:table-cell>
          <table:table-cell table:style-name="表格1.C3" office:value-type="string">
            <text:p text:style-name="P24"><text:span text:style-name="T4">(一)本局針對應回收或改正商品係分級管理，如商品涉有重大安全疑慮，則要求業者自消費者層面回收（如瓦斯鋼瓶開關），後續皆實地監督查核；如非重大安全疑慮或係未完成檢驗程序，則要求業者自銷售者層面回收；如僅為標示不符合，則要求業者自銷售者層面改正標示，毋須回收。</text:span><text:span text:style-name="T6">本</text:span><text:span text:style-name="T4">局為精進不合格商品後續監管機制，已於</text:span><text:soft-page-break/><text:span text:style-name="T4">109年4月16日修正發布「商品市場監督處理要點」作為各項具體措施之執行依據，重點臚列如下：</text:span></text:p>
            <text:p text:style-name="P25"><text:span text:style-name="T3">1.回收或改正層級判定原則：針對違反商品檢驗法、命限期回收或改正之處分案件，依危害風險之不同，訂定執行時應自消費者層面或銷售者層面回收或改正之層級判定原則，使</text:span><text:span text:style-name="T5">本</text:span><text:span text:style-name="T3">局執法人員與被處分之業者有所依循。</text:span></text:p>
            <text:p text:style-name="P25"><text:span text:style-name="T3">2.</text:span><text:span text:style-name="T5">訂定回收或改正案件監督標準：回收層面為消費者，</text:span><text:span text:style-name="T3">檢驗機關應逐案查核</text:span><text:span text:style-name="T5">；回收或改正層面為銷售者，檢驗機關應以百分之20比率進行實地查核</text:span><text:span text:style-name="T3">（註：統計自109年1月至109年7月底前，</text:span><text:span text:style-name="T5">限期回收改正案件</text:span><text:span text:style-name="T3">之</text:span><text:span text:style-name="T5">實地查核率為</text:span><text:span text:style-name="T3">55</text:span><text:span text:style-name="T5">%</text:span><text:span text:style-name="T3">）</text:span><text:span text:style-name="T5">。未實地查核之案件，仍應完成書面審查並確認原陳列銷售地點之商品已下架或改正。</text:span></text:p>
            <text:p text:style-name="P24"><text:span text:style-name="T4">(二)</text:span><text:span text:style-name="T6">另自108年12月起已</text:span><text:span text:style-name="T4">於市場監督管理系統逐案登打違規數量及已回收或改正數量</text:span><text:span text:style-name="T5">，並上傳「回收或改正計畫」或「回收或改正計畫及報告」等資料；另每月自系統產製統計報表及由專人控管其辦理情形</text:span><text:span text:style-name="T3">並定期</text:span><text:span text:style-name="T5">彙整陳報。</text:span></text:p>
          </table:table-cell>
        </table:table-row>
        <table:table-row table:style-name="表格1.3">
          <table:table-cell table:style-name="表格1.A3" office:value-type="string">
            <text:list xml:id="list142726097997917" text:continue-numbering="true" text:style-name="WW8Num21">
              <text:list-item>
                <text:p text:style-name="P19"/>
              </text:list-item>
            </text:list>
          </table:table-cell>
          <table:table-cell table:style-name="表格1.A1" office:value-type="string">
            <text:p text:style-name="P23">109年度標準檢驗局及所屬歲出預算第2目「建立及維護國家標準―5G產業標準制定與驗證―業務費」編列1,446萬元，凍結100萬元，俟向立法院經濟委員會提出書面報告後，始得動支。</text:p>
          </table:table-cell>
          <table:table-cell table:style-name="表格1.C3" office:value-type="string">
            <text:p text:style-name="P7">本案業經立法院109年5月20日台立院議字第1090702217號函復准予動支在案。</text:p>
          </table:table-cell>
        </table:table-row>
        <table:table-row table:style-name="表格1.3">
          <table:table-cell table:style-name="表格1.A3" office:value-type="string">
            <text:list xml:id="list142726142324969" text:continue-numbering="true" text:style-name="WW8Num21">
              <text:list-item>
                <text:p text:style-name="P19"/>
              </text:list-item>
            </text:list>
          </table:table-cell>
          <table:table-cell table:style-name="表格1.A1" office:value-type="string">
            <text:p text:style-name="P23">109年度標準檢驗局及所屬歲出預算第4目「標準檢驗及度政管理―企劃檢驗驗證及國際事務」編列1,572萬9千元，凍結10%，請向立法院經濟委員會提出書面報告，經同意後始得動支。</text:p>
          </table:table-cell>
          <table:table-cell table:style-name="表格1.C3" office:value-type="string">
            <text:p text:style-name="P7">本案業經立法院109年5月20日台立院議字第1090702222號函復准予動支在案。</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055cm" fo:margin-right="0cm" fo:text-align="justify" style:justify-single-word="false" fo:text-indent="0cm" style:auto-text-indent="false"/>
      <style:text-properties style:font-name="標楷體" fo:font-family="標楷體" style:font-family-generic="script" style:font-name-complex="標楷體" style:font-family-complex="標楷體" style:font-family-generic-complex="script" style:font-size-complex="16pt" style:font-weight-complex="bold"/>
    </style:style>
    <style:style style:name="提案或連署人" style:family="paragraph">
      <style:paragraph-properties fo:margin-left="7.034cm" fo:margin-right="1.173cm" fo:orphans="2" fo:widows="2" fo:text-indent="-2.344cm" style:auto-text-indent="false"/>
      <style:text-properties fo:color="#00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font-size="16pt" style:font-size-asian="16pt" style:font-size-complex="12pt"/>
    </style:style>
    <style:style style:name="提案人" style:family="paragraph" style:parent-style-name="Standard">
      <style:paragraph-properties fo:margin-left="0cm" fo:margin-right="1.482cm" fo:line-height="0.882cm" fo:text-indent="0cm" style:auto-text-indent="false"/>
      <style:text-properties fo:color="#000000" fo:font-size="16pt" style:font-size-asian="16pt" style:font-name-complex="細明體" style:font-family-complex="細明體, MingLiU" style:font-family-generic-complex="modern" style:font-size-complex="16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表格內文_28_14行高_29_" style:display-name="表格內文(14行高)" style:family="paragraph" style:parent-style-name="Standard">
      <style:paragraph-properties fo:line-height="0.494cm" fo:orphans="2" fo:widows="2" style:snap-to-layout-grid="false"/>
      <style:text-properties style:font-name="標楷體" fo:font-family="標楷體" style:font-family-generic="script" fo:font-size="10pt" style:letter-kerning="false"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_28_一_29_下內文縮2_20_字元" style:display-name="(一)下內文縮2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第一層_28_14號字_29__20_字元" style:display-name="第一層(14號字)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提案人_20_字元" style:display-name="提案人 字元" style:family="text">
      <style:text-properties fo:color="#000000" fo:font-size="16pt" style:letter-kerning="true" style:font-name-asian="標楷體" style:font-family-asian="標楷體" style:font-family-generic-asian="script" style:font-size-asian="16pt" style:font-name-complex="細明體" style:font-family-complex="細明體, MingLiU" style:font-family-generic-complex="modern" style:font-size-complex="16pt" style:font-weight-complex="bold"/>
    </style:style>
    <style:style style:name="表格內文_28_14行高_29__20_字元" style:display-name="表格內文(14行高)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fo:font-size="10pt" fo:language="none" fo:country="none" style:letter-kerning="false" style:font-name-asian="新細明體1" style:font-size-asian="10pt" style:language-asian="none" style:country-asian="none"/>
    </style:style>
    <style:style style:name="MT2" style:family="text">
      <style:text-properties fo:font-size="10pt" style:letter-kerning="false" style:font-name-asian="Times New Roman" style:font-size-asian="10pt"/>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035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MT1"><text:page-number text:select-page="current">127</text:page-number></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九十二年度中央政府總預算案決議事項有關本部部分辦表</dc:title>
    <meta:initial-creator>moea</meta:initial-creator>
    <meta:creation-date>2020-08-17T18:15:00</meta:creation-date>
    <dc:date>2020-08-28T14:27:23.721000000</dc:date>
    <meta:print-date>2020-08-18T09:00:00</meta:print-date>
    <meta:editing-cycles>6</meta:editing-cycles>
    <meta:editing-duration>PT14M11S</meta:editing-duration>
    <meta:generator>LibreOffice/6.3.1.2$Windows_x86 LibreOffice_project/b79626edf0065ac373bd1df5c28bd630b4424273</meta:generator>
    <meta:document-statistic meta:table-count="1" meta:image-count="0" meta:object-count="0" meta:page-count="5" meta:paragraph-count="48" meta:word-count="3224" meta:character-count="3392" meta:non-whitespace-character-count="3391"/>
  </office:meta>
</office:document-meta>
</file>