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9cm" fo:margin-left="-0.109cm" table:align="left" style:writing-mode="lr-tb"/>
    </style:style>
    <style:style style:name="表格1.A" style:family="table-column">
      <style:table-column-properties style:column-width="1.602cm"/>
    </style:style>
    <style:style style:name="表格1.B" style:family="table-column">
      <style:table-column-properties style:column-width="8.001cm"/>
    </style:style>
    <style:style style:name="表格1.C" style:family="table-column">
      <style:table-column-properties style:column-width="8.617cm"/>
    </style:style>
    <style:style style:name="表格1.1" style:family="table-row">
      <style:table-row-properties style:min-row-height="0.808cm" fo:keep-together="auto"/>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1.2" style:family="table-row">
      <style:table-row-properties style:min-row-height="0.725cm" fo:keep-together="auto"/>
    </style:style>
    <style:style style:name="表格1.3" style:family="table-row">
      <style:table-row-properties style:min-row-height="0.041cm" fo:keep-together="auto"/>
    </style:style>
    <style:style style:name="表格1.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01cm" fo:padding-right="0.101cm" fo:padding-top="0cm" fo:padding-bottom="0cm" fo:border="0.5pt solid #000000" style:writing-mode="lr-tb"/>
    </style:style>
    <style:style style:name="P1" style:family="paragraph" style:parent-style-name="Standard_20__28_user_29_">
      <style:paragraph-properties fo:text-align="justify" style:justify-single-word="false" style:snap-to-layout-grid="false"/>
    </style:style>
    <style:style style:name="P2" style:family="paragraph" style:parent-style-name="Standard_20__28_user_29_">
      <style:paragraph-properties fo:text-align="justify" style:justify-single-word="false" style:snap-to-layout-grid="false"/>
      <style:text-properties style:font-name="標楷體" fo:font-size="12pt" style:letter-kerning="false" style:font-size-asian="12pt" style:font-name-complex="標楷體" style:font-size-complex="12pt"/>
    </style:style>
    <style:style style:name="P3" style:family="paragraph" style:parent-style-name="Standard_20__28_user_29_">
      <style:paragraph-properties fo:text-align="justify" style:justify-single-word="false" style:snap-to-layout-grid="false"/>
      <style:text-properties style:font-name="標楷體" fo:font-size="12pt" style:letter-kerning="false" style:font-size-asian="12pt" style:language-asian="zh" style:country-asian="HK" style:font-name-complex="標楷體" style:font-size-complex="12pt"/>
    </style:style>
    <style:style style:name="P4" style:family="paragraph" style:parent-style-name="Standard_20__28_user_29_">
      <style:paragraph-properties fo:text-align="justify" style:justify-single-word="false" style:snap-to-layout-grid="false"/>
      <style:text-properties style:font-name="標楷體" fo:font-size="12pt" fo:font-weight="bold" style:letter-kerning="false" style:font-size-asian="12pt" style:font-weight-asian="bold" style:font-name-complex="標楷體" style:font-size-complex="12pt"/>
    </style:style>
    <style:style style:name="P5" style:family="paragraph" style:parent-style-name="Standard_20__28_user_29_">
      <style:paragraph-properties fo:text-align="justify" style:justify-single-word="false" style:snap-to-layout-grid="false"/>
      <style:text-properties style:font-name="標楷體" fo:font-size="12pt" fo:font-weight="bold" style:letter-kerning="false" style:font-size-asian="12pt" style:font-weight-asian="bold" style:font-name-complex="標楷體" style:font-size-complex="12pt" style:font-weight-complex="bold"/>
    </style:style>
    <style:style style:name="P6" style:family="paragraph" style:parent-style-name="Standard">
      <style:paragraph-properties fo:text-align="center" style:justify-single-word="false" style:snap-to-layout-grid="false"/>
      <style:text-properties style:font-size-complex="14pt"/>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paragraph-properties fo:text-align="justify" fo:text-align-last="justify" style:justify-single-word="false" style:snap-to-layout-grid="false"/>
      <style:text-properties style:font-name="標楷體" fo:font-size="12pt" style:letter-kerning="false" style:font-size-asian="12pt" style:font-name-complex="標楷體" style:font-size-complex="12pt"/>
    </style:style>
    <style:style style:name="P9" style:family="paragraph" style:parent-style-name="Standard">
      <style:paragraph-properties fo:text-align="justify" style:justify-single-word="false" style:snap-to-layout-grid="false">
        <style:tab-stops>
          <style:tab-stop style:position="2.028cm"/>
        </style:tab-stops>
      </style:paragraph-properties>
      <style:text-properties style:font-name="標楷體" fo:font-size="12pt" style:letter-kerning="false" style:font-size-asian="12pt" style:font-name-complex="標楷體" style:font-size-complex="12pt"/>
    </style:style>
    <style:style style:name="P10" style:family="paragraph" style:parent-style-name="Standard">
      <style:paragraph-properties fo:text-align="justify" style:justify-single-word="false" style:snap-to-layout-grid="false"/>
      <style:text-properties style:font-name="標楷體" fo:font-size="12pt" style:letter-kerning="false" style:font-size-asian="12pt" style:font-name-complex="標楷體" style:font-size-complex="12pt"/>
    </style:style>
    <style:style style:name="P11" style:family="paragraph" style:parent-style-name="Standard">
      <style:paragraph-properties fo:text-align="center" style:justify-single-word="false" style:snap-to-layout-grid="false"/>
      <style:text-properties style:font-name="標楷體" fo:font-size="12pt" style:letter-kerning="false" style:font-size-asian="12pt" style:font-name-complex="標楷體" style:font-size-complex="12pt"/>
    </style:style>
    <style:style style:name="P12" style:family="paragraph" style:parent-style-name="Standard">
      <style:paragraph-properties fo:text-align="justify" style:justify-single-word="false" style:snap-to-layout-grid="false"/>
      <style:text-properties style:font-name="標楷體" fo:font-size="12pt" fo:font-weight="bold" style:letter-kerning="false" style:font-size-asian="12pt" style:font-weight-asian="bold" style:font-name-complex="標楷體" style:font-size-complex="12pt" style:font-weight-complex="bold"/>
    </style:style>
    <style:style style:name="P13" style:family="paragraph" style:parent-style-name="Standard">
      <style:paragraph-properties fo:text-align="justify" style:justify-single-word="false" style:snap-to-layout-grid="false"/>
      <style:text-properties style:font-name="標楷體" fo:font-size="12pt" fo:font-weight="bold" style:letter-kerning="false" style:font-size-asian="12pt" style:font-weight-asian="bold" style:font-name-complex="標楷體" style:font-size-complex="12pt"/>
    </style:style>
    <style:style style:name="P14" style:family="paragraph" style:parent-style-name="Standard">
      <style:text-properties style:font-name="標楷體" style:font-name-complex="標楷體"/>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新細明體" fo:font-size="10pt" style:letter-kerning="false" style:font-name-asian="新細明體" style:font-size-asian="10pt" style:font-name-complex="新細明體"/>
    </style:style>
    <style:style style:name="P17" style:family="paragraph" style:parent-style-name="Standard">
      <style:paragraph-properties fo:margin-left="-0.049cm" fo:margin-right="-0.011cm" fo:text-align="justify" fo:text-align-last="justify" style:justify-single-word="false" fo:text-indent="0cm" style:auto-text-indent="false" style:snap-to-layout-grid="false"/>
      <style:text-properties style:font-name="標楷體" fo:font-size="12pt" style:letter-kerning="false" style:font-size-asian="12pt" style:font-name-complex="標楷體" style:font-size-complex="12pt"/>
    </style:style>
    <style:style style:name="P18" style:family="paragraph" style:parent-style-name="Standard">
      <style:paragraph-properties fo:margin-left="-0.049cm" fo:margin-right="-0.011cm" fo:text-align="center" style:justify-single-word="false" fo:text-indent="0cm" style:auto-text-indent="false" style:snap-to-layout-grid="false"/>
      <style:text-properties style:font-name="標楷體" fo:font-size="12pt" style:letter-kerning="false" style:font-size-asian="12pt" style:font-name-complex="標楷體" style:font-size-complex="12pt"/>
    </style:style>
    <style:style style:name="P19"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letter-kerning="false" style:font-size-asian="12pt" style:font-name-complex="標楷體" style:font-size-complex="12pt"/>
    </style:style>
    <style:style style:name="P20" style:family="paragraph" style:parent-style-name="Standard">
      <style:paragraph-properties fo:margin-left="0.847cm" fo:margin-right="0cm" fo:text-align="justify" style:justify-single-word="false" fo:text-indent="-0.847cm" style:auto-text-indent="false" style:snap-to-layout-grid="false"/>
    </style:style>
    <style:style style:name="P21" style:family="paragraph" style:parent-style-name="Standard" style:list-style-name="WW8Num19">
      <style:paragraph-properties fo:margin-left="0.476cm" fo:margin-right="0cm" fo:text-align="center" style:justify-single-word="false" fo:text-indent="-0.501cm" style:auto-text-indent="false" style:snap-to-layout-grid="false"/>
      <style:text-properties style:font-name="標楷體" fo:font-size="12pt" fo:font-weight="bold" style:letter-kerning="false" style:font-size-asian="12pt" style:font-weight-asian="bold" style:font-name-complex="標楷體" style:font-size-complex="12pt" style:font-weight-complex="bold"/>
    </style:style>
    <style:style style:name="P22" style:family="paragraph" style:parent-style-name="Standard" style:list-style-name="WW8Num19">
      <style:paragraph-properties fo:margin-left="0.476cm" fo:margin-right="0cm" fo:text-align="center" style:justify-single-word="false" fo:text-indent="-0.501cm" style:auto-text-indent="false" style:snap-to-layout-grid="false"/>
      <style:text-properties style:font-name="標楷體" fo:font-size="12pt" style:letter-kerning="false" style:font-size-asian="12pt" style:font-name-complex="標楷體" style:font-size-complex="12pt"/>
    </style:style>
    <style:style style:name="P23" style:family="paragraph" style:parent-style-name="Standard">
      <style:paragraph-properties fo:margin-left="0.423cm" fo:margin-right="0cm" fo:text-align="justify" style:justify-single-word="false" fo:text-indent="-0.423cm" style:auto-text-indent="false" style:snap-to-layout-grid="false">
        <style:tab-stops>
          <style:tab-stop style:position="2.028cm"/>
        </style:tab-stops>
      </style:paragraph-properties>
      <style:text-properties style:font-name="標楷體" fo:font-size="12pt" style:letter-kerning="false" style:font-size-asian="12pt" style:font-name-complex="標楷體" style:font-size-complex="12pt"/>
    </style:style>
    <style:style style:name="P24" style:family="paragraph" style:parent-style-name="Standard" style:list-style-name="WW8Num21">
      <style:paragraph-properties fo:margin-left="0.52cm" fo:margin-right="0cm" fo:text-align="center" style:justify-single-word="false" fo:text-indent="-0.52cm" style:auto-text-indent="false" style:snap-to-layout-grid="false">
        <style:tab-stops>
          <style:tab-stop style:position="0.494cm"/>
        </style:tab-stops>
      </style:paragraph-properties>
      <style:text-properties style:font-name="標楷體" fo:font-size="12pt" style:letter-kerning="false" style:font-size-asian="12pt" style:language-asian="zh" style:country-asian="HK" style:font-name-complex="標楷體" style:font-size-complex="12pt"/>
    </style:style>
    <style:style style:name="P25" style:family="paragraph" style:parent-style-name="Standard" style:list-style-name="WW8Num21">
      <style:paragraph-properties fo:margin-left="0.519cm" fo:margin-right="0cm" fo:text-align="center" style:justify-single-word="false" fo:text-indent="-0.519cm" style:auto-text-indent="false" style:snap-to-layout-grid="false">
        <style:tab-stops>
          <style:tab-stop style:position="0.519cm"/>
        </style:tab-stops>
      </style:paragraph-properties>
      <style:text-properties style:font-name="標楷體" fo:font-size="12pt" style:letter-kerning="false" style:font-size-asian="12pt" style:language-asian="zh" style:country-asian="HK" style:font-name-complex="標楷體" style:font-size-complex="12pt"/>
    </style:style>
    <style:style style:name="P26" style:family="paragraph" style:parent-style-name="Standard">
      <style:paragraph-properties fo:margin-left="0.847cm" fo:margin-right="0.093cm" fo:text-align="justify" style:justify-single-word="false" fo:text-indent="-0.847cm" style:auto-text-indent="false" style:snap-to-layout-grid="false"/>
    </style:style>
    <style:style style:name="P27" style:family="paragraph" style:parent-style-name="Standard">
      <style:paragraph-properties fo:margin-left="0.818cm" fo:margin-right="0cm" fo:text-align="justify" style:justify-single-word="false" fo:text-indent="-0.423cm" style:auto-text-indent="false" style:snap-to-layout-grid="false"/>
    </style:style>
    <style:style style:name="P28" style:family="paragraph" style:parent-style-name="Standard" style:master-page-name="Standard">
      <style:paragraph-properties fo:text-align="center" style:justify-single-word="false" style:page-number="136" style:snap-to-layout-grid="false"/>
    </style:style>
    <style:style style:name="T1" style:family="text">
      <style:text-properties style:font-name="標楷體" style:font-name-complex="標楷體" style:font-weight-complex="bold"/>
    </style:style>
    <style:style style:name="T2" style:family="text">
      <style:text-properties style:font-name="標楷體" style:font-name-complex="標楷體" style:font-size-complex="14pt" style:font-weight-complex="bold"/>
    </style:style>
    <style:style style:name="T3" style:family="text">
      <style:text-properties style:font-name="標楷體" fo:font-size="12pt" style:letter-kerning="false" style:font-size-asian="12pt" style:font-name-complex="標楷體" style:font-size-complex="12pt"/>
    </style:style>
    <style:style style:name="T4" style:family="text">
      <style:text-properties style:font-name="標楷體" fo:font-size="12pt" style:letter-kerning="false" style:font-size-asian="12pt" style:font-name-complex="標楷體" style:font-size-complex="12pt"/>
    </style:style>
    <style:style style:name="T5" style:family="text">
      <style:text-properties style:font-name="標楷體" fo:font-size="12pt" style:letter-kerning="false" style:font-size-asian="12pt" style:font-name-complex="標楷體" style:font-size-complex="12pt"/>
    </style:style>
    <style:style style:name="T6" style:family="text">
      <style:text-properties style:font-name="標楷體" fo:font-size="12pt" style:letter-kerning="false" style:font-size-asian="12pt" style:font-name-complex="標楷體" style:font-size-complex="12pt" style:font-weight-complex="bold"/>
    </style:style>
    <style:style style:name="T7" style:family="text">
      <style:text-properties style:font-name="標楷體" fo:font-size="12pt" style:letter-kerning="false" style:font-size-asian="12pt" style:font-name-complex="標楷體" style:font-size-complex="12pt" style:font-weight-complex="bold"/>
    </style:style>
    <style:style style:name="T8" style:family="text">
      <style:text-properties style:font-name="標楷體" fo:font-size="12pt" style:letter-kerning="false" style:font-size-asian="12pt" style:language-asian="zh" style:country-asian="HK" style:font-name-complex="標楷體" style:font-size-complex="12pt"/>
    </style:style>
    <style:style style:name="T9" style:family="text">
      <style:text-properties style:font-size-complex="14pt"/>
    </style:style>
    <style:style style:name="T10"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oft-page-break/><text:span text:style-name="T2">經濟部標準檢驗局及所屬</text:span></text:p>
      <text:p text:style-name="P6">立法院審議中央政府總預算案所提決議、附帶決議及注意事項辦理情形報告表</text:p>
      <text:p text:style-name="P7">中華民國108年度</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決議、附帶決議及注意事項</text:p>
            </table:table-cell>
            <table:covered-table-cell/>
            <table:table-cell table:style-name="表格1.C1" table:number-rows-spanned="2" office:value-type="string">
              <text:p text:style-name="P17">辦理情形</text:p>
            </table:table-cell>
          </table:table-row>
          <table:table-row table:style-name="表格1.2">
            <table:table-cell table:style-name="表格1.A1" office:value-type="string">
              <text:p text:style-name="P8">項次</text:p>
            </table:table-cell>
            <table:table-cell table:style-name="表格1.A1" office:value-type="string">
              <text:p text:style-name="P8">內容</text:p>
            </table:table-cell>
            <table:covered-table-cell/>
          </table:table-row>
        </table:table-header-rows>
        <table:table-row table:style-name="表格1.3">
          <table:table-cell table:style-name="表格1.A3" table:number-columns-spanned="2" office:value-type="string">
            <text:p text:style-name="P12">總預算案</text:p>
            <text:p text:style-name="P12">壹、通案決議部分</text:p>
          </table:table-cell>
          <table:covered-table-cell/>
          <table:table-cell table:style-name="表格1.C3" office:value-type="string">
            <text:p text:style-name="P12"/>
          </table:table-cell>
        </table:table-row>
        <table:table-row table:style-name="表格1.3">
          <table:table-cell table:style-name="表格1.A3" office:value-type="string">
            <text:list xml:id="list3098769730" text:style-name="WW8Num19">
              <text:list-item>
                <text:p text:style-name="P21"/>
              </text:list-item>
            </text:list>
          </table:table-cell>
          <table:table-cell table:style-name="表格1.A3" office:value-type="string">
            <text:p text:style-name="P9">108年度中央政府總預算案針對各機關及所屬統刪項目如下：(僅節錄經濟部主管部分)</text:p>
            <text:p text:style-name="P23">1.政令宣導費：統刪5％，其中工業局、加工出口區管理處及所屬改以其他項目刪減替代，科目自行調整。</text:p>
            <text:p text:style-name="P23">2.委辦費：除法律義務支出不刪外，其餘統刪3%。</text:p>
            <text:p text:style-name="P23">3.軍事裝備及設施、房屋建築養護費、車輛及辦公器具養護費、設施及機械設備養護費：統刪4%，其中工業局、中小企業處、加工出口區管理處及所屬改以其他項目刪減替代，科目自行調整。</text:p>
            <text:p text:style-name="P23">4.大陸地區旅費：統刪30％，其中工業局、標準檢驗局及所屬、中小企業處改以其他項目刪減替代，科目自行調整。</text:p>
            <text:p text:style-name="P23">5.國外旅費及出國教育訓練費：除法律義務支出不刪外，其餘統刪5%，其中工業局、標準檢驗局及所屬、中小企業處、加工出口區管理處及所屬、中央地質調查所改以其他項目刪減替代，科目自行調整。</text:p>
            <text:p text:style-name="P23">6.設備及投資：除資產作價投資不刪外，其餘統刪5%，其中經濟部、工業局改以其他項目刪減替代，科目自行調整。</text:p>
            <text:p text:style-name="P23">7.對國內團體之捐助與政府機關間之補助：除法律義務支出不刪外，其餘統刪4%，其中經濟部改以其他項目刪減替代，科目自行調整。</text:p>
            <text:p text:style-name="P23">8.對地方政府之補助：除法律義務支出及一般性補助款不刪外，其餘統刪3%。</text:p>
          </table:table-cell>
          <table:table-cell table:style-name="表格1.C3" office:value-type="string">
            <text:p text:style-name="P10">遵照辦理。</text:p>
          </table:table-cell>
        </table:table-row>
        <table:table-row table:style-name="表格1.3">
          <table:table-cell table:style-name="表格1.A3" office:value-type="string">
            <text:list xml:id="list115242898045461" text:continue-numbering="true" text:style-name="WW8Num19">
              <text:list-item>
                <text:p text:style-name="P22"/>
              </text:list-item>
            </text:list>
          </table:table-cell>
          <table:table-cell table:style-name="表格1.A3" office:value-type="string">
            <text:p text:style-name="P9">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p>
          </table:table-cell>
          <table:table-cell table:style-name="表格1.C3" office:value-type="string">
            <text:p text:style-name="P19">遵照辦理。</text:p>
          </table:table-cell>
        </table:table-row>
        <table:table-row table:style-name="表格1.3">
          <table:table-cell table:style-name="表格1.A3" office:value-type="string">
            <text:list xml:id="list115243399386441" text:continue-numbering="true" text:style-name="WW8Num19">
              <text:list-item>
                <text:p text:style-name="P22"/>
              </text:list-item>
            </text:list>
          </table:table-cell>
          <table:table-cell table:style-name="表格1.A3" office:value-type="string">
            <text:p text:style-name="P9">近年中央政府資訊業務委外程度居高不下，又資訊系統建置多未考量民眾需求，致網路之公民參與情形欠佳，要求各機關應積極檢討現有資訊系統之服務形式及內容，適時了解使用者需求，俾提升民眾使<text:soft-page-break/>用意願，落實電子治理之願景。</text:p>
          </table:table-cell>
          <table:table-cell table:style-name="表格1.C3" office:value-type="string">
            <text:p text:style-name="P10">遵照辦理。</text:p>
          </table:table-cell>
        </table:table-row>
        <table:table-row table:style-name="表格1.3">
          <table:table-cell table:style-name="表格1.A3" office:value-type="string">
            <text:list xml:id="list115243903036960" text:continue-numbering="true" text:style-name="WW8Num19">
              <text:list-item>
                <text:p text:style-name="P22"/>
              </text:list-item>
            </text:list>
          </table:table-cell>
          <table:table-cell table:style-name="表格1.A3" office:value-type="string">
            <text:p text:style-name="P9">財團法人法將於108 年2 月1 日施行。該法制定前，行政院所屬各機關係依據民法有關規定，各自訂定財團法人設立許可及監督要點。依據民法第32 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p>
            <text:p text:style-name="P9">　　爰要求行政院督促各主管機關，強化辦理財團法人業務實地查核，確保其支出與活動符合設立之公益目的。並彙總各主管機關至107 年底止許可設立之財團法人家數，及各主管機關於103 至107 年度間，每年度實地查核政府捐助財團法人、民間捐助財團法人之家數，於108 年6 月底前以書面報告送交立法院財政委員會、司法及法制委員會。</text:p>
          </table:table-cell>
          <table:table-cell table:style-name="表格1.C3" office:value-type="string">
            <text:p text:style-name="P2">遵照辦理。</text:p>
          </table:table-cell>
        </table:table-row>
        <table:table-row table:style-name="表格1.3">
          <table:table-cell table:style-name="表格1.A3" office:value-type="string">
            <text:list xml:id="list115242493361463" text:continue-numbering="true" text:style-name="WW8Num19">
              <text:list-item>
                <text:p text:style-name="P22"/>
              </text:list-item>
            </text:list>
          </table:table-cell>
          <table:table-cell table:style-name="表格1.A3" office:value-type="string">
            <text:p text:style-name="P9">行政院訂定之「教育文化公益慈善機關或團體免納所得稅適用標準」，為所得稅法第4 條第1 項第13 款之授權性規定。自68 年7 月19 日訂定以來，歷經8 次修正，最近一次修正於102 年2 月26 日發布。</text:p>
            <text:p text:style-name="P9">　　依據免稅標準規定，教育文化公益慈善機關或團體每年度用於與其創設目的有關活動之支出，不低於基金孳息及其他收入60%，即享有免稅資格；即使未達此標準，主管機關仍多核發同意函予以展延4 年，長此以往造成稅收損失龐鉅，且公益績效不明，迭遭外界詬病。</text:p>
            <text:p text:style-name="P9">　　有鑑於部分機關或團體涉及關係人交易、投資股票成為集團控股機構，或未積極從事創設目的活動等不符公益目的濫用免稅資格之情事，財政部已於107 年1 月18 日預告修正免稅標準第2 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 年3 月19 日預告期結束後，截至107 年底止，行政院尚未核定發布，導致部分團體濫用免稅資格之情形繼續惡化。</text:p>
            <text:p text:style-name="P9">　　爰要求行政院於108 年6 月底前，彙總各主管機關於 104 至106 年度核發同意函予教育、文化、公益、慈善機關或團體之總家數，及經主管機關查明同意之使用計畫支出總金額，以書面報告送交立法院財政委員會。107 年度以後各年度之資料，並應於次年12 月底前送交立法院財政委員會。</text:p>
          </table:table-cell>
          <table:table-cell table:style-name="表格1.C3" office:value-type="string">
            <text:p text:style-name="P2">遵照辦理。</text:p>
          </table:table-cell>
        </table:table-row>
        <table:table-row table:style-name="表格1.3">
          <table:table-cell table:style-name="表格1.A3" office:value-type="string">
            <text:list xml:id="list115243091955996" text:continue-numbering="true" text:style-name="WW8Num19">
              <text:list-item>
                <text:p text:style-name="P22"/>
              </text:list-item>
            </text:list>
          </table:table-cell>
          <table:table-cell table:style-name="表格1.A3" office:value-type="string">
            <text:p text:style-name="P9">各公務機關於辦理各項業務時，若有購置<text:soft-page-break/>禮品或紀念品之需要，除應符合相關法規辦理外，應優先採購臺灣製產品。</text:p>
          </table:table-cell>
          <table:table-cell table:style-name="表格1.C3" office:value-type="string">
            <text:p text:style-name="P10">遵照辦理。</text:p>
          </table:table-cell>
        </table:table-row>
        <table:table-row table:style-name="表格1.3">
          <table:table-cell table:style-name="表格1.C3" table:number-columns-spanned="3" office:value-type="string">
            <text:p text:style-name="P13">貳、各組審查決議部分</text:p>
            <text:p text:style-name="P13">財政委員會審議結果</text:p>
            <text:p text:style-name="P4">歲出部分第26款第3項省市地方政府</text:p>
          </table:table-cell>
          <table:covered-table-cell/>
          <table:covered-table-cell/>
        </table:table-row>
        <table:table-row table:style-name="表格1.3">
          <table:table-cell table:style-name="表格1.A3" office:value-type="string">
            <text:p text:style-name="P11">一</text:p>
          </table:table-cell>
          <table:table-cell table:style-name="表格1.A3" office:value-type="string">
            <text:p text:style-name="P9">依據財政收支劃分法及中央對直轄市及縣市政府補助辦法，中央對直轄市及縣市政府之補助，區分為一般性補助款、計畫型補助款與專案補助款等3 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p>
            <text:p text:style-name="P9">　　爰要求行政院督導所屬部會，於各部會網站自行揭露每年度對直轄市或縣市政府計畫型補助情形。編列於單位預算之補助款應依據工作計畫、編列於附屬單位預算之補助款應依據業務計畫詳列金額，自108 年度起於每年4 月底前揭露前一年度補助情形，並向立法院財政委員會提出書面報告。</text:p>
          </table:table-cell>
          <table:table-cell table:style-name="表格1.C3" office:value-type="string">
            <text:p text:style-name="P2">決議內容尚無本局應辦事項。</text:p>
          </table:table-cell>
        </table:table-row>
        <table:table-row table:style-name="表格1.3">
          <table:table-cell table:style-name="表格1.C3" table:number-columns-spanned="3" office:value-type="string">
            <text:p text:style-name="P12">貳、各組審查決議部分</text:p>
            <text:p text:style-name="P12">經濟委員會審議結果</text:p>
            <text:p text:style-name="P5">歲出部分第13款第4項標準檢驗局及所屬</text:p>
          </table:table-cell>
          <table:covered-table-cell/>
          <table:covered-table-cell/>
        </table:table-row>
        <table:table-row table:style-name="表格1.3">
          <table:table-cell table:style-name="表格1.A3" office:value-type="string">
            <text:list xml:id="list2637351108" text:style-name="WW8Num21">
              <text:list-item>
                <text:p text:style-name="P24"/>
              </text:list-item>
            </text:list>
          </table:table-cell>
          <table:table-cell table:style-name="表格1.A1" office:value-type="string">
            <text:p text:style-name="P10">標準檢驗局及所屬108年度歲出預算第2 目「建立及維護國家標準」編列3 億3,034 萬3千元，凍結10%，俟提出書面報告後，始得動支。</text:p>
          </table:table-cell>
          <table:table-cell table:style-name="表格1.C3" office:value-type="string">
            <text:p text:style-name="P3">本案業經立法院108年5月8日台立院議字第1080701751號函復准予動支在案。</text:p>
          </table:table-cell>
        </table:table-row>
        <table:table-row table:style-name="表格1.3">
          <table:table-cell table:style-name="表格1.A3" office:value-type="string">
            <text:list xml:id="list115242492414313" text:continue-numbering="true" text:style-name="WW8Num21">
              <text:list-item>
                <text:p text:style-name="P25"/>
              </text:list-item>
            </text:list>
          </table:table-cell>
          <table:table-cell table:style-name="表格1.A1" office:value-type="string">
            <text:p text:style-name="P15"><text:span text:style-name="T3">標準檢驗局及所屬</text:span><text:span text:style-name="T3">108</text:span><text:span text:style-name="T3">年度預算案「一般行政</text:span><text:span text:style-name="T3">―</text:span><text:span text:style-name="T3">02</text:span><text:span text:style-name="T3">基本行政工作維持」編列8,239 萬2千元，經查：107年編列7,166萬5千元，108年增編1,072萬7千元，其中教育訓練、物品、一般事務項下均較去年大幅增加，亦未詳實說明原委。爰凍結10%，俟提出書面報告後，始得動支。</text:span></text:p>
          </table:table-cell>
          <table:table-cell table:style-name="表格1.C3" office:value-type="string">
            <text:p text:style-name="P1"><text:span text:style-name="T8">本案業經立法院108年5月8日台立院議字第1080701748號函復准予動支在案。</text:span></text:p>
          </table:table-cell>
        </table:table-row>
        <table:table-row table:style-name="表格1.3">
          <table:table-cell table:style-name="表格1.A3" office:value-type="string">
            <text:list xml:id="list115243088755878" text:continue-numbering="true" text:style-name="WW8Num21">
              <text:list-item>
                <text:p text:style-name="P25"/>
              </text:list-item>
            </text:list>
          </table:table-cell>
          <table:table-cell table:style-name="表格1.A1" office:value-type="string">
            <text:p text:style-name="P10">經濟部標準檢驗局108年度歲出預算第4 目「標準檢驗及度政管理」編列4億7,609 萬元，凍結100萬元，俟提出書面報告後，始得動支。</text:p>
          </table:table-cell>
          <table:table-cell table:style-name="表格1.C3" office:value-type="string">
            <text:p text:style-name="P1"><text:span text:style-name="T8">本案業經立法院108年5月8日台立院議字第1080701752號函復准予動支在案。</text:span></text:p>
          </table:table-cell>
        </table:table-row>
        <table:table-row table:style-name="表格1.3">
          <table:table-cell table:style-name="表格1.A3" office:value-type="string">
            <text:list xml:id="list115243197411913" text:continue-numbering="true" text:style-name="WW8Num21">
              <text:list-item>
                <text:p text:style-name="P25"/>
              </text:list-item>
            </text:list>
          </table:table-cell>
          <table:table-cell table:style-name="表格1.A1" office:value-type="string">
            <text:p text:style-name="P15"><text:span text:style-name="T3">依據身心障礙者權益保障法第2條第3項第16款規定，經濟部為該法各目的事業主管機關之一，主管身心障礙輔具國家標準訂定、產業推動、商品化開發之規劃及推動等事項。有鑑於內政部統計臺灣人口已進入高齡社會，衛福部統計至107年第3季領有身心障礙手冊或證明者達117萬人，因此，健全身心障礙輔具國家標準制度之完善，以期保障輔具使用者之安全，至關重要。查經濟部標準檢驗局近年來於「建立及維護國家標準」工作計畫項下「重要計畫項目」明列有「身心障礙與高齡者輔具國家標準暨自願性標章推動計畫」，然過去年度對於身心障礙與高齡者輔具之國家標準</text:span><text:soft-page-break/><text:span text:style-name="T3">等工作之執行，具體成果及實際效益恐有不彰之情。例如標準檢驗局至107 年總計公告113種高齡與身心障礙者相關國家標準，包含輔具72種（輪椅31種、手杖與助行器9 種、義肢與矯具14種、身心障礙者輔助用品18種）、無障礙設計36 種、無障礙設備5種，但前開數量與日新月異之輔具科技發展相較，顯然緩不濟急。另查108年度「建立及維護國家標準」工作計畫「重要計畫」中，已未列「身心障礙與高齡者輔具國家標準暨自願性標章推動計畫」之項目，而僅於重要計畫</text:span><text:span text:style-name="T3">―</text:span><text:span text:style-name="T3">「制修訂及調和國家標準」項下之「實施內容」中以「無障礙及個人生活智慧輔具國家標準」等字略微帶過，在身心障礙與高齡者輔具國家標準未見完善下，又將此項自重要計畫中移除此一專項，顯對於身心障礙與高齡者輔具國家標準工作之落實，於政策規劃乃至預算配置上，均有輕忽之情。為儘速健全身心障礙與高齡者輔具國家標準制度之完善，期望經由制定高齡與身心障礙者輔具相關國家標準，以提供業者產製之依循，提供高齡與身心障礙者安全且高品質之輔具運用。爰此要求經濟部標準檢驗局應於108年底前，依全國身心障礙福利資訊整合平台統計補助身心障礙者非醫療器材之輔具項目前10名，完成國家標準之制定；並於110年就「身心障礙者輔具費用補助基準表」所列之非醫療器材品項，全數完成國家標準之制定。</text:span></text:p>
          </table:table-cell>
          <table:table-cell table:style-name="表格1.C3" office:value-type="string">
            <text:p text:style-name="P26"><text:span text:style-name="T3">(一)本局分別於</text:span><text:span text:style-name="T3">108</text:span><text:span text:style-name="T3">年</text:span><text:span text:style-name="T3">1</text:span><text:span text:style-name="T3">月</text:span><text:span text:style-name="T3">10</text:span><text:span text:style-name="T3">日及</text:span><text:span text:style-name="T3">1</text:span><text:span text:style-name="T3">月</text:span><text:span text:style-name="T3">24</text:span><text:span text:style-name="T3">日函請衛生福利部社會及家庭署</text:span><text:span text:style-name="T3">(</text:span><text:span text:style-name="T3">以下簡稱社家署</text:span><text:span text:style-name="T3">)</text:span><text:span text:style-name="T3">及食品藥物管理</text:span><text:span text:style-name="T3">(</text:span><text:span text:style-name="T3">以下簡稱食藥署</text:span><text:span text:style-name="T3">)</text:span><text:span text:style-name="T3">，提供「身心障礙者輔具費用補助基準表」(以下簡稱補助基準表)中</text:span><text:span text:style-name="T3">172</text:span><text:span text:style-name="T3">項「補助項目」是否為「醫療器材」，惟仍無法明確區分屬「醫療器材」之補助項目。爰於</text:span><text:span text:style-name="T3">3</text:span><text:span text:style-name="T3">月</text:span><text:span text:style-name="T3">12</text:span><text:span text:style-name="T3">日召開「研商有關身心障礙者輔具相關標準會前會」會議，釐清補助基準表所列172項輔具，屬醫療器材共計</text:span><text:span text:style-name="T3">88</text:span><text:span text:style-name="T3">項、非醫療器材共計</text:span><text:span text:style-name="T3">84</text:span><text:span text:style-name="T3">項</text:span><text:span text:style-name="T3">(</text:span><text:span text:style-name="T3">其中已有</text:span><text:span text:style-name="T3">CNS</text:span><text:span text:style-name="T3">國家標準者共計</text:span><text:span text:style-name="T3">48</text:span><text:span text:style-name="T3">項，無</text:span><text:span text:style-name="T3">CNS</text:span><text:span text:style-name="T3">國家標準者共計</text:span><text:span text:style-name="T3">36</text:span><text:span text:style-name="T3">項</text:span><text:span text:style-name="T3">)</text:span><text:span text:style-name="T3">。</text:span></text:p>
            <text:p text:style-name="P26"><text:span text:style-name="T3">(二)復於</text:span><text:span text:style-name="T3">3</text:span><text:span text:style-name="T3">月</text:span><text:span text:style-name="T3">29</text:span><text:span text:style-name="T3">日邀集專家及衛生福利部、</text:span><text:soft-page-break/><text:span text:style-name="T3">社家署、食藥署、多功能輔具資源整合推廣中心、交通部、公路總局、路政司、財團法人車輛安全審驗中心及金屬工業研究發展中心等單位召開輔具國家標準制修訂方向會議，且已將會議紀錄送受邀專家及單位。</text:span></text:p>
            <text:p text:style-name="P27"><text:span text:style-name="T3">1.有關108 年底前，依全國身心障礙福利資訊整合平台統計補助身心障礙者非醫療器材之輔具項目前10 名，完成國家標準之制定一節：經盤點均已有相對應</text:span><text:span text:style-name="T3">CNS</text:span><text:span text:style-name="T3">國家標準。</text:span></text:p>
            <text:p text:style-name="P27"><text:span text:style-name="T3">2.另於110 年就「身心障礙者輔具費用補助基準表」所列之非醫療器材品項，全數完成國家標準之制定一節：依108年3月12日召開之召開「研商有關身心障礙者輔具相關標準會前會」會中釐清</text:span><text:span text:style-name="T3">36</text:span><text:span text:style-name="T3">項非醫療器材且無</text:span><text:span text:style-name="T3">CNS</text:span><text:span text:style-name="T3">國家標準之輔具，嗣經3月29日會議重新檢視，其中</text:span><text:span text:style-name="T3">5</text:span><text:span text:style-name="T3">項已有國家標準，涉其他主管機關權責，應符合其法規規定者計</text:span><text:span text:style-name="T3">20</text:span><text:span text:style-name="T3">項，其餘</text:span><text:span text:style-name="T3">11</text:span><text:span text:style-name="T3">項</text:span><text:span text:style-name="T6">(</text:span><text:span text:style-name="T6">包括白手杖、放大鏡、手持望遠鏡、視障用語音報時器、電話擴音器、電話閃光震動器、無線震動警示器、溝通或電腦輔具用支撐固定器、護頭具、語音體重計及假髮等</text:span><text:span text:style-name="T6">)</text:span><text:span text:style-name="T3">擬制定「輔具通用安全要求」標準，</text:span><text:span text:style-name="T6">並於</text:span><text:span text:style-name="T6">110</text:span><text:span text:style-name="T6">年完成公告</text:span><text:span text:style-name="T3">。</text:span><text:span text:style-name="T3"> </text:span></text:p>
            <text:p text:style-name="P20"><text:span text:style-name="T3">(三)於108年6月3日與</text:span><text:span text:style-name="T3">財團法人金屬工業發展中心拜訪</text:span><text:span text:style-name="T3">社家署</text:span><text:span text:style-name="T3">多功能輔具資源整合推廣中心，共同研商輔具通用安全要求標準草案細部原則，包括電性、物性、化性、生物相容性、可及性等相關規定，</text:span><text:span text:style-name="T3">有關前揭</text:span><text:span text:style-name="T3">標準草案</text:span><text:span text:style-name="T3">刻</text:span><text:span text:style-name="T3">正由財團法人金屬工業發展中心起草中。</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055cm" fo:margin-right="0cm" fo:text-align="justify" style:justify-single-word="false" fo:text-indent="0cm" style:auto-text-indent="false"/>
      <style:text-properties style:font-name="標楷體" fo:font-family="標楷體" style:font-family-generic="script" style:font-name-complex="標楷體" style:font-family-complex="標楷體" style:font-family-generic-complex="script" style:font-size-complex="16pt" style:font-weight-complex="bold"/>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font-size="16pt" style:font-size-asian="16pt" style:font-size-complex="12pt"/>
    </style:style>
    <style:style style:name="提案人" style:family="paragraph" style:parent-style-name="Standard">
      <style:paragraph-properties fo:margin-left="0cm" fo:margin-right="1.482cm" fo:line-height="0.882cm" fo:text-indent="0cm" style:auto-text-indent="false"/>
      <style:text-properties fo:color="#000000" fo:font-size="16pt" style:font-size-asian="16pt" style:font-name-complex="細明體" style:font-family-complex="細明體, MingLiU" style:font-family-generic-complex="modern" style:font-size-complex="16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表格內文_28_14行高_29_" style:display-name="表格內文(14行高)" style:family="paragraph" style:parent-style-name="Standard">
      <style:paragraph-properties fo:line-height="0.494cm" fo:orphans="2" fo:widows="2" style:snap-to-layout-grid="false"/>
      <style:text-properties style:font-name="標楷體" fo:font-family="標楷體" style:font-family-generic="script" fo:font-size="10pt" style:letter-kerning="false"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_28_一_29_下內文縮2_20_字元" style:display-name="(一)下內文縮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第一層_28_14號字_29__20_字元" style:display-name="第一層(14號字)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人_20_字元" style:display-name="提案人 字元" style:family="text">
      <style:text-properties fo:color="#000000"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font-weight-complex="bold"/>
    </style:style>
    <style:style style:name="表格內文_28_14行高_29__20_字元" style:display-name="表格內文(14行高)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新細明體" fo:font-size="10pt" style:letter-kerning="false" style:font-name-asian="新細明體" style:font-size-asian="10pt" style:font-name-complex="新細明體"/>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中央政府總預算案決議事項有關本部部分辦表</dc:title>
    <dc:subject/>
    <meta:keyword/>
    <meta:initial-creator>moea</meta:initial-creator>
    <meta:creation-date>2019-08-12T16:56:00</meta:creation-date>
    <dc:creator>盧淑芳</dc:creator>
    <dc:date>2019-08-22T10:21:00</dc:date>
    <meta:print-date>2019-08-20T13:49:00</meta:print-date>
    <meta:editing-cycles>18</meta:editing-cycles>
    <meta:editing-duration>PT1H21M</meta:editing-duration>
    <meta:document-statistic meta:table-count="1" meta:image-count="0" meta:object-count="0" meta:page-count="5" meta:paragraph-count="66" meta:word-count="4155" meta:character-count="4411" meta:non-whitespace-character-count="4350"/>
    <meta:generator>LibreOffice/6.1.4.2$Windows_x86 LibreOffice_project/9d0f32d1f0b509096fd65e0d4bec26ddd1938fd3</meta:generator>
  </office:meta>
</office:document-meta>
</file>