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805in" fo:margin-left="-0.0006in" fo:text-indent="-0.2493in">
        <style:tab-stops>
          <style:tab-stop style:type="left" style:position="0.197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language="en" fo:country="CA"/>
    </style:style>
    <style:style style:name="P16" style:parent-style-name="內文" style:family="paragraph">
      <style:paragraph-properties fo:text-align="justify" fo:line-height="0.1805in" fo:margin-left="-0.1041in" fo:text-indent="1.3888in">
        <style:tab-stops/>
      </style:paragraph-properties>
      <style:text-properties fo:font-size="10pt" style:font-size-asian="10pt"/>
    </style:style>
    <style:style style:name="P17" style:parent-style-name="內文" style:family="paragraph">
      <style:paragraph-properties fo:text-align="justify" fo:line-height="0.1805in" fo:margin-left="-0.1041in" fo:text-indent="2.1388in">
        <style:tab-stops/>
      </style:paragraph-properties>
      <style:text-properties fo:font-size="11pt" style:font-size-asian="11pt"/>
    </style:style>
    <style:style style:name="P18" style:parent-style-name="內文" style:family="paragraph">
      <style:paragraph-properties style:snap-to-layout-grid="false" fo:text-align="center" fo:margin-top="0.05in" fo:line-height="0.1805in" fo:margin-left="0.0305in" fo:text-indent="-0.2805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letter-spacing="0.0277in" style:letter-kerning="false" fo:font-size="14pt" style:font-size-asian="14pt"/>
    </style:style>
    <style:style style:name="P19" style:parent-style-name="內文" style:family="paragraph">
      <style:paragraph-properties fo:text-align="justify" fo:line-height="0.1805in" fo:margin-left="-0.1041in" fo:text-indent="2.0944in">
        <style:tab-stops/>
      </style:paragraph-properties>
      <style:text-properties fo:font-size="10pt" style:font-size-asian="10pt"/>
    </style:style>
    <style:style style:name="P20" style:parent-style-name="內文" style:family="paragraph">
      <style:paragraph-properties fo:margin-top="0.075in" fo:margin-bottom="0.075in" fo:line-height="0.1388in" fo:margin-left="-0.0006in" fo:text-indent="-0.2493in">
        <style:tab-stops/>
      </style:paragraph-properties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208in" fo:margin-bottom="0.075in" fo:line-height="0.1388in" fo:margin-left="0in" fo:text-indent="-0.25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208in" fo:margin-bottom="0.075in" fo:line-height="0.2083in" fo:margin-left="-0.0944in" fo:text-indent="-0.1555in">
        <style:tab-stops>
          <style:tab-stop style:type="left" style:position="0.2916in"/>
        </style:tab-stops>
      </style:paragraph-properties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075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70" style:parent-style-name="預設段落字型" style:family="text">
      <style:text-properties style:font-name-asian="標楷體" fo:font-size="9pt" style:font-size-asian="9pt"/>
    </style:style>
    <style:style style:name="T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9pt" style:font-size-asian="9pt"/>
    </style:style>
    <style:style style:name="P75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 fo:line-height="0.2083in" fo:margin-left="-0.0944in" fo:text-indent="-0.1555in">
        <style:tab-stops>
          <style:tab-stop style:type="left" style:position="0.2916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bottom="0.075in" fo:line-height="0.1666in" fo:margin-left="-0.0868in" fo:text-indent="-0.1631in">
        <style:tab-stops>
          <style:tab-stop style:type="left" style:position="0.284in"/>
        </style:tab-stops>
      </style:paragraph-properties>
    </style:style>
    <style:style style:name="T104" style:parent-style-name="預設段落字型" style:family="text">
      <style:text-properties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fo:margin-top="0.0347in" fo:line-height="0.1666in" fo:margin-left="-0.0944in" fo:text-indent="-0.1555in">
        <style:tab-stops>
          <style:tab-stop style:type="left" style:position="0.2916in"/>
        </style:tab-stops>
      </style:paragraph-properties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117" style:parent-style-name="預設段落字型" style:family="text">
      <style:text-properties style:font-name-asian="標楷體" fo:font-size="9pt" style:font-size-asian="9pt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fo:margin-bottom="0.075in" fo:line-height="0.0972in" fo:margin-left="-0.0868in" fo:text-indent="-0.1631in">
        <style:tab-stops>
          <style:tab-stop style:type="left" style:position="0.284in"/>
        </style:tab-stops>
      </style:paragraph-properties>
    </style:style>
    <style:style style:name="T122" style:parent-style-name="預設段落字型" style:family="text">
      <style:text-properties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P126" style:parent-style-name="內文" style:family="paragraph">
      <style:paragraph-properties style:snap-to-layout-grid="false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T12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13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41" style:parent-style-name="預設段落字型" style:family="text">
      <style:text-properties style:font-name-asian="標楷體" fo:font-size="9pt" style:font-size-asian="9pt"/>
    </style:style>
    <style:style style:name="T14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9pt" style:font-size-asian="9pt"/>
    </style:style>
    <style:style style:name="T14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83" style:parent-style-name="預設段落字型" style:family="text">
      <style:text-properties style:font-name-asian="標楷體" fo:font-size="9pt" style:font-size-asian="9pt"/>
    </style:style>
    <style:style style:name="T1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9pt" style:font-size-asian="9pt"/>
    </style:style>
    <style:style style:name="T1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9pt" style:font-size-asian="9pt"/>
    </style:style>
    <style:style style:name="T22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34" style:parent-style-name="預設段落字型" style:family="text">
      <style:text-properties style:font-name-asian="標楷體" fo:font-size="9pt" style:font-size-asian="9pt"/>
    </style:style>
    <style:style style:name="T23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2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51" style:parent-style-name="預設段落字型" style:family="text">
      <style:text-properties style:font-name-asian="標楷體" fo:font-size="9pt" style:font-size-asian="9pt"/>
    </style:style>
    <style:style style:name="T25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9pt" style:font-size-asian="9pt"/>
    </style:style>
    <style:style style:name="T25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9pt" style:font-size-asian="9pt"/>
    </style:style>
    <style:style style:name="T25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2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margin-top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margin-top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2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margin-top="0.125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P299" style:parent-style-name="內文" style:family="paragraph">
      <style:paragraph-properties style:snap-to-layout-grid="false" fo:margin-top="0.0208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margin-top="0.0208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margin-bottom="0.125in" fo:margin-left="-0.0944in" fo:text-indent="-0.1555in">
        <style:tab-stops>
          <style:tab-stop style:type="left" style:position="0.2916in"/>
        </style:tab-stops>
      </style:paragraph-properties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Column334" style:family="table-column">
      <style:table-column-properties style:column-width="0.3083in"/>
    </style:style>
    <style:style style:name="TableColumn335" style:family="table-column">
      <style:table-column-properties style:column-width="0.5131in"/>
    </style:style>
    <style:style style:name="TableColumn336" style:family="table-column">
      <style:table-column-properties style:column-width="0.6166in"/>
    </style:style>
    <style:style style:name="TableColumn337" style:family="table-column">
      <style:table-column-properties style:column-width="0.5506in"/>
    </style:style>
    <style:style style:name="TableColumn338" style:family="table-column">
      <style:table-column-properties style:column-width="0.2041in"/>
    </style:style>
    <style:style style:name="TableColumn339" style:family="table-column">
      <style:table-column-properties style:column-width="0.3145in"/>
    </style:style>
    <style:style style:name="TableColumn340" style:family="table-column">
      <style:table-column-properties style:column-width="0.5993in"/>
    </style:style>
    <style:style style:name="TableColumn341" style:family="table-column">
      <style:table-column-properties style:column-width="0.2902in"/>
    </style:style>
    <style:style style:name="TableColumn342" style:family="table-column">
      <style:table-column-properties style:column-width="0.309in"/>
    </style:style>
    <style:style style:name="TableColumn343" style:family="table-column">
      <style:table-column-properties style:column-width="0.5993in"/>
    </style:style>
    <style:style style:name="TableColumn344" style:family="table-column">
      <style:table-column-properties style:column-width="0.293in"/>
    </style:style>
    <style:style style:name="TableColumn345" style:family="table-column">
      <style:table-column-properties style:column-width="0.3048in"/>
    </style:style>
    <style:style style:name="TableColumn346" style:family="table-column">
      <style:table-column-properties style:column-width="0.5993in"/>
    </style:style>
    <style:style style:name="TableColumn347" style:family="table-column">
      <style:table-column-properties style:column-width="0.2986in"/>
    </style:style>
    <style:style style:name="TableColumn348" style:family="table-column">
      <style:table-column-properties style:column-width="0.3in"/>
    </style:style>
    <style:style style:name="TableColumn349" style:family="table-column">
      <style:table-column-properties style:column-width="0.5993in"/>
    </style:style>
    <style:style style:name="TableColumn350" style:family="table-column">
      <style:table-column-properties style:column-width="0.3034in"/>
    </style:style>
    <style:style style:name="TableColumn351" style:family="table-column">
      <style:table-column-properties style:column-width="0.284in"/>
    </style:style>
    <style:style style:name="Table333" style:family="table">
      <style:table-properties style:width="7.2881in" style:rel-width="103.42%" fo:margin-left="-0.1777in" table:align="left"/>
    </style:style>
    <style:style style:name="TableRow352" style:family="table-row">
      <style:table-row-properties style:min-row-height="0.2784in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72" style:family="table-row">
      <style:table-row-properties style:min-row-height="0.0993in" fo:keep-together="always"/>
    </style:style>
    <style:style style:name="P37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96" style:family="table-row">
      <style:table-row-properties style:min-row-height="0.0993in" fo:keep-together="always"/>
    </style:style>
    <style:style style:name="P39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410" style:family="table-row">
      <style:table-row-properties style:min-row-height="0.3576in" fo:keep-together="always"/>
    </style:style>
    <style:style style:name="P41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41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41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438" style:parent-style-name="內文" style:family="paragraph">
      <style:paragraph-properties style:snap-to-layout-grid="false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TableColumn440" style:family="table-column">
      <style:table-column-properties style:column-width="0.7881in"/>
    </style:style>
    <style:style style:name="TableColumn441" style:family="table-column">
      <style:table-column-properties style:column-width="6.4965in"/>
    </style:style>
    <style:style style:name="Table439" style:family="table">
      <style:table-properties style:width="7.2847in" fo:margin-left="-0.1777in" table:align="left"/>
    </style:style>
    <style:style style:name="TableRow442" style:family="table-row">
      <style:table-row-properties style:min-row-height="0.5416in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07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445" style:parent-style-name="內文" style:family="paragraph">
      <style:paragraph-properties style:snap-to-layout-grid="false" fo:margin-top="0.07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top="0.075in">
        <style:tab-stops>
          <style:tab-stop style:type="left" style:position="0.1972in"/>
        </style:tab-stops>
      </style:paragraph-properties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margin-top="0.075in">
        <style:tab-stops>
          <style:tab-stop style:type="left" style:position="0.1972in"/>
        </style:tab-stops>
      </style:paragraph-properties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margin-left="-0.0944in" fo:text-indent="-0.1555in">
        <style:tab-stops>
          <style:tab-stop style:type="left" style:position="0.2916in"/>
          <style:tab-stop style:type="left" style:position="0.5319in"/>
        </style:tab-stops>
      </style:paragraph-properties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margin-left="-0.0951in" fo:text-indent="0.4166in">
        <style:tab-stops>
          <style:tab-stop style:type="left" style:position="0.2923in"/>
          <style:tab-stop style:type="left" style:position="0.5326in"/>
        </style:tab-stops>
      </style:paragraph-properties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margin-left="-0.0951in" fo:text-indent="0.0944in">
        <style:tab-stops>
          <style:tab-stop style:type="left" style:position="0.2923in"/>
        </style:tab-stops>
      </style:paragraph-properties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9pt" style:font-size-asian="9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P490" style:parent-style-name="內文" style:family="paragraph">
      <style:paragraph-properties style:snap-to-layout-grid="false" fo:margin-left="-0.0951in" fo:text-indent="0.4277in">
        <style:tab-stops/>
      </style:paragraph-properties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9pt" style:font-size-asian="9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9pt" style:font-size-asian="9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margin-left="-0.0951in" fo:text-indent="0.0944in">
        <style:tab-stops>
          <style:tab-stop style:type="left" style:position="0.2923in"/>
        </style:tab-stops>
      </style:paragraph-properties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9pt" style:font-size-asian="9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margin-bottom="0.125in" fo:line-height="0.3888in" fo:margin-left="-0.0951in" fo:text-indent="0.0111in">
        <style:tab-stops>
          <style:tab-stop style:type="left" style:position="0.2923in"/>
        </style:tab-stops>
      </style:paragraph-properties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經 <text:s/>濟 <text:s/>部 <text:s/>標 <text:s/>準 <text:s/>檢 <text:s/>驗 <text:s/>局</text:span></text:p>
      <text:p text:style-name="P16">THE BUREAU OF STANDARDS, METROLOGY AND INSPECTION</text:p>
      <text:p text:style-name="P17">MINISTRY OF ECONOMIC AFFAIRS</text:p>
      <text:p text:style-name="P18">輸入商品報驗申請書</text:p>
      <text:p text:style-name="P19">APPLICATION FOR IMPORT INSPECTION</text:p>
      <text:p text:style-name="P20"><text:span text:style-name="T21">申請書號碼</text:span><text:span text:style-name="T22"><text:s/></text:span><text:span text:style-name="T23"><text:s text:c="15"/></text:span><text:span text:style-name="T24"><text:tab/></text:span><text:span text:style-name="T25"><text:tab/></text:span><text:span text:style-name="T26"><text:tab/><text:s text:c="3"/></text:span><text:span text:style-name="T27"><text:tab/></text:span><text:span text:style-name="T28"><text:tab/></text:span><text:span text:style-name="T29">報驗代理人</text:span><text:span text:style-name="T30"><text:s text:c="7"/></text:span><text:span text:style-name="T31"><text:tab/><text:s text:c="8"/></text:span><text:span text:style-name="T32"><text:tab/><text:s text:c="4"/></text:span><text:span text:style-name="T33">代理授權書編號</text:span><text:span text:style-name="T34"><text:s text:c="12"/></text:span></text:p>
      <text:p text:style-name="P35"><text:span text:style-name="T36">受理日期時間</text:span><text:span text:style-name="T37"><text:s/></text:span><text:span text:style-name="T38"><text:s text:c="12"/></text:span><text:span text:style-name="T39"><text:tab/><text:s text:c="4"/></text:span><text:span text:style-name="T40"><text:s/></text:span><text:span text:style-name="T41">送件編號</text:span><text:span text:style-name="T42"><text:s/></text:span><text:span text:style-name="T43"><text:s text:c="10"/></text:span><text:span text:style-name="T44"><text:tab/></text:span><text:span text:style-name="T45"><text:tab/><text:s text:c="4"/></text:span><text:span text:style-name="T46"><text:tab/></text:span><text:span text:style-name="T47">重新報驗原申請書號碼</text:span><text:span text:style-name="T48"><text:tab/></text:span><text:span text:style-name="T49"><text:tab/></text:span><text:span text:style-name="T50"><text:tab/><text:s text:c="5"/></text:span></text:p>
      <text:p text:style-name="P51"><text:span text:style-name="T52">報單號碼</text:span><text:span text:style-name="T53"><text:s/></text:span><text:span text:style-name="T54"><text:s text:c="23"/></text:span><text:span text:style-name="T55"><text:s/></text:span><text:span text:style-name="T56">進口日期</text:span><text:span text:style-name="T57"><text:s/></text:span><text:span text:style-name="T58"><text:tab/></text:span><text:span text:style-name="T59"><text:tab/></text:span><text:span text:style-name="T60"><text:tab/></text:span><text:span text:style-name="T61"><text:tab/><text:s text:c="4"/></text:span><text:span text:style-name="T62"><text:s/></text:span><text:span text:style-name="T63">國外出口日期</text:span><text:span text:style-name="T64"><text:s/></text:span><text:span text:style-name="T65"><text:tab/></text:span><text:span text:style-name="T66"><text:tab/></text:span><text:span text:style-name="T67"><text:tab/><text:s text:c="15"/></text:span></text:p>
      <text:p text:style-name="P68">報驗義務人（統一編號及名稱）<text:s text:c="25"/><text:tab/><text:s text:c="19"/>蓋章</text:p>
      <text:p text:style-name="P69"><text:span text:style-name="T70">Applicant<text:s/></text:span><text:span text:style-name="T71"><text:s text:c="75"/></text:span><text:span text:style-name="T72">Stamp<text:s/></text:span><text:span text:style-name="T73"><text:s text:c="26"/></text:span><text:span text:style-name="T74"><text:s/></text:span></text:p>
      <text:p text:style-name="P75">報驗義務人地址<text:s text:c="31"/><text:tab/><text:tab/>電話<text:s text:c="16"/><text:tab/>電子信箱</text:p>
      <text:p text:style-name="P76"><text:span text:style-name="T77">Applicant Address<text:s/></text:span><text:span text:style-name="T78"><text:s text:c="28"/></text:span><text:span text:style-name="T79"><text:tab/><text:s/></text:span><text:span text:style-name="T80"><text:tab/></text:span><text:span text:style-name="T81"><text:tab/></text:span><text:span text:style-name="T82">Tel.</text:span><text:span text:style-name="T83"><text:s text:c="18"/></text:span><text:span text:style-name="T84"><text:tab/><text:s/></text:span><text:span text:style-name="T85"><text:tab/></text:span><text:span text:style-name="T86">Email</text:span><text:span text:style-name="T87"><text:s text:c="15"/></text:span><text:span text:style-name="T88"><text:tab/></text:span><text:span text:style-name="T89"><text:tab/></text:span><text:span text:style-name="T90"><text:tab/><text:s text:c="4"/></text:span></text:p>
      <text:p text:style-name="P91"><text:span text:style-name="T92">進口人</text:span><text:span text:style-name="T93">(</text:span><text:span text:style-name="T94">統一編號及名稱</text:span><text:span text:style-name="T95">)</text:span><text:span text:style-name="T96"><text:tab/></text:span><text:span text:style-name="T97"><text:tab/><text:s text:c="2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60"/></text:span></text:p>
      <text:p text:style-name="P103"><text:span text:style-name="T104">Importer</text:span><text:span text:style-name="T105"><text:s text:c="51"/></text:span><text:span text:style-name="T106">進口人電話</text:span></text:p>
      <text:p text:style-name="P107"><text:span text:style-name="T108">進口人地址</text:span><text:span text:style-name="T109"><text:tab/></text:span><text:span text:style-name="T110"><text:tab/><text:s text:c="2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19"/></text:span><text:span text:style-name="T116">Te</text:span><text:span text:style-name="T117">l.</text:span><text:span text:style-name="T118"><text:s text:c="9"/></text:span><text:span text:style-name="T119"><text:s text:c="33"/></text:span><text:span text:style-name="T120"><text:s/></text:span></text:p>
      <text:p text:style-name="P121"><text:span text:style-name="T122">Importer</text:span><text:span text:style-name="T123"><text:s/></text:span><text:span text:style-name="T124">Address <text:s text:c="52"/></text:span><text:span text:style-name="T125">.</text:span></text:p>
      <text:p text:style-name="P126">品　名<text:s text:c="36"/><text:tab/><text:s text:c="14"/>貨品分類號列/報單項次</text:p>
      <text:p text:style-name="P127"><text:span text:style-name="T128">Commodity<text:s/></text:span><text:span text:style-name="T129"><text:s text:c="38"/></text:span><text:span text:style-name="T130"><text:tab/><text:s text:c="16"/></text:span><text:span text:style-name="T131">C.C.C. Code<text:s/></text:span><text:span text:style-name="T132"><text:s text:c="2"/></text:span><text:span text:style-name="T133"><text:s text:c="6"/></text:span><text:span text:style-name="T134"><text:s text:c="14"/></text:span><text:span text:style-name="T135"><text:tab/></text:span><text:span text:style-name="T136"><text:tab/></text:span><text:span text:style-name="T137"><text:s/></text:span><text:span text:style-name="T138"><text:s text:c="5"/></text:span></text:p>
      <text:p text:style-name="P139">規　格<text:s text:c="33"/><text:s text:c="3"/><text:s text:c="6"/><text:s text:c="3"/><text:s/>型　式<text:s text:c="13"/><text:s/></text:p>
      <text:p text:style-name="P140"><text:span text:style-name="T141">Specifications<text:s/></text:span><text:span text:style-name="T142"><text:s text:c="30"/></text:span><text:span text:style-name="T143"><text:tab/></text:span><text:span text:style-name="T144"><text:s text:c="6"/></text:span><text:span text:style-name="T145"><text:s text:c="3"/></text:span><text:span text:style-name="T146"><text:s text:c="2"/></text:span><text:span text:style-name="T147">Types</text:span><text:span text:style-name="T148"><text:s text:c="2"/></text:span><text:span text:style-name="T149"><text:s text:c="22"/></text:span><text:span text:style-name="T150"><text:tab/></text:span><text:span text:style-name="T151"><text:tab/></text:span><text:span text:style-name="T152"><text:tab/></text:span><text:span text:style-name="T153"><text:s text:c="3"/></text:span><text:span text:style-name="T154"><text:s/></text:span><text:span text:style-name="T155"><text:tab/><text:s/></text:span><text:span text:style-name="T156"><text:tab/></text:span><text:span text:style-name="T157"><text:s text:c="4"/></text:span><text:span text:style-name="T158"><text:s text:c="2"/></text:span></text:p>
      <text:p text:style-name="P159">厚　度<text:s text:c="21"/>等　級<text:tab/><text:tab/><text:s text:c="8"/><text:s text:c="2"/>廠　牌<text:s text:c="15"/></text:p>
      <text:p text:style-name="P160"><text:span text:style-name="T161">Thickness<text:s/></text:span><text:span text:style-name="T162"><text:s text:c="18"/></text:span><text:span text:style-name="T163">Grades</text:span><text:span text:style-name="T164"><text:s text:c="5"/></text:span><text:span text:style-name="T165"><text:s text:c="3"/></text:span><text:span text:style-name="T166"><text:s text:c="4"/></text:span><text:span text:style-name="T167"><text:s text:c="6"/></text:span><text:span text:style-name="T168"><text:s/></text:span><text:span text:style-name="T169">Brands</text:span><text:span text:style-name="T170">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/></text:span><text:span text:style-name="T177"><text:s text:c="6"/></text:span><text:span text:style-name="T178"><text:s text:c="6"/></text:span><text:span text:style-name="T179"><text:s text:c="7"/></text:span><text:span text:style-name="T180"><text:s text:c="4"/></text:span></text:p>
      <text:p text:style-name="P181">製造廠商名稱<text:tab/><text:tab/><text:tab/><text:tab/><text:tab/><text:tab/><text:tab/><text:tab/><text:s text:c="4"/><text:s/>製造廠商代號</text:p>
      <text:p text:style-name="P182"><text:span text:style-name="T183">Name of Manufacturer</text:span><text:span text:style-name="T184"><text:s text:c="19"/></text:span><text:span text:style-name="T185"><text:tab/></text:span><text:span text:style-name="T186"><text:tab/></text:span><text:span text:style-name="T187"><text:tab/><text:s text:c="2"/></text:span><text:span text:style-name="T188"><text:s text:c="4"/></text:span><text:span text:style-name="T189">Code of Manufacturer</text:span><text:span text:style-name="T190"><text:tab/></text:span><text:span text:style-name="T191"><text:tab/></text:span><text:span text:style-name="T192"><text:tab/></text:span><text:span text:style-name="T193"><text:tab/><text:s/></text:span><text:span text:style-name="T194"><text:s text:c="8"/></text:span><text:span text:style-name="T195"><text:s text:c="10"/></text:span><text:span text:style-name="T196"><text:s text:c="3"/></text:span><text:span text:style-name="T197"><text:s/></text:span><text:span text:style-name="T198"><text:s/></text:span><text:span text:style-name="T199"><text:s text:c="3"/></text:span></text:p>
      <text:p text:style-name="P200"><text:span text:style-name="T201"><draw:connector draw:type="line" svg:x1="2.58333in" svg:y1="0.29097in" svg:x2="2.83333in" svg:y2="0.04097in" draw:z-index="251659776" draw:id="id0" draw:style-name="a1" draw:name="Line 29" text:anchor-type="paragraph"><svg:title/><svg:desc/></draw:connector></text:span><text:span text:style-name="T202"><draw:connector draw:type="line" svg:x1="1.83333in" svg:y1="0.29097in" svg:x2="2.08333in" svg:y2="0.04097in" draw:z-index="251658752" draw:id="id1" draw:style-name="a2" draw:name="Line 28" text:anchor-type="paragraph"><svg:title/><svg:desc/></draw:connector></text:span><text:span text:style-name="T203">（報驗</text:span><text:span text:style-name="T204">/</text:span><text:span text:style-name="T205">內裝</text:span><text:span text:style-name="T206">/</text:span><text:span text:style-name="T207">報單）數量</text:span><text:span text:style-name="T208"><text:s text:c="25"/></text:span><text:span text:style-name="T209"><text:s text:c="4"/></text:span><text:span text:style-name="T210"><text:s/></text:span><text:span text:style-name="T211"><text:s/></text:span><text:span text:style-name="T212">總淨重</text:span><text:span text:style-name="T213"><text:s text:c="17"/></text:span><text:span text:style-name="T214"><text:s text:c="3"/></text:span></text:p>
      <text:p text:style-name="P215"><text:span text:style-name="T216">Quantity<text:s/></text:span><text:span text:style-name="T217"><text:s text:c="38"/></text:span><text:span text:style-name="T218"><text:tab/></text:span><text:span text:style-name="T219"><text:tab/></text:span><text:span text:style-name="T220"><text:s text:c="3"/></text:span><text:span text:style-name="T221"><text:s/></text:span><text:span text:style-name="T222"><text:s/></text:span><text:span text:style-name="T223"><text:s/></text:span><text:span text:style-name="T224">Total Net Weight<text:s/></text:span><text:span text:style-name="T225"><text:s text:c="5"/></text:span><text:span text:style-name="T226"><text:tab/></text:span><text:span text:style-name="T227"><text:tab/></text:span><text:span text:style-name="T228"><text:tab/><text:s text:c="6"/></text:span><text:span text:style-name="T229"><text:s text:c="11"/></text:span><text:span text:style-name="T230"><text:s text:c="5"/></text:span><text:span text:style-name="T231"><text:s text:c="5"/></text:span></text:p>
      <text:p text:style-name="P232">起運口岸及代碼<text:tab/><text:tab/><text:s text:c="25"/><text:s text:c="3"/><text:s/>生產國別</text:p>
      <text:p text:style-name="P233"><text:span text:style-name="T234">Port of Embarkation<text:s/></text:span><text:span text:style-name="T235"><text:s text:c="29"/></text:span><text:span text:style-name="T236"><text:tab/></text:span><text:span text:style-name="T237"><text:s text:c="7"/></text:span><text:span text:style-name="T238"><text:s text:c="3"/></text:span><text:span text:style-name="T239"><text:s/></text:span><text:span text:style-name="T240">Country of Origin<text:s/></text:span><text:span text:style-name="T241"><text:s text:c="4"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s text:c="7"/></text:span><text:span text:style-name="T248"><text:tab/><text:s text:c="7"/></text:span></text:p>
      <text:p text:style-name="P249">檢驗登記號碼<text:s text:c="21"/><text:s text:c="15"/><text:s text:c="3"/><text:s/>製造日期<text:s text:c="21"/>製造批號</text:p>
      <text:p text:style-name="P250"><text:span text:style-name="T251">Inspection Registration No.<text:s/></text:span><text:span text:style-name="T252"><text:s text:c="10"/></text:span><text:span text:style-name="T253"><text:s text:c="18"/></text:span><text:span text:style-name="T254"><text:s text:c="3"/></text:span><text:span text:style-name="T255"><text:s text:c="3"/></text:span><text:span text:style-name="T256"><text:s/>Manufacturing Date</text:span><text:span text:style-name="T257"><text:s text:c="15"/></text:span><text:span text:style-name="T258"><text:s/>Batch Nos.</text:span><text:span text:style-name="T259"><text:s text:c="17"/></text:span></text:p>
      <text:p text:style-name="P260">商品檢驗標識號碼<text:s text:c="33"/></text:p>
      <text:p text:style-name="P261"><text:span text:style-name="T262">Commodity Inspection Mark Nos.<text:s/></text:span><text:span text:style-name="T263"><text:s text:c="57"/></text:span><text:span text:style-name="T264"><text:tab/></text:span><text:span text:style-name="T265"><text:tab/><text:s text:c="3"/></text:span><text:span text:style-name="T266"><text:tab/></text:span><text:span text:style-name="T267"><text:tab/></text:span><text:span text:style-name="T268"><text:tab/></text:span><text:span text:style-name="T269"><text:tab/><text:s text:c="2"/></text:span></text:p>
      <text:p text:style-name="P270">型式認可證書號碼<text:tab/><text:tab/><text:tab/><text:tab/><text:tab/><text:tab/><text:tab/><text:tab/>免經型式認可申請事由</text:p>
      <text:p text:style-name="P271"><text:span text:style-name="T272">Type Approval Certificate No.<text:s/></text:span><text:span text:style-name="T273"><text:s text:c="21"/></text:span><text:span text:style-name="T274"><text:tab/></text:span><text:span text:style-name="T275"><text:tab/></text:span><text:span text:style-name="T276"><text:tab/></text:span><text:span text:style-name="T277">Exemption from Type Approval</text:span><text:span text:style-name="T278"><text:s text:c="17"/></text:span><text:span text:style-name="T279"><text:tab/></text:span><text:span text:style-name="T280"><text:tab/></text:span><text:span text:style-name="T281"><text:tab/></text:span><text:span text:style-name="T282"><text:tab/><text:s text:c="2"/></text:span></text:p>
      <text:p text:style-name="P283"><text:span text:style-name="T284">輸入價格</text:span><text:span text:style-name="T285">C.I.F.<text:s/></text:span><text:span text:style-name="T286"><text:s text:c="15"/></text:span><text:span text:style-name="T287"><text:tab/></text:span><text:span text:style-name="T288"><text:s/></text:span><text:span text:style-name="T289">外幣換算率</text:span><text:span text:style-name="T290"><text:s/></text:span><text:span text:style-name="T291"><text:s text:c="15"/></text:span><text:span text:style-name="T292"><text:s text:c="2"/></text:span><text:span text:style-name="T293">□</text:span><text:span text:style-name="T294">申請電子收據</text:span><text:span text:style-name="T295"><text:s text:c="5"/></text:span><text:span text:style-name="T296">□</text:span><text:span text:style-name="T297">同意免發紙本證書（明）</text:span><text:span text:style-name="T298"><text:s/></text:span></text:p>
      <text:p text:style-name="P299"><text:span text:style-name="T300">預約取樣日期時間</text:span><text:span text:style-name="T301">(</text:span><text:span text:style-name="T302">上午</text:span><text:span text:style-name="T303">/</text:span><text:span text:style-name="T304">下午</text:span><text:span text:style-name="T305">)</text:span><text:span text:style-name="T306"><text:s text:c="24"/></text:span><text:span text:style-name="T307">貨品存置地點或代碼</text:span><text:span text:style-name="T308"><text:s/></text:span><text:span text:style-name="T309"><text:s text:c="26"/></text:span><text:span text:style-name="T310"><text:tab/></text:span><text:span text:style-name="T311"><text:tab/><text:s text:c="2"/></text:span></text:p>
      <text:p text:style-name="P312"><text:span text:style-name="T313">其他特別要求</text:span><text:span text:style-name="T314">(</text:span><text:span text:style-name="T315">備註</text:span><text:span text:style-name="T316">)</text:span><text:span text:style-name="T317"><text:s text:c="30"/></text:span><text:span text:style-name="T318"><text:tab/><text:s text:c="54"/></text:span></text:p>
      <text:p text:style-name="P319"><text:span text:style-name="T320">經辦人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text:s text:c="9"/></text:span><text:span text:style-name="T331">科長（課長）</text:span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4">
            <text:p text:style-name="P354"/>
            <text:p text:style-name="P355">收</text:p>
            <text:p text:style-name="P356"/>
            <text:p text:style-name="P357">費</text:p>
            <text:p text:style-name="P358"/>
            <text:p text:style-name="P359">欄</text:p>
          </table:table-cell>
          <table:table-cell table:style-name="TableCell360" table:number-columns-spanned="2">
            <text:p text:style-name="P361">收<text:s/>費<text:s/>類<text:s/>別</text:p>
          </table:table-cell>
          <table:covered-table-cell/>
          <table:table-cell table:style-name="TableCell362" table:number-columns-spanned="3">
            <text:p text:style-name="P363">檢<text:s text:c="2"/>驗<text:s/><text:s/>費</text:p>
          </table:table-cell>
          <table:covered-table-cell/>
          <table:covered-table-cell/>
          <table:table-cell table:style-name="TableCell364" table:number-columns-spanned="3">
            <text:p text:style-name="P365">臨<text:s text:c="2"/><text:s/>場<text:s/><text:s/><text:s/>費</text:p>
          </table:table-cell>
          <table:covered-table-cell/>
          <table:covered-table-cell/>
          <table:table-cell table:style-name="TableCell366" table:number-columns-spanned="3">
            <text:p text:style-name="P367">延長作業檢驗費</text:p>
          </table:table-cell>
          <table:covered-table-cell/>
          <table:covered-table-cell/>
          <table:table-cell table:style-name="TableCell368" table:number-columns-spanned="3">
            <text:p text:style-name="P369">證照費（標識）</text:p>
          </table:table-cell>
          <table:covered-table-cell/>
          <table:covered-table-cell/>
          <table:table-cell table:style-name="TableCell370" table:number-columns-spanned="3">
            <text:p text:style-name="P371">其<text:s text:c="2"/>他<text:s text:c="2"/>費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金　<text:s text:c="5"/>額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收款單號碼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稽核人</text:p>
            <text:p text:style-name="P414">蓋　章</text:p>
          </table:table-cell>
          <table:table-cell table:style-name="TableCell415">
            <text:p text:style-name="P416">收費人</text:p>
            <text:p text:style-name="P417">蓋　章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補<text:s text:c="2"/>收</text:p>
            <text:p text:style-name="P445">費用欄</text:p>
          </table:table-cell>
          <table:table-cell table:style-name="TableCell446">
            <text:p text:style-name="P447"><text:span text:style-name="T448">實際結匯金額</text:span><text:span text:style-name="T449">(C.I.F.)U.S.$</text:span><text:span text:style-name="T450"><text:s text:c="23"/></text:span><text:span text:style-name="T451">補收金額</text:span><text:span text:style-name="T452">U.S.$</text:span><text:span text:style-name="T453"><text:s text:c="28"/></text:span></text:p>
            <text:p text:style-name="P454"><text:span text:style-name="T455">應收檢驗費</text:span><text:span text:style-name="T456">N.T.$</text:span><text:span text:style-name="T457"><text:s text:c="30"/></text:span><text:span text:style-name="T458">補收檢驗費</text:span><text:span text:style-name="T459">N.T.$</text:span><text:span text:style-name="T460"><text:s text:c="26"/></text:span><text:span text:style-name="T461"><text:s text:c="4"/></text:span></text:p>
          </table:table-cell>
        </table:table-row>
      </table:table>
      <text:p text:style-name="P462"><text:span text:style-name="T463"><draw:connector draw:type="line" svg:x1="0.58333in" svg:y1="0.05486in" svg:x2="0.58333in" svg:y2="0.98611in" draw:z-index="251654656" draw:id="id2" draw:style-name="a3" draw:name="Line 18" text:anchor-type="paragraph"><svg:title/><svg:desc/></draw:connector></text:span><text:span text:style-name="T464"><draw:connector draw:type="line" svg:x1="2.08333in" svg:y1="0.05486in" svg:x2="2.08333in" svg:y2="0.92986in" draw:z-index="251655680" draw:id="id3" draw:style-name="a4" draw:name="Line 19" text:anchor-type="paragraph"><svg:title/><svg:desc/></draw:connector></text:span><text:span text:style-name="T465"><draw:connector draw:type="line" svg:x1="5.58333in" svg:y1="0.05486in" svg:x2="5.58333in" svg:y2="0.92986in" draw:z-index="251657728" draw:id="id4" draw:style-name="a5" draw:name="Line 21" text:anchor-type="paragraph"><svg:title/><svg:desc/></draw:connector></text:span><text:span text:style-name="T466"><draw:connector draw:type="line" svg:x1="3.75in" svg:y1="0.05486in" svg:x2="3.75in" svg:y2="0.92986in" draw:z-index="251656704" draw:id="id5" draw:style-name="a6" draw:name="Line 20" text:anchor-type="paragraph"><svg:title/><svg:desc/></draw:connector></text:span><text:span text:style-name="T467"><draw:connector draw:type="line" svg:x1="0.21042in" svg:y1="0.05486in" svg:x2="0.21042in" svg:y2="0.99236in" draw:z-index="251660800" draw:id="id6" draw:style-name="a8" draw:name="AutoShape 30" text:anchor-type="paragraph"><svg:title/><svg:desc/></draw:connector></text:span><text:span text:style-name="T468"><text:s text:c="6"/></text:span></text:p>
      <text:p text:style-name="P469">包<text:s text:c="2"/>商<text:s/>標<text:s text:c="13"/>重<text:s text:c="3"/>淨<text:s text:c="2"/>重<text:s text:c="13"/>取<text:s text:c="2"/>開<text:s/>件<text:s/>數<text:s text:c="15"/>日<text:s text:c="9"/></text:p>
      <text:p text:style-name="P470"><text:span text:style-name="T471">取</text:span><text:span text:style-name="T472"><text:s text:c="3"/></text:span><text:span text:style-name="T473">裝</text:span><text:span text:style-name="T474"><text:s text:c="2"/></text:span><text:span text:style-name="T475">數</text:span><text:span text:style-name="T476"><text:s/></text:span><text:span text:style-name="T477">量</text:span><text:span text:style-name="T478"><text:s text:c="5"/></text:span><text:span text:style-name="T479"><text:s text:c="8"/></text:span><text:span text:style-name="T480">量</text:span><text:span text:style-name="T481"><text:s text:c="3"/></text:span><text:span text:style-name="T482">毛</text:span><text:span text:style-name="T483"><text:s text:c="2"/></text:span><text:span text:style-name="T484">重</text:span><text:span text:style-name="T485"><text:s text:c="13"/></text:span><text:span text:style-name="T486">樣</text:span><text:span text:style-name="T487"><text:s text:c="2"/></text:span><text:span text:style-name="T488">開件號碼</text:span><text:span text:style-name="T489"><text:s text:c="17"/></text:span></text:p>
      <text:p text:style-name="P490"><text:span text:style-name="T491">檢</text:span><text:span text:style-name="T492"><text:s text:c="2"/></text:span><text:span text:style-name="T493">外</text:span><text:span text:style-name="T494"><text:s/></text:span><text:span text:style-name="T495">觀</text:span><text:span text:style-name="T496"><text:s text:c="2"/></text:span><text:span text:style-name="T497"><text:s text:c="11"/></text:span><text:span text:style-name="T498">檢</text:span><text:span text:style-name="T499"><text:s text:c="2"/></text:span><text:span text:style-name="T500"><text:s text:c="22"/></text:span><text:span text:style-name="T501">情</text:span><text:span text:style-name="T502"><text:s text:c="30"/></text:span><text:span text:style-name="T503"><text:s text:c="2"/></text:span><text:span text:style-name="T504"><text:s/></text:span><text:span text:style-name="T505">月</text:span><text:span text:style-name="T506"><text:s/></text:span><text:span text:style-name="T507"><text:s/></text:span><text:span text:style-name="T508"><text:s text:c="2"/></text:span><text:span text:style-name="T509">日</text:span><text:span text:style-name="T510"><text:s/></text:span><text:span text:style-name="T511"><text:s/></text:span><text:span text:style-name="T512"><text:s text:c="2"/></text:span><text:span text:style-name="T513">時</text:span><text:span text:style-name="T514"><text:s/></text:span></text:p>
      <text:p text:style-name="P515"><text:span text:style-name="T516">樣</text:span><text:span text:style-name="T517"><text:s text:c="3"/></text:span><text:span text:style-name="T518">查</text:span><text:span text:style-name="T519"><text:s text:c="2"/></text:span><text:span text:style-name="T520">內</text:span><text:span text:style-name="T521"><text:s/></text:span><text:span text:style-name="T522">容</text:span><text:span text:style-name="T523"><text:s text:c="14"/></text:span><text:span text:style-name="T524">查</text:span><text:span text:style-name="T525"><text:s text:c="3"/></text:span><text:span text:style-name="T526">總淨重</text:span><text:span text:style-name="T527"><text:s text:c="13"/></text:span><text:span text:style-name="T528">形</text:span><text:span text:style-name="T529"><text:s text:c="2"/></text:span><text:span text:style-name="T530">取樣數量</text:span><text:span text:style-name="T531"><text:s text:c="15"/></text:span><text:span text:style-name="T532">期</text:span><text:span text:style-name="T533"><text:s text:c="9"/></text:span></text:p>
      <text:p text:style-name="P534"><text:span text:style-name="T535">取樣員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text:s text:c="4"/></text:span><text:span text:style-name="T546">科長（課長）</text:span><text:span text:style-name="T5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標楷體" style:font-name-asian="標楷體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1.9319in"/>
    </style:style>
    <style:style style:name="TableColumn6" style:family="table-column">
      <style:table-column-properties style:column-width="2.0125in"/>
    </style:style>
    <style:style style:name="Table3" style:family="table">
      <style:table-properties style:width="6.06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" style:parent-style-name="頁尾" style:family="paragraph">
      <style:paragraph-properties fo:text-align="justify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頁尾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" style:parent-style-name="頁尾" style:family="paragraph">
      <style:paragraph-properties fo:text-align="end"/>
    </style:style>
    <style:style style:name="P14" style:parent-style-name="頁尾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313150000G-E5Z-538</text:p>
            </table:table-cell>
            <table:table-cell table:style-name="TableCell10">
              <text:p text:style-name="P11">1</text:p>
            </table:table-cell>
            <table:table-cell table:style-name="TableCell12">
              <text:p text:style-name="P13">1051128V3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驗申請書</dc:title>
    <dc:subject>報驗申請書</dc:subject>
    <meta:initial-creator>bsmi</meta:initial-creator>
    <dc:creator>M00</dc:creator>
    <meta:creation-date>2019-05-08T09:36:00Z</meta:creation-date>
    <dc:date>2019-05-08T09:36:00Z</dc:date>
    <meta:print-date>2011-11-15T05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9" meta:character-count="3341" meta:row-count="23" meta:non-whitespace-character-count="2848"/>
  </office:meta>
</office:document-meta>
</file>