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margin-left="-0.0951in" fo:text-indent="0.0111in">
        <style:tab-stops>
          <style:tab-stop style:type="left" style:position="0.2923in"/>
        </style:tab-stops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標題1" style:family="paragraph">
      <style:paragraph-properties fo:text-align="justify" fo:margin-bottom="0.125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4pt" style:font-size-asian="4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fo:line-height="0.1805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style:snap-to-layout-grid="false" fo:line-height="0.1805in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 fo:margin-top="0.125in" fo:margin-bottom="0.12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0.2881in"/>
    </style:style>
    <style:style style:name="TableColumn211" style:family="table-column">
      <style:table-column-properties style:column-width="0.5375in"/>
    </style:style>
    <style:style style:name="TableColumn212" style:family="table-column">
      <style:table-column-properties style:column-width="0.5923in"/>
    </style:style>
    <style:style style:name="TableColumn213" style:family="table-column">
      <style:table-column-properties style:column-width="0.4361in"/>
    </style:style>
    <style:style style:name="TableColumn214" style:family="table-column">
      <style:table-column-properties style:column-width="0.1437in"/>
    </style:style>
    <style:style style:name="TableColumn215" style:family="table-column">
      <style:table-column-properties style:column-width="0.3791in"/>
    </style:style>
    <style:style style:name="TableColumn216" style:family="table-column">
      <style:table-column-properties style:column-width="0.5256in"/>
    </style:style>
    <style:style style:name="TableColumn217" style:family="table-column">
      <style:table-column-properties style:column-width="0.2875in"/>
    </style:style>
    <style:style style:name="TableColumn218" style:family="table-column">
      <style:table-column-properties style:column-width="0.3041in"/>
    </style:style>
    <style:style style:name="TableColumn219" style:family="table-column">
      <style:table-column-properties style:column-width="0.593in"/>
    </style:style>
    <style:style style:name="TableColumn220" style:family="table-column">
      <style:table-column-properties style:column-width="0.2916in"/>
    </style:style>
    <style:style style:name="TableColumn221" style:family="table-column">
      <style:table-column-properties style:column-width="0.3in"/>
    </style:style>
    <style:style style:name="TableColumn222" style:family="table-column">
      <style:table-column-properties style:column-width="0.593in"/>
    </style:style>
    <style:style style:name="TableColumn223" style:family="table-column">
      <style:table-column-properties style:column-width="0.2972in"/>
    </style:style>
    <style:style style:name="TableColumn224" style:family="table-column">
      <style:table-column-properties style:column-width="0.2958in"/>
    </style:style>
    <style:style style:name="TableColumn225" style:family="table-column">
      <style:table-column-properties style:column-width="0.593in"/>
    </style:style>
    <style:style style:name="TableColumn226" style:family="table-column">
      <style:table-column-properties style:column-width="0.3013in"/>
    </style:style>
    <style:style style:name="TableColumn227" style:family="table-column">
      <style:table-column-properties style:column-width="0.2875in"/>
    </style:style>
    <style:style style:name="Table209" style:family="table">
      <style:table-properties style:width="7.0472in" style:rel-width="100%" fo:margin-left="0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47" style:family="table-row">
      <style:table-row-properties fo:keep-together="always"/>
    </style:style>
    <style:style style:name="P24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85" style:family="table-row">
      <style:table-row-properties style:min-row-height="0.3611in" fo:keep-together="always"/>
    </style:style>
    <style:style style:name="P28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>
        <style:tab-stops>
          <style:tab-stop style:type="left" style:position="2.1354in"/>
          <style:tab-stop style:type="left" style:position="5.1041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style:snap-to-layout-grid="false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style:snap-to-layout-grid="false" fo:text-indent="0.1527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snap-to-layout-grid="false">
        <style:tab-stops>
          <style:tab-stop style:type="left" style:position="5.6666in"/>
        </style:tab-stops>
      </style:paragraph-properties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punctuation-wrap="simple" style:text-autospace="none" style:snap-to-layout-grid="false" fo:text-align="justify" fo:line-height="0.25in" fo:margin-left="0.4902in" fo:text-indent="-0.490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16">經濟部標準檢驗局</text:p>
      <text:p text:style-name="P17"/>
      <text:p text:style-name="P18"><text:span text:style-name="T19">國內產製商品報驗申請書</text:span></text:p>
      <text:p text:style-name="P20"/>
      <text:h text:style-name="P21" text:outline-level="1"><text:span text:style-name="T22">申請書號碼<text:s/></text:span><text:span text:style-name="T23"><text:s text:c="15"/></text:span><text:span text:style-name="T24"><text:tab/></text:span><text:span text:style-name="T25"><text:tab/></text:span><text:span text:style-name="T26"><text:tab/><text:s text:c="2"/></text:span><text:span text:style-name="T27"><text:tab/></text:span><text:span text:style-name="T28"><text:tab/>報驗代理人<text:s/></text:span><text:span text:style-name="T29"><text:s text:c="1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h>
      <text:p text:style-name="P35"><text:span text:style-name="T36">受理日期時間</text:span><text:span text:style-name="T37"><text:tab/></text:span><text:span text:style-name="T38"><text:s text:c="18"/></text:span><text:span text:style-name="T39"><text:tab/></text:span><text:span text:style-name="T40"><text:tab/></text:span><text:span text:style-name="T41"><text:tab/>送件編號<text:s/></text:span><text:span text:style-name="T42"><text:s text:c="12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/></text:span></text:p>
      <text:p text:style-name="P50"/>
      <text:p text:style-name="P51"><text:span text:style-name="T52">報驗義務人（統一編號及名稱）</text:span><text:span text:style-name="T53"><text:s text:c="20"/></text:span><text:span text:style-name="T54"><text:tab/><text:s text:c="13"/></text:span><text:span text:style-name="T55">蓋章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tab/></text:p>
      <text:p text:style-name="P62"><text:span text:style-name="T63">報驗義務人地址</text:span><text:span text:style-name="T64"><text:s text:c="29"/></text:span><text:span text:style-name="T65"><text:tab/></text:span><text:span text:style-name="T66">電話</text:span><text:span text:style-name="T67"><text:s text:c="16"/></text:span><text:span text:style-name="T68"><text:tab/></text:span><text:span text:style-name="T69">電子信箱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<text:tab/><text:tab/><text:tab/><text:tab/><text:tab/><text:tab/><text:tab/><text:tab/><text:tab/><text:tab/><text:tab/>貨品分類號列</text:p>
      <text:p text:style-name="P75"><text:span text:style-name="T76">品　　名</text:span><text:span text:style-name="T77"><text:s text:c="25"/></text:span><text:span text:style-name="T78"><text:tab/></text:span><text:span text:style-name="T79"><text:tab/></text:span><text:span text:style-name="T80"><text:tab/></text:span><text:span text:style-name="T81"><text:s/></text:span><text:span text:style-name="T82">C.C.C. Code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><text:span text:style-name="T93">規　　格</text:span><text:span text:style-name="T94"><text:s text:c="35"/></text:span><text:span text:style-name="T95"><text:tab/></text:span><text:span text:style-name="T96">型　式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/></text:span><text:span text:style-name="T104"><text:tab/><text:s/></text:span><text:span text:style-name="T105"><text:tab/></text:span><text:span text:style-name="T106"><text:tab/></text:span></text:p>
      <text:p text:style-name="P107"/>
      <text:p text:style-name="P108"><text:span text:style-name="T109">厚　　度</text:span><text:span text:style-name="T110"><text:s text:c="25"/></text:span><text:span text:style-name="T111"><text:tab/></text:span><text:span text:style-name="T112"><text:tab/></text:span><text:span text:style-name="T113"><text:tab/></text:span><text:span text:style-name="T114">等　級</text:span><text:span text:style-name="T115"><text:tab/></text:span><text:span text:style-name="T116"><text:tab/></text:span><text:span text:style-name="T117"><text:tab/></text:span><text:span text:style-name="T118"><text:tab/></text:span><text:span text:style-name="T119">廠　牌</text:span><text:span text:style-name="T120"><text:s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/>
      <text:p text:style-name="P126"><text:span text:style-name="T127">數　　量</text:span><text:span text:style-name="T128"><text:s text:c="36"/></text:span><text:span text:style-name="T129">總淨重</text:span><text:span text:style-name="T130"><text:s text:c="17"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/>
      <text:p text:style-name="P137"><text:span text:style-name="T138">檢驗登記號碼</text:span><text:span text:style-name="T139"><text:s text:c="26"/></text:span><text:span text:style-name="T140"><text:tab/><text:s text:c="2"/></text:span><text:span text:style-name="T141"><text:tab/></text:span><text:span text:style-name="T142">製造日期______________製造批號</text:span><text:span text:style-name="T143"><text:tab/></text:span><text:span text:style-name="T144"><text:tab/><text:s text:c="8"/></text:span></text:p>
      <text:p text:style-name="P145"/>
      <text:p text:style-name="P146"><text:span text:style-name="T147">製造廠商名稱</text:span><text:span text:style-name="T148"><text:s text:c="32"/></text:span><text:span text:style-name="T149">製造廠商統一編號</text:span><text:span text:style-name="T150"><text:s text:c="27"/></text:span></text:p>
      <text:p text:style-name="P151"/>
      <text:p text:style-name="P152"><text:span text:style-name="T153">商品檢驗標識號碼</text:span><text:span text:style-name="T154"><text:s text:c="28"/></text:span><text:span text:style-name="T155">工廠登記證編號</text:span><text:span text:style-name="T156"><text:s text:c="17"/></text:span><text:span text:style-name="T157"><text:tab/></text:span><text:span text:style-name="T158"><text:tab/><text:s text:c="3"/></text:span><text:span text:style-name="T159"><text:tab/></text:span></text:p>
      <text:p text:style-name="P160"/>
      <text:p text:style-name="P161"><text:span text:style-name="T162">型式認可證書號碼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免經型式認可申請事由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/>
      <text:p text:style-name="P178"><text:span text:style-name="T179">□<text:s/></text:span><text:span text:style-name="T180">申請電子收據</text:span><text:span text:style-name="T181"><text:tab/></text:span><text:span text:style-name="T182"><text:tab/></text:span><text:span text:style-name="T183"><text:tab/></text:span><text:span text:style-name="T184"><text:tab/>　</text:span><text:span text:style-name="T185"><text:tab/><text:s text:c="9"/>□ 同意免發紙本證書（明）</text:span></text:p>
      <text:p text:style-name="P186"><text:s/></text:p>
      <text:p text:style-name="P187"><text:span text:style-name="T188">出廠批售未稅價格</text:span><text:span text:style-name="T189">NT$</text:span><text:span text:style-name="T190"><text:s/></text:span><text:span text:style-name="T191"><text:s text:c="21"/></text:span><text:span text:style-name="T192"><text:tab/></text:span><text:span text:style-name="T193">報驗義務人特別要求<text:s/></text:span><text:span text:style-name="T194"><text:s text:c="26"/></text:span></text:p>
      <text:p text:style-name="P195"/>
      <text:p text:style-name="P196"><text:span text:style-name="T197">預約取樣日期時間</text:span><text:span text:style-name="T198">(</text:span><text:span text:style-name="T199">上午</text:span><text:span text:style-name="T200">/</text:span><text:span text:style-name="T201">下午</text:span><text:span text:style-name="T202">)</text:span><text:span text:style-name="T203"><text:s text:c="20"/></text:span><text:span text:style-name="T204">貨品存置地點<text:s/></text:span><text:span text:style-name="T205"><text:s text:c="32"/></text:span></text:p>
      <text:p text:style-name="P206"/>
      <text:p text:style-name="P207">經辦人<text:tab/><text:tab/><text:tab/><text:tab/><text:tab/><text:tab/><text:tab/><text:tab/><text:tab/>科長（課長）<text:s/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收</text:p>
            <text:p text:style-name="P231"/>
            <text:p text:style-name="P232">費</text:p>
            <text:p text:style-name="P233"/>
            <text:p text:style-name="P234">欄</text:p>
          </table:table-cell>
          <table:table-cell table:style-name="TableCell235" table:number-columns-spanned="2">
            <text:p text:style-name="P236">收 費 類 別</text:p>
          </table:table-cell>
          <table:covered-table-cell/>
          <table:table-cell table:style-name="TableCell237" table:number-columns-spanned="3">
            <text:p text:style-name="P238">檢 <text:s/>驗 費</text:p>
          </table:table-cell>
          <table:covered-table-cell/>
          <table:covered-table-cell/>
          <table:table-cell table:style-name="TableCell239" table:number-columns-spanned="3">
            <text:p text:style-name="P240">臨 <text:s/>場 <text:s/>費</text:p>
          </table:table-cell>
          <table:covered-table-cell/>
          <table:covered-table-cell/>
          <table:table-cell table:style-name="TableCell241" table:number-columns-spanned="3">
            <text:p text:style-name="P242">延長作業檢驗費</text:p>
          </table:table-cell>
          <table:covered-table-cell/>
          <table:covered-table-cell/>
          <table:table-cell table:style-name="TableCell243" table:number-columns-spanned="3">
            <text:p text:style-name="P244">證照費（標識）</text:p>
          </table:table-cell>
          <table:covered-table-cell/>
          <table:covered-table-cell/>
          <table:table-cell table:style-name="TableCell245" table:number-columns-spanned="3">
            <text:p text:style-name="P246">其 <text:s/>他 <text:s/>費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金　　 <text:s text:c="2"/>額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收款單號碼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稽核人</text:p>
            <text:p text:style-name="P289">蓋　章</text:p>
          </table:table-cell>
          <table:table-cell table:style-name="TableCell290">
            <text:p text:style-name="P291">收費人</text:p>
            <text:p text:style-name="P292">蓋　章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><text:span text:style-name="T314"><draw:connector draw:type="line" svg:x1="3.5in" svg:y1="0.10417in" svg:x2="3.5in" svg:y2="0.97917in" draw:z-index="251658240" draw:id="id0" draw:style-name="a1" draw:name="Line 25" text:anchor-type="paragraph"><svg:title/><svg:desc/></draw:connector></text:span><text:span text:style-name="T315"><draw:connector draw:type="line" svg:x1="2.08333in" svg:y1="0.10417in" svg:x2="2.08333in" svg:y2="0.97917in" draw:z-index="251657216" draw:id="id1" draw:style-name="a2" draw:name="Line 24" text:anchor-type="paragraph"><svg:title/><svg:desc/></draw:connector></text:span><text:span text:style-name="T316"><draw:connector draw:type="line" svg:x1="0.5in" svg:y1="0.10417in" svg:x2="0.5in" svg:y2="1.03542in" draw:z-index="251656192" draw:id="id2" draw:style-name="a3" draw:name="Line 23" text:anchor-type="paragraph"><svg:title/><svg:desc/></draw:connector></text:span><text:span text:style-name="T317"><draw:connector draw:type="line" svg:x1="5.66667in" svg:y1="0.13264in" svg:x2="5.66667in" svg:y2="1.00764in" draw:z-index="251659264" draw:id="id3" draw:style-name="a4" draw:name="Line 26" text:anchor-type="paragraph"><svg:title/><svg:desc/></draw:connector></text:span><text:span text:style-name="T318"><draw:custom-shape svg:x="6.66667in" svg:y="0.09028in" svg:width="0.08333in" svg:height="0.91875in" draw:z-index="251660288" draw:id="id4" draw:style-name="a5" draw:name="AutoShape 27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918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319"><draw:custom-shape svg:x="0.25in" svg:y="0.06528in" svg:width="0.08333in" svg:height="1.125in" draw:z-index="251655168" draw:id="id5" draw:style-name="a6" draw:name="AutoShape 22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320"><text:tab/></text:span><text:span text:style-name="T321"><text:tab/></text:span></text:p>
      <text:p text:style-name="P322">取 <text:s/>包 <text:s/>商 標 <text:s text:c="10"/>重 <text:s/>淨 <text:s/>重 <text:s text:c="8"/>取 <text:s/>開 件 數 <text:s text:c="15"/>日 <text:s text:c="4"/></text:p>
      <text:p text:style-name="P323"><text:s text:c="2"/>裝 <text:s/>數 量 <text:s text:c="10"/>量 <text:s/>毛 <text:s/>重 <text:s text:c="8"/>樣 <text:s/>開件號碼 <text:s text:c="21"/>月 <text:s/>日 <text:s/>時</text:p>
      <text:p text:style-name="P324"><text:s text:c="4"/>檢 <text:s/>外 觀 <text:s text:c="10"/>檢 <text:s text:c="16"/>情 <text:s text:c="30"/></text:p>
      <text:p text:style-name="P325">樣 <text:s/>查 <text:s/>內 容 <text:s text:c="10"/>查 <text:s/>總淨重 <text:s text:c="8"/>形 <text:s/>取樣數量 <text:s text:c="15"/>期 <text:s text:c="4"/></text:p>
      <text:p text:style-name="P326"/>
      <text:p text:style-name="P327"><text:span text:style-name="T328">取樣員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text:s text:c="4"/>科長（課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標楷體" style:font-name-asian="標楷體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1.9319in"/>
    </style:style>
    <style:style style:name="TableColumn6" style:family="table-column">
      <style:table-column-properties style:column-width="2.0125in"/>
    </style:style>
    <style:style style:name="Table3" style:family="table">
      <style:table-properties style:width="6.06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/>
    </style:style>
    <style:style style:name="P11" style:parent-style-name="頁尾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頁尾" style:family="paragraph">
      <style:paragraph-properties style:line-break="normal" fo:text-align="end"/>
    </style:style>
    <style:style style:name="P14" style:parent-style-name="頁尾" style:family="paragraph">
      <style:paragraph-properties fo:text-align="end"/>
    </style:style>
    <style:style style:name="P15" style:parent-style-name="頁尾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頁尾"><text:s text:c="47"/></text:p>
              <text:p text:style-name="頁尾">313150000G-E5Z-537</text:p>
            </table:table-cell>
            <table:table-cell table:style-name="TableCell9">
              <text:p text:style-name="P10"/>
              <text:p text:style-name="P11">1</text:p>
            </table:table-cell>
            <table:table-cell table:style-name="TableCell12">
              <text:p text:style-name="P13">AD-01</text:p>
              <text:p text:style-name="P14">1010223V2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驗申請書</dc:title>
    <dc:subject>f1433919813792</dc:subject>
    <meta:keyword>f1433919813792</meta:keyword>
    <meta:initial-creator>bsmi</meta:initial-creator>
    <dc:creator>M00</dc:creator>
    <meta:creation-date>2019-05-08T09:36:00Z</meta:creation-date>
    <dc:date>2019-05-08T09:36:00Z</dc:date>
    <meta:print-date>2011-11-15T05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