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2.5833in"/>
          <style:tab-stop style:type="right" style:position="7.25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2.3125in" style:use-optimal-column-width="false"/>
    </style:style>
    <style:style style:name="TableColumn8" style:family="table-column">
      <style:table-column-properties style:column-width="2.8125in" style:use-optimal-column-width="false"/>
    </style:style>
    <style:style style:name="Table5" style:family="table">
      <style:table-properties style:width="6.7812in" fo:margin-left="-0.2243in" table:align="left"/>
    </style:style>
    <style:style style:name="TableRow9" style:family="table-row">
      <style:table-row-properties style:min-row-height="0.2604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language="zh" fo:country="C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14" style:family="table-row">
      <style:table-row-properties style:min-row-height="0.260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language="zh" fo:country="C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19" style:family="table-row">
      <style:table-row-properties style:min-row-height="0.260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justify" style:line-height-at-least="0in"/>
    </style:style>
    <style:style style:name="T22" style:parent-style-name="預設段落字型" style:family="text">
      <style:text-properties style:font-name-asian="標楷體" style:font-name-complex="標楷體" fo:language="zh" fo:country="CN"/>
    </style:style>
    <style:style style:name="T23" style:parent-style-name="預設段落字型" style:family="text">
      <style:text-properties style:font-name-asian="標楷體" fo:language="zh" fo:country="CN"/>
    </style:style>
    <style:style style:name="T24" style:parent-style-name="預設段落字型" style:family="text">
      <style:text-properties style:font-name-asian="標楷體" fo:language="zh" fo:country="CN"/>
    </style:style>
    <style:style style:name="T25" style:parent-style-name="預設段落字型" style:family="text">
      <style:text-properties style:font-name-asian="標楷體" style:font-name-complex="標楷體" fo:language="zh" fo:country="CN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justify" style:line-height-at-least="0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 fo:language="zh" fo:country="CN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35" style:family="table-row">
      <style:table-row-properties style:min-row-height="0.260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justify" style:line-height-at-least="0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 fo:language="zh" fo:country="CN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style:line-height-at-least="0in" fo:margin-right="-0.075i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language="zh" fo:country="CN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center" style:line-height-at-least="0in"/>
      <style:text-properties style:font-name-asian="標楷體"/>
    </style:style>
    <style:style style:name="TableRow53" style:family="table-row">
      <style:table-row-properties style:min-row-height="0.260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justify" style:line-height-at-least="0in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fo:language="zh" fo:country="CN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62" style:family="table-row">
      <style:table-row-properties style:min-row-height="0.260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 style:line-height-at-least="0in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70" style:family="table-row">
      <style:table-row-properties style:min-row-height="0.26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75" style:family="table-row">
      <style:table-row-properties style:min-row-height="0.260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80" style:family="table-row">
      <style:table-row-properties style:min-row-height="0.260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85" style:family="table-row">
      <style:table-row-properties style:min-row-height="0.611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 style:line-height-at-least="0in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fo:language="zh" fo:country="CN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justify" style:line-height-at-least="0in"/>
      <style:text-properties style:font-name-asian="標楷體" fo:color="#FF0000"/>
    </style:style>
    <style:style style:name="P94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color="#FF0000"/>
    </style:style>
    <style:style style:name="P95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color="#FF0000" style:font-size-complex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968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language="zh" fo:country="CN"/>
    </style:style>
    <style:style style:name="P99" style:parent-style-name="Standard" style:family="paragraph">
      <style:paragraph-properties style:text-autospace="none" fo:text-align="justify" style:line-height-at-least="0in"/>
    </style:style>
    <style:style style:name="T100" style:parent-style-name="預設段落字型" style:family="text">
      <style:text-properties style:font-name-asian="標楷體" style:font-name-complex="標楷體" fo:language="zh" fo:country="CN"/>
    </style:style>
    <style:style style:name="T101" style:parent-style-name="預設段落字型" style:family="text">
      <style:text-properties style:font-name-asian="標楷體" fo:language="zh" fo:country="CN"/>
    </style:style>
    <style:style style:name="T102" style:parent-style-name="預設段落字型" style:family="text">
      <style:text-properties style:font-name-asian="標楷體" style:font-name-complex="標楷體" fo:language="zh" fo:country="CN"/>
    </style:style>
    <style:style style:name="T103" style:parent-style-name="預設段落字型" style:family="text">
      <style:text-properties style:font-name-asian="標楷體" style:font-name-complex="標楷體" fo:language="zh" fo:country="CN"/>
    </style:style>
    <style:style style:name="T104" style:parent-style-name="預設段落字型" style:family="text">
      <style:text-properties style:font-name-asian="標楷體" style:font-name-complex="標楷體" fo:language="zh" fo:country="CN"/>
    </style:style>
    <style:style style:name="T105" style:parent-style-name="預設段落字型" style:family="text">
      <style:text-properties style:font-name-asian="標楷體" style:font-name-complex="標楷體" fo:language="zh" fo:country="CN"/>
    </style:style>
    <style:style style:name="T106" style:parent-style-name="預設段落字型" style:family="text">
      <style:text-properties style:font-name-asian="標楷體" style:font-name-complex="標楷體" fo:language="zh" fo:country="CN"/>
    </style:style>
    <style:style style:name="T107" style:parent-style-name="預設段落字型" style:family="text">
      <style:text-properties style:font-name-asian="標楷體" style:font-name-complex="標楷體" fo:language="zh" fo:country="CN"/>
    </style:style>
    <style:style style:name="T108" style:parent-style-name="預設段落字型" style:family="text">
      <style:text-properties style:font-name-asian="標楷體" style:font-name-complex="標楷體" fo:language="zh" fo:country="C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 style:line-height-at-least="0in"/>
      <style:text-properties style:font-name-asian="標楷體" fo:font-weight="bold" style:font-weight-asian="bold" style:font-weight-complex="bold" fo:language="zh" fo:country="C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 style:line-height-at-least="0in"/>
      <style:text-properties style:font-name-asian="標楷體" fo:font-weight="bold" style:font-weight-asian="bold" style:font-weight-complex="bold" fo:language="zh" fo:country="CN"/>
    </style:style>
    <style:style style:name="TableRow113" style:family="table-row">
      <style:table-row-properties style:min-row-height="0.208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Row118" style:family="table-row">
      <style:table-row-properties style:min-row-height="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 style:language-asian="zh" style:country-asian="C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/>
    </style:style>
    <style:style style:name="TableRow123" style:family="table-row">
      <style:table-row-properties style:min-row-height="0.177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Row128" style:family="table-row">
      <style:table-row-properties style:min-row-height="0.885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/>
    </style:style>
    <style:style style:name="TableRow133" style:family="table-row">
      <style:table-row-properties style:min-row-height="0.239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Row138" style:family="table-row">
      <style:table-row-properties style:min-row-height="0.60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style:line-height-at-least="0i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justify" style:line-height-at-least="0in"/>
      <style:text-properties style:font-name-asian="標楷體" fo:language="zh" fo:country="CN"/>
    </style:style>
    <style:style style:name="TableRow144" style:family="table-row">
      <style:table-row-properties style:min-row-height="0.434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 style:line-height-at-least="0in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justify" style:line-height-at-least="0in"/>
      <style:text-properties style:font-name-asian="標楷體" style:font-name-complex="標楷體"/>
    </style:style>
    <style:style style:name="TableRow152" style:family="table-row">
      <style:table-row-properties style:min-row-height="0.604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55" style:parent-style-name="清單段落" style:family="paragraph">
      <style:paragraph-properties fo:text-align="justify" fo:margin-bottom="0in" style:line-height-at-least="0in" fo:margin-left="0in" fo:text-indent="0in">
        <style:tab-stops/>
      </style:paragraph-properties>
      <style:text-properties style:font-name-asian="標楷體" style:font-name-complex="標楷體" fo:font-size="12pt" style:font-size-asian="12pt"/>
    </style:style>
    <style:style style:name="P156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/>
    </style:style>
    <style:style style:name="P158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/>
    </style:style>
    <style:style style:name="P159" style:parent-style-name="Standard" style:family="paragraph">
      <style:paragraph-properties fo:text-align="justify" fo:margin-top="0.125in" fo:margin-bottom="0.0833in" fo:line-height="0.2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商品銷毀</text:span><text:span text:style-name="T3">/</text:span><text:span text:style-name="T4">監督改善紀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廠商名稱：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廠商地址/電話/傳真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報驗案號</text:span><text:span text:style-name="T23">/</text:span><text:span text:style-name="T24"><text:line-break/></text:span><text:span text:style-name="T25">處分文號：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品名</text:span><text:span text:style-name="T32">：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規格</text:span><text:span text:style-name="T39">/</text:span><text:span text:style-name="T40">型號</text:span><text:span text:style-name="T41">：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進口</text:span><text:span text:style-name="T48">/</text:span><text:span text:style-name="T49">製造數量</text:span><text:span text:style-name="T50">：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銷毀</text:span><text:span text:style-name="T57">/</text:span><text:span text:style-name="T58">改善數量</text:span><text:span text:style-name="T59">：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銷毀</text:span><text:span text:style-name="T66">/</text:span><text:span text:style-name="T67">改善日期：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銷毀/改善地點：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不合格原因：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商品檢驗標識處理方式：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現場銷毀</text:span><text:span text:style-name="T89">/</text:span><text:span text:style-name="T90">監督改善方式及執行情形</text:span><text:span text:style-name="T91">：</text:span></text:p>
          </table:table-cell>
          <table:table-cell table:style-name="TableCell92" table:number-columns-spanned="2">
            <text:p text:style-name="P93"/>
            <text:p text:style-name="P94"/>
            <text:p text:style-name="P95">廢棄物請依照環保單位相關規定處理</text:p>
          </table:table-cell>
          <table:covered-table-cell/>
        </table:table-row>
        <table:table-row table:style-name="TableRow96">
          <table:table-cell table:style-name="TableCell97" table:number-rows-spanned="6">
            <text:p text:style-name="P98">商品特徵資訊</text:p>
            <text:p text:style-name="P99"><text:span text:style-name="T100">銷毀或監督改善前</text:span><text:span text:style-name="T101">/</text:span><text:span text:style-name="T102">後照片</text:span><text:span text:style-name="T103">(4X6</text:span><text:span text:style-name="T104">吋或相同尺寸</text:span><text:span text:style-name="T105">)</text:span><text:span text:style-name="T106">之彩色照片至少各</text:span><text:span text:style-name="T107">3</text:span><text:span text:style-name="T108">張，並輔以文字說明辦理情形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說明：</text:p>
          </table:table-cell>
          <table:table-cell table:style-name="TableCell116">
            <text:p text:style-name="P117">說明：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說明：</text:p>
          </table:table-cell>
          <table:table-cell table:style-name="TableCell126">
            <text:p text:style-name="P127">說明：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說明：</text:p>
          </table:table-cell>
          <table:table-cell table:style-name="TableCell136">
            <text:p text:style-name="P137">說明：</text:p>
          </table:table-cell>
        </table:table-row>
        <table:table-row table:style-name="TableRow138">
          <table:table-cell table:style-name="TableCell139">
            <text:p text:style-name="P140"><text:span text:style-name="T141">廠商代表簽名：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監毀</text:span><text:span text:style-name="T148">/</text:span><text:span text:style-name="T149">監督改善檢驗機關及人員簽名：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>□銷毀或監督改善完成，准予重新報驗。</text:p>
            <text:p text:style-name="P155">□銷毀或監督改善尚未改善完成，補正後再行辦理。</text:p>
          </table:table-cell>
          <table:covered-table-cell/>
        </table:table-row>
      </table:table>
      <text:p text:style-name="P156">備註：</text:p>
      <text:list text:style-name="WW8Num19">
        <text:list-item text:start-value="1">
          <text:p text:style-name="P157">經完成監督銷毀/改善之檢驗機關，應將本紀錄表影本送報驗義務人備查及辦理重新報驗事宜。</text:p>
        </text:list-item>
        <text:list-item>
          <text:p text:style-name="P158">紀錄表格式可依照片大小變動，另照片得以附件方式附加於本紀錄表後方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3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widows="2" fo:orphans="2" fo:margin-bottom="0.1666in" fo:line-height="200%" fo:margin-left="0.5in" fo:text-indent="0.25in">
        <style:tab-stops/>
      </style:paragraph-properties>
      <style:text-properties style:font-name="Calibri" style:font-name-complex="Calibri" fo:font-size="11pt" style:font-size-asian="11pt" style:font-size-complex="11pt" style:language-complex="en" style:country-complex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/>
    </style:style>
    <style:style style:name="WW8Num20z1" style:display-name="WW8Num20z1" style:family="text">
      <style:text-properties style:font-name-complex="標楷體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2pt" style:font-size-asian="12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size="12pt" style:font-size-asian="12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標楷體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8Num17" style:display-name="WW8Num17">
      <text:list-level-style-number text:level="1" text:style-name="WW_CharLFO1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style:font-name-complex="標楷體"/>
    </style:style>
    <text:list-style style:name="WW8Num20" style:display-name="WW8Num20">
      <text:list-level-style-number text:level="1" text:style-name="WW_CharLFO20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標楷體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text:list-style style:name="WW8Num27" style:display-name="WW8Num27">
      <text:list-level-style-number text:level="1" text:style-name="WW_CharLFO2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text:list-style style:name="WW8Num29" style:display-name="WW8Num29">
      <text:list-level-style-number text:level="1" text:style-name="WW_CharLFO29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2pt" style:font-size-asian="12pt"/>
    </style:style>
    <text:list-style style:name="WW8Num30" style:display-name="WW8Num30">
      <text:list-level-style-number text:level="1" text:style-name="WW_CharLFO30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text:list-style style:name="WW8Num34" style:display-name="WW8Num34">
      <text:list-level-style-number text:level="1" text:style-name="WW_CharLFO34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2pt" style:font-size-asian="12pt"/>
    </style:style>
    <text:list-style style:name="WW8Num38" style:display-name="WW8Num38">
      <text:list-level-style-number text:level="1" text:style-name="WW_CharLFO38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20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品銷毀監督改善紀錄表</dc:title>
    <dc:subject>商品銷毀監督改善紀錄表</dc:subject>
    <meta:initial-creator>bsmi</meta:initial-creator>
    <dc:creator>M00</dc:creator>
    <meta:creation-date>2019-05-08T09:36:00Z</meta:creation-date>
    <dc:date>2019-05-08T09:36:00Z</dc:date>
    <meta:print-date>2011-08-09T1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