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10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5"/></text:span><text:span text:style-name="T1"><text:s text:c="3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5"/></text:span><text:span text:style-name="T1"><text:s text:c="2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5"/></text:span><text:span text:style-name="T1"><text:s text:c="3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2">
            <text:p><text:s/>2 </text:p>
          </table:table-cell>
          <table:table-cell table:style-name="ce27" office:value-type="float" office:value="23">
            <text:p><text:s/>23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4">
            <text:p><text:s/>4 </text:p>
          </table:table-cell>
          <table:table-cell table:style-name="ce27" office:value-type="float" office:value="122">
            <text:p><text:s/>122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10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1101">
            <text:p><text:s/>1,101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383">
            <text:p><text:s/>383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1">
            <text:p><text:s/>1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347">
            <text:p><text:s/>347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table:formula="of:=[.Q10]+[.Q11]" office:value-type="float" office:value="27">
            <text:p><text:s/>27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15">
            <text:p><text:s/>15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12">
            <text:p><text:s/>12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47">
            <text:p><text:s/>47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296">
            <text:p><text:s/>296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10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1086">
            <text:p><text:s/>1,086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832">
            <text:p><text:s/>832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57">
            <text:p><text:s/>57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79">
            <text:p><text:s/>479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95">
            <text:p><text:s/>95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84">
            <text:p><text:s/>184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7">
            <text:p><text:s/>17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12">
            <text:p><text:s/>1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0">
            <text:p><text:s/>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45">
            <text:p><text:s/>45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0">
            <text:p><text:s/>3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">
            <text:p><text:s/>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0">
            <text:p><text:s/>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3">
            <text:p><text:s/>3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17">
            <text:p><text:s/>17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24">
            <text:p><text:s/>24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18">
            <text:p><text:s/>18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10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219">
            <text:p><text:s/>219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26">
            <text:p><text:s/>22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SUM([.Q9:.Q12])" office:value-type="float" office:value="39">
            <text:p><text:s/>3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21">
            <text:p><text:s/>2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47">
            <text:p><text:s/>47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40">
            <text:p><text:s/>140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8">
            <text:p><text:s/>8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6">
            <text:p><text:s/>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7">
            <text:p><text:s/>7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[.Q19]+[.Q20]" office:value-type="float" office:value="9">
            <text:p><text:s/>9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0">
            <text:p><text:s/>-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2">
            <text:p><text:s/>2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91">
            <text:p><text:s/>91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1">
            <text:p><text:s/>1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10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</text:span><text:span text:style-name="T2">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3">
            <text:p><text:s/>3 </text:p>
          </table:table-cell>
          <table:table-cell table:style-name="ce61"/>
          <table:table-cell table:style-name="ce61" office:value-type="float" office:value="3">
            <text:p><text:s/>3 </text:p>
          </table:table-cell>
          <table:table-cell table:style-name="ce178" table:formula="of:=([.G7]/[.E7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10">
            <text:p><text:s/>10 </text:p>
          </table:table-cell>
          <table:table-cell table:style-name="ce61"/>
          <table:table-cell table:style-name="ce61" office:value-type="float" office:value="10">
            <text:p><text:s/>10 </text:p>
          </table:table-cell>
          <table:table-cell table:style-name="ce178" table:formula="of:=([.G8]/[.E8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6">
            <text:p><text:s/>6 </text:p>
          </table:table-cell>
          <table:table-cell table:style-name="ce61"/>
          <table:table-cell table:style-name="ce61" office:value-type="float" office:value="6">
            <text:p><text:s/>6 </text:p>
          </table:table-cell>
          <table:table-cell table:style-name="ce178" table:formula="of:=([.G9]/[.E9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table:formula="of:=([.J9]/[.E9])*100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10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12">
            <text:p><text:s/>12 </text:p>
          </table:table-cell>
          <table:table-cell table:style-name="ce212" table:number-columns-repeated="5"/>
          <table:table-cell table:style-name="ce212" office:value-type="float" office:value="12">
            <text:p><text:s/>12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88">
            <text:p><text:s/>88 </text:p>
          </table:table-cell>
          <table:table-cell table:style-name="ce212" table:number-columns-repeated="5"/>
          <table:table-cell table:style-name="ce212" office:value-type="float" office:value="88">
            <text:p><text:s/>88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105">
            <text:p><text:s/>105 </text:p>
          </table:table-cell>
          <table:table-cell table:style-name="ce212" table:number-columns-repeated="5"/>
          <table:table-cell table:style-name="ce212" office:value-type="float" office:value="105">
            <text:p><text:s/>10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0">
            <text:p><text:s/>10 </text:p>
          </table:table-cell>
          <table:table-cell table:style-name="ce212" table:number-columns-repeated="5"/>
          <table:table-cell table:style-name="ce212" office:value-type="float" office:value="10">
            <text:p><text:s/>10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91">
            <text:p><text:s/>91 </text:p>
          </table:table-cell>
          <table:table-cell table:style-name="ce212" table:number-columns-repeated="5"/>
          <table:table-cell table:style-name="ce212" office:value-type="float" office:value="91">
            <text:p><text:s/>9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1">
            <text:p><text:s/>1 </text:p>
          </table:table-cell>
          <table:table-cell table:style-name="ce212" table:number-columns-repeated="5"/>
          <table:table-cell table:style-name="ce212" office:value-type="float" office:value="1">
            <text:p><text:s/>1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1">
            <text:p><text:s/>1 </text:p>
          </table:table-cell>
          <table:table-cell table:style-name="ce212" table:number-columns-repeated="5"/>
          <table:table-cell table:style-name="ce212" office:value-type="float" office:value="1">
            <text:p><text:s/>1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10月份統計月報</dc:title>
    <dc:subject>105年度10月份統計月報</dc:subject>
    <meta:initial-creator>meltykiss8</meta:initial-creator>
    <meta:creation-date>2011-02-09T09:06:30</meta:creation-date>
    <dc:creator>bsmi</dc:creator>
    <dc:date>2016-11-21T16:33:58</dc:date>
    <meta:print-date>2016-07-13T09:38:49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