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8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5"/></text:span><text:span text:style-name="T1"><text:s text:c="3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5"/></text:span><text:span text:style-name="T1"><text:s text:c="2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5"/></text:span><text:span text:style-name="T1"><text:s text:c="3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2">
            <text:p><text:s/>2 </text:p>
          </table:table-cell>
          <table:table-cell table:style-name="ce27" office:value-type="float" office:value="19">
            <text:p><text:s/>19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14">
            <text:p><text:s/>14 </text:p>
          </table:table-cell>
          <table:table-cell table:style-name="ce27" office:value-type="float" office:value="101">
            <text:p><text:s/>101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8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1240">
            <text:p><text:s/>1,240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531">
            <text:p><text:s/>531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57">
            <text:p><text:s/>57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310">
            <text:p><text:s/>310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table:formula="of:=[.Q10]+[.Q11]" office:value-type="float" office:value="31">
            <text:p><text:s/>31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28">
            <text:p><text:s/>28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3">
            <text:p><text:s/>3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49">
            <text:p><text:s/>49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262">
            <text:p><text:s/>262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8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884">
            <text:p><text:s/>884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592">
            <text:p><text:s/>592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3">
            <text:p><text:s/>1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13">
            <text:p><text:s/>41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36">
            <text:p><text:s/>36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11">
            <text:p><text:s/>111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9">
            <text:p><text:s/>19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27">
            <text:p><text:s/>27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4">
            <text:p><text:s/>4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1">
            <text:p><text:s/>2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5">
            <text:p><text:s/>35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7">
            <text:p><text:s/>37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8">
            <text:p><text:s/>18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11">
            <text:p><text:s/>11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5">
            <text:p><text:s/>5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47">
            <text:p><text:s/>47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41">
            <text:p><text:s/>41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8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301">
            <text:p><text:s/>301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85">
            <text:p><text:s/>28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SUM([.Q9:.Q12])" office:value-type="float" office:value="58">
            <text:p><text:s/>58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8">
            <text:p><text:s/>18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33">
            <text:p><text:s/>33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7">
            <text:p><text:s/>7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62">
            <text:p><text:s/>6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35">
            <text:p><text:s/>235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7">
            <text:p><text:s/>17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[.Q19]+[.Q20]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2">
            <text:p><text:s/>2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79">
            <text:p><text:s/>79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17">
            <text:p><text:s/>17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8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</text:span><text:span text:style-name="T2">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1">
            <text:p><text:s/>1 </text:p>
          </table:table-cell>
          <table:table-cell table:style-name="ce61"/>
          <table:table-cell table:style-name="ce61" office:value-type="float" office:value="1">
            <text:p><text:s/>1 </text:p>
          </table:table-cell>
          <table:table-cell table:style-name="ce178" table:formula="of:=([.G8]/[.E8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9">
            <text:p><text:s/>9 </text:p>
          </table:table-cell>
          <table:table-cell table:style-name="ce61"/>
          <table:table-cell table:style-name="ce61" office:value-type="float" office:value="9">
            <text:p><text:s/>9 </text:p>
          </table:table-cell>
          <table:table-cell table:style-name="ce178" table:formula="of:=([.G9]/[.E9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table:formula="of:=([.J9]/[.E9])*100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1">
            <text:p><text:s/>1 </text:p>
          </table:table-cell>
          <table:table-cell table:style-name="ce61"/>
          <table:table-cell table:style-name="ce61" office:value-type="float" office:value="1">
            <text:p><text:s/>1 </text:p>
          </table:table-cell>
          <table:table-cell table:style-name="ce178" table:formula="of:=([.G10]/[.E10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8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5">
            <text:p><text:s/>5 </text:p>
          </table:table-cell>
          <table:table-cell table:style-name="ce212" table:number-columns-repeated="5"/>
          <table:table-cell table:style-name="ce212" office:value-type="float" office:value="5">
            <text:p><text:s/>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114">
            <text:p><text:s/>114 </text:p>
          </table:table-cell>
          <table:table-cell table:style-name="ce212" table:number-columns-repeated="5"/>
          <table:table-cell table:style-name="ce212" office:value-type="float" office:value="114">
            <text:p><text:s/>114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42">
            <text:p><text:s/>42 </text:p>
          </table:table-cell>
          <table:table-cell table:style-name="ce212" table:number-columns-repeated="5"/>
          <table:table-cell table:style-name="ce212" office:value-type="float" office:value="42">
            <text:p><text:s/>42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4">
            <text:p><text:s/>14 </text:p>
          </table:table-cell>
          <table:table-cell table:style-name="ce212" table:number-columns-repeated="5"/>
          <table:table-cell table:style-name="ce212" office:value-type="float" office:value="14">
            <text:p><text:s/>14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85">
            <text:p><text:s/>85 </text:p>
          </table:table-cell>
          <table:table-cell table:style-name="ce212" table:number-columns-repeated="5"/>
          <table:table-cell table:style-name="ce212" office:value-type="float" office:value="85">
            <text:p><text:s/>8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6">
            <text:p><text:s/>6 </text:p>
          </table:table-cell>
          <table:table-cell table:style-name="ce212" table:number-columns-repeated="5"/>
          <table:table-cell table:style-name="ce212" office:value-type="float" office:value="6">
            <text:p><text:s/>6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1">
            <text:p><text:s/>1 </text:p>
          </table:table-cell>
          <table:table-cell table:style-name="ce212" table:number-columns-repeated="5"/>
          <table:table-cell table:style-name="ce212" office:value-type="float" office:value="1">
            <text:p><text:s/>1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2016/09/19</text:date>, <text:time>10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08月份統計月報</dc:title>
    <dc:subject>105年度08月份統計月報</dc:subject>
    <meta:initial-creator>meltykiss8</meta:initial-creator>
    <meta:creation-date>2011-02-09T09:06:30</meta:creation-date>
    <dc:creator>bsmi</dc:creator>
    <dc:date>2016-09-19T10:08:38</dc:date>
    <meta:print-date>2016-07-13T09:38:49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