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7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5"/></text:span><text:span text:style-name="T1"><text:s text:c="3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5"/></text:span><text:span text:style-name="T1"><text:s text:c="2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5"/></text:span><text:span text:style-name="T1"><text:s text:c="3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1">
            <text:p><text:s/>1 </text:p>
          </table:table-cell>
          <table:table-cell table:style-name="ce27" office:value-type="float" office:value="17">
            <text:p><text:s/>17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17">
            <text:p><text:s/>17 </text:p>
          </table:table-cell>
          <table:table-cell table:style-name="ce27" office:value-type="float" office:value="87">
            <text:p><text:s/>87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7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894">
            <text:p><text:s/>894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409">
            <text:p><text:s/>409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1">
            <text:p><text:s/>1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222">
            <text:p><text:s/>22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table:formula="of:=[.Q10]+[.Q11]" office:value-type="float" office:value="19">
            <text:p><text:s/>19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7">
            <text:p><text:s/>7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12">
            <text:p><text:s/>1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47">
            <text:p><text:s/>47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196">
            <text:p><text:s/>196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7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782">
            <text:p><text:s/>782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524">
            <text:p><text:s/>524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31">
            <text:p><text:s/>31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325">
            <text:p><text:s/>325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3">
            <text:p><text:s/>1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28">
            <text:p><text:s/>128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27">
            <text:p><text:s/>27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11">
            <text:p><text:s/>1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">
            <text:p><text:s/>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6">
            <text:p><text:s/>6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42">
            <text:p><text:s/>4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61">
            <text:p><text:s/>6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4">
            <text:p><text:s/>4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0">
            <text:p><text:s/>-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7">
            <text:p><text:s/>7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22">
            <text:p><text:s/>22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45">
            <text:p><text:s/>45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7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274">
            <text:p><text:s/>274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51">
            <text:p><text:s/>25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51">
            <text:p><text:s/>5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36">
            <text:p><text:s/>3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6">
            <text:p><text:s/>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12">
            <text:p><text:s/>11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99">
            <text:p><text:s/>99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[.Q19]+[.Q20]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3">
            <text:p><text:s/>3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64">
            <text:p><text:s/>64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3">
            <text:p><text:s/>3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0">
            <text:p><text:s/>-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7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</text:span><text:span text:style-name="T2">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2">
            <text:p><text:s/>2 </text:p>
          </table:table-cell>
          <table:table-cell table:style-name="ce61"/>
          <table:table-cell table:style-name="ce61" office:value-type="float" office:value="2">
            <text:p><text:s/>2 </text:p>
          </table:table-cell>
          <table:table-cell table:style-name="ce178" table:formula="of:=([.G8]/[.E8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7">
            <text:p><text:s/>7 </text:p>
          </table:table-cell>
          <table:table-cell table:style-name="ce61"/>
          <table:table-cell table:style-name="ce61" office:value-type="float" office:value="5">
            <text:p><text:s/>5 </text:p>
          </table:table-cell>
          <table:table-cell table:style-name="ce178" table:formula="of:=([.G9]/[.E9])*100" office:value-type="float" office:value="71.4285714285714">
            <text:p>71 </text:p>
          </table:table-cell>
          <table:table-cell table:style-name="ce61"/>
          <table:table-cell table:style-name="ce61" office:value-type="float" office:value="2">
            <text:p><text:s/>2 </text:p>
          </table:table-cell>
          <table:table-cell table:style-name="ce178" table:formula="of:=([.J9]/[.E9])*100" office:value-type="float" office:value="28.5714285714286">
            <text:p>29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4">
            <text:p><text:s/>4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178" table:formula="of:=([.G10]/[.E10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7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10">
            <text:p><text:s/>10 </text:p>
          </table:table-cell>
          <table:table-cell table:style-name="ce212" table:number-columns-repeated="5"/>
          <table:table-cell table:style-name="ce212" office:value-type="float" office:value="10">
            <text:p><text:s/>10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61">
            <text:p><text:s/>61 </text:p>
          </table:table-cell>
          <table:table-cell table:style-name="ce212" table:number-columns-repeated="5"/>
          <table:table-cell table:style-name="ce212" office:value-type="float" office:value="61">
            <text:p><text:s/>6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51">
            <text:p><text:s/>51 </text:p>
          </table:table-cell>
          <table:table-cell table:style-name="ce212" table:number-columns-repeated="5"/>
          <table:table-cell table:style-name="ce212" office:value-type="float" office:value="51">
            <text:p><text:s/>5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4">
            <text:p><text:s/>14 </text:p>
          </table:table-cell>
          <table:table-cell table:style-name="ce212" table:number-columns-repeated="5"/>
          <table:table-cell table:style-name="ce212" office:value-type="float" office:value="14">
            <text:p><text:s/>14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67">
            <text:p><text:s/>67 </text:p>
          </table:table-cell>
          <table:table-cell table:style-name="ce212" table:number-columns-repeated="5"/>
          <table:table-cell table:style-name="ce212" office:value-type="float" office:value="67">
            <text:p><text:s/>67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3">
            <text:p><text:s/>3 </text:p>
          </table:table-cell>
          <table:table-cell table:style-name="ce212" table:number-columns-repeated="5"/>
          <table:table-cell table:style-name="ce212" office:value-type="float" office:value="3">
            <text:p><text:s/>3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5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07月份統計月報</dc:title>
    <dc:subject>105年度07月份統計月報</dc:subject>
    <meta:initial-creator>meltykiss8</meta:initial-creator>
    <meta:creation-date>2011-02-09T09:06:30</meta:creation-date>
    <dc:creator>bsmi</dc:creator>
    <dc:date>2016-08-15T15:31:00</dc:date>
    <meta:print-date>2016-07-13T09:38:49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