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2222in"/>
    </style:style>
    <style:style style:name="T3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4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5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ableColumn7" style:family="table-column">
      <style:table-column-properties style:column-width="0.7444in" style:use-optimal-column-width="false"/>
    </style:style>
    <style:style style:name="TableColumn8" style:family="table-column">
      <style:table-column-properties style:column-width="1.0583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2402in" style:use-optimal-column-width="false"/>
    </style:style>
    <style:style style:name="TableColumn11" style:family="table-column">
      <style:table-column-properties style:column-width="0.751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7631in" style:use-optimal-column-width="false"/>
    </style:style>
    <style:style style:name="Table6" style:family="table">
      <style:table-properties style:width="7in" style:rel-width="103.98%" fo:margin-left="0in" table:align="center"/>
    </style:style>
    <style:style style:name="TableRow15" style:family="table-row">
      <style:table-row-properties style:min-row-height="0.373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6" style:family="table-row">
      <style:table-row-properties style:min-row-height="0.975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 style:line-height-at-least="0in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P34" style:parent-style-name="內文" style:family="paragraph">
      <style:paragraph-properties fo:widows="2" fo:orphans="2" fo:text-align="justify" style:line-height-at-least="0in"/>
      <style:text-properties fo:font-size="10pt" style:font-size-asian="10pt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ableCell3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-asian="標楷體" fo:font-size="20pt" style:font-size-asian="20pt" style:font-size-complex="20pt"/>
    </style:style>
    <style:style style:name="P45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Row47" style:family="table-row">
      <style:table-row-properties style:min-row-height="1.0131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in"/>
    </style:style>
    <style:style style:name="T5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55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 style:line-height-at-least="0in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內文" style:family="paragraph">
      <style:paragraph-properties fo:widows="2" fo:orphans="2" fo:text-align="justify" style:line-height-at-least="0in"/>
      <style:text-properties fo:font-size="10pt" style:font-size-asian="10pt"/>
    </style:style>
    <style:style style:name="P61" style:parent-style-name="內文" style:family="paragraph">
      <style:paragraph-properties fo:widows="2" fo:orphans="2" fo:text-align="justify" style:line-height-at-least="0in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ableCell6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68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70" style:parent-style-name="內文" style:family="paragraph">
      <style:paragraph-properties style:snap-to-layout-grid="false" fo:text-align="justify" style:line-height-at-least="0in"/>
      <style:text-properties style:font-name-asian="標楷體" fo:font-size="20pt" style:font-size-asian="20pt" style:font-size-complex="20pt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Row73" style:family="table-row">
      <style:table-row-properties style:min-row-height="1.0263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in"/>
    </style:style>
    <style:style style:name="T7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81" style:parent-style-name="內文" style:family="paragraph">
      <style:paragraph-properties style:snap-to-layout-grid="false" fo:text-align="justify" style:line-height-at-least="0in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style:line-height-at-least="0in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P90" style:parent-style-name="內文" style:family="paragraph">
      <style:paragraph-properties fo:widows="2" fo:orphans="2" fo:text-align="justify" style:line-height-at-least="0in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 style:line-height-at-least="0in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ableCell9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98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-asian="標楷體" fo:font-size="20pt" style:font-size-asian="20pt" style:font-size-complex="20pt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/>
    </style:style>
    <style:style style:name="T10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style:font-weight-complex="bold" fo:font-size="11pt" style:font-size-asian="11pt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1pt" style:font-size-asian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1pt" style:font-size-asian="11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center" style:line-height-at-least="0in" fo:margin-left="-0.0166in" fo:margin-right="0.0097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3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3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ableRow133" style:family="table-row">
      <style:table-row-properties style:min-row-height="0.3444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-asian="標楷體" fo:font-weight="bold" style:font-weight-asian="bold" style:font-weight-complex="bold" fo:font-size="11pt" style:font-size-asian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-asian="標楷體" fo:font-weight="bold" style:font-weight-asian="bold" style:font-weight-complex="bold" fo:font-size="11pt" style:font-size-asian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694in" fo:margin-bottom="0.0694in" style:line-height-at-least="0in" fo:margin-left="-0.0201in" fo:margin-right="-0.0381in">
        <style:tab-stops/>
      </style:paragraph-properties>
      <style:text-properties style:font-name-asian="標楷體" fo:font-size="20pt" style:font-size-asian="20pt" style:font-size-complex="20pt"/>
    </style:style>
    <style:style style:name="TableRow142" style:family="table-row">
      <style:table-row-properties style:min-row-height="0.3694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-asian="標楷體" fo:font-weight="bold" style:font-weight-asian="bold" style:font-weight-complex="bold" fo:font-size="11pt" style:font-size-asian="11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-asian="標楷體" fo:font-weight="bold" style:font-weight-asian="bold" style:font-weight-complex="bold" fo:font-size="11pt" style:font-size-asian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694in" fo:margin-bottom="0.0694in" style:line-height-at-least="0in" fo:margin-left="-0.002in" fo:margin-right="-0.0381in" fo:text-indent="-0.018in">
        <style:tab-stops/>
      </style:paragraph-properties>
      <style:text-properties style:font-name-asian="標楷體" fo:font-size="20pt" style:font-size-asian="20pt" style:font-size-complex="20pt"/>
    </style:style>
    <style:style style:name="TableRow151" style:family="table-row">
      <style:table-row-properties style:min-row-height="0.3652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-asian="標楷體" fo:font-weight="bold" style:font-weight-asian="bold" style:font-weight-complex="bold" fo:font-size="11pt" style:font-size-asian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694in" fo:margin-bottom="0.0694in" style:line-height-at-least="0in" fo:margin-left="-0.0201in" fo:margin-right="-0.0381in">
        <style:tab-stops/>
      </style:paragraph-properties>
      <style:text-properties style:font-name-asian="標楷體" fo:font-size="20pt" style:font-size-asian="20pt" style:font-size-complex="20pt"/>
    </style:style>
    <style:style style:name="TableRow161" style:family="table-row">
      <style:table-row-properties style:min-row-height="0.3611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-asian="標楷體" fo:font-size="11pt" style:font-size-asian="11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-asian="標楷體" fo:font-size="11pt" style:font-size-asian="11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694in" fo:margin-bottom="0.0694in" style:line-height-at-least="0in" fo:margin-left="-0.002in" fo:margin-right="-0.0381in" fo:text-indent="-0.018in">
        <style:tab-stops/>
      </style:paragraph-properties>
      <style:text-properties style:font-name-asian="標楷體" fo:font-size="20pt" style:font-size-asian="20pt" style:font-size-complex="20pt"/>
    </style:style>
    <style:style style:name="TableRow170" style:family="table-row">
      <style:table-row-properties style:min-row-height="0.3666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-asian="標楷體" fo:font-size="11pt" style:font-size-asian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-asian="標楷體" fo:font-size="11pt" style:font-size-asian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0694in" fo:margin-bottom="0.0694in" style:line-height-at-least="0in" fo:margin-left="-0.0201in" fo:margin-right="-0.0381in">
        <style:tab-stops/>
      </style:paragraph-properties>
      <style:text-properties style:font-name-asian="標楷體" fo:font-size="20pt" style:font-size-asian="20pt" style:font-size-complex="20pt"/>
    </style:style>
    <style:style style:name="TableRow179" style:family="table-row">
      <style:table-row-properties style:min-row-height="0.6118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in"/>
    </style:style>
    <style:style style:name="T182" style:parent-style-name="預設段落字型" style:family="text">
      <style:text-properties style:font-name-asian="標楷體" fo:color="#0000FF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text-align="justify" style:line-height-at-least="0in" fo:margin-left="1.375in" fo:text-indent="0.0763in">
        <style:tab-stops/>
      </style:paragraph-properties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text-align="justify" style:line-height-at-least="0in" fo:margin-left="1.375in">
        <style:tab-stops/>
      </style:paragraph-properties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text-align="justify" style:line-height-at-least="0in" fo:margin-left="0.7604in">
        <style:tab-stops/>
      </style:paragraph-properties>
      <style:text-properties style:font-name-asian="標楷體" fo:font-size="11pt" style:font-size-asian="11pt"/>
    </style:style>
    <style:style style:name="TableRow192" style:family="table-row">
      <style:table-row-properties style:min-row-height="0.9736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color="#0000FF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 fo:color="#0000FF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20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205" style:parent-style-name="內文" style:family="paragraph">
      <style:paragraph-properties style:snap-to-layout-grid="false" fo:text-align="justify" style:line-height-at-least="0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ableColumn215" style:family="table-column">
      <style:table-column-properties style:column-width="6.3944in" style:use-optimal-column-width="false"/>
    </style:style>
    <style:style style:name="Table214" style:family="table">
      <style:table-properties style:width="6.3944in" fo:margin-left="0in" table:align="center"/>
    </style:style>
    <style:style style:name="TableRow216" style:family="table-row">
      <style:table-row-properties style:min-row-height="8.4868in" style:use-optimal-row-height="false"/>
    </style:style>
    <style:style style:name="TableCell21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694in" fo:margin-bottom="0.0694in" style:line-height-at-least="0in"/>
      <style:text-properties style:font-name-asian="華康楷書體W5" fo:font-weight="bold" style:font-weight-asian="bold" style:font-weight-complex="bold"/>
    </style:style>
    <style:style style:name="P219" style:parent-style-name="內文" style:family="paragraph">
      <style:paragraph-properties fo:text-align="center" fo:margin-top="0.0694in" fo:margin-bottom="0.0694in" style:line-height-at-least="0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center" fo:margin-top="0.0694in" fo:margin-bottom="0.0694in" style:line-height-at-least="0in"/>
    </style:style>
    <style:style style:name="P221" style:parent-style-name="內文" style:family="paragraph">
      <style:paragraph-properties fo:text-align="justify" fo:margin-top="0.0694in" fo:margin-bottom="0.0694in" style:line-height-at-least="0in" fo:margin-left="0.4986in" fo:margin-right="0.2298in" fo:text-indent="-0.3736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margin-top="0.0694in" fo:margin-bottom="0.0694in" style:line-height-at-least="0in" fo:margin-left="0.4986in" fo:margin-right="0.2298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margin-top="0.0694in" fo:margin-bottom="0.0694in" style:line-height-at-least="0in" fo:margin-left="0.4986in" fo:margin-right="0.2298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margin-top="0.0694in" fo:margin-bottom="0.0694in" style:line-height-at-least="0in" fo:margin-left="0.4986in" fo:margin-right="0.2298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margin-top="0.0694in" fo:margin-bottom="0.0694in" style:line-height-at-least="0in" fo:margin-left="0.4986in" fo:margin-right="0.2298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margin-top="0.0694in" fo:margin-bottom="0.0694in" style:line-height-at-least="0in" fo:margin-left="0.4986in" fo:margin-right="0.2298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margin-top="0.0694in" fo:margin-bottom="0.0694in" style:line-height-at-least="0in" fo:margin-left="0.4986in" fo:margin-right="0.2298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margin-top="0.0694in" fo:margin-bottom="0.0694in" style:line-height-at-least="0in" fo:margin-left="0.4986in" fo:margin-right="0.2298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margin-top="0.0694in" fo:margin-bottom="0.0694in" style:line-height-at-least="0in" fo:margin-left="0.4986in" fo:margin-right="0.2298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margin-top="0.0694in" fo:margin-bottom="0.0694in" style:line-height-at-least="0in" fo:margin-left="0.4986in" fo:margin-right="0.2298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margin-top="0.0694in" fo:margin-bottom="0.0694in" style:line-height-at-least="0in" fo:margin-left="0.4986in" fo:margin-right="0.2298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margin-top="0.0694in" fo:margin-bottom="0.0694in" style:line-height-at-least="0in" fo:margin-left="0.4986in" fo:margin-right="0.2298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margin-top="0.0694in" fo:margin-bottom="0.0694in" style:line-height-at-least="0in" fo:margin-left="0.4986in" fo:margin-right="0.2298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margin-top="0.0694in" fo:margin-bottom="0.0694in" style:line-height-at-least="0in" fo:margin-left="0.4986in" fo:margin-right="0.2298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margin-top="0.0694in" fo:margin-bottom="0.0694in" style:line-height-at-least="0in" fo:margin-left="0.4986in" fo:margin-right="0.2298in" fo:text-indent="-0.373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超連結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margin-top="0.0694in" fo:margin-bottom="0.0694in" style:line-height-at-least="0in" fo:margin-left="0.4986in" fo:margin-right="0.2298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150%"/>
    </style:style>
    <style:style style:name="P245" style:parent-style-name="內文" style:family="paragraph">
      <style:paragraph-properties fo:line-height="0.2777in"/>
    </style:style>
  </office:automatic-styles>
  <office:body>
    <office:text text:use-soft-page-breaks="true">
      <text:p text:style-name="P1">經濟部標準檢驗局花蓮分局檔案閱覽應用申請書</text:p>
      <text:p text:style-name="P2"><text:span text:style-name="T3">(</text:span><text:span text:style-name="T4">填寫前請詳閱背面須知</text:span><text:span text:style-name="T5">) <text:s text:c="48"/></text:span>申請書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<text:s text:c="10"/>名</text:p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身分證明字號</text:p>
          </table:table-cell>
          <table:table-cell table:style-name="TableCell24" table:number-columns-spanned="2">
            <text:p text:style-name="P25">住(居)所、聯絡電話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申請人</text:p>
            <text:p text:style-name="P29"><text:s/></text:p>
          </table:table-cell>
          <table:covered-table-cell/>
          <table:table-cell table:style-name="TableCell30">
            <text:p text:style-name="P31"><text:span text:style-name="T32">男</text:span><text:span text:style-name="T33">□</text:span></text:p>
            <text:p text:style-name="P34"/>
            <text:p text:style-name="P35"><text:span text:style-name="T36">女</text:span><text:span text:style-name="T37">□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/></text:p>
          </table:table-cell>
          <table:table-cell table:style-name="TableCell42" table:number-columns-spanned="2">
            <text:p text:style-name="P43">地址：　</text:p>
            <text:p text:style-name="P44"/>
            <text:p text:style-name="P45">電話：(H) <text:s text:c="22"/>(O)</text:p>
            <text:p text:style-name="P46">e-mail:<text:s/><text:s text:c="28"/>Fax：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※</text:span><text:span text:style-name="T51">代理人</text:span></text:p>
            <text:p text:style-name="P52"/>
            <text:p text:style-name="P53"/>
            <text:p text:style-name="P54"/>
            <text:p text:style-name="P55">與申請人之關係<text:s/>(　　　)</text:p>
          </table:table-cell>
          <table:covered-table-cell/>
          <table:table-cell table:style-name="TableCell56">
            <text:p text:style-name="P57"><text:span text:style-name="T58">男</text:span><text:span text:style-name="T59">□</text:span></text:p>
            <text:p text:style-name="P60"/>
            <text:p text:style-name="P61"><text:span text:style-name="T62">女</text:span><text:span text:style-name="T63">□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地址：</text:p>
            <text:p text:style-name="P70"/>
            <text:p text:style-name="P71">電話：(H) <text:s text:c="22"/>(O)</text:p>
            <text:p text:style-name="P72">e-mail: <text:s text:c="28"/>Fax：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※</text:span><text:span text:style-name="T77">輔佐人</text:span></text:p>
            <text:p text:style-name="P78"/>
            <text:p text:style-name="P79"/>
            <text:p text:style-name="P80"/>
            <text:p text:style-name="P81"><text:span text:style-name="T82">與申請人之關係</text:span><text:span text:style-name="T83"><text:s/>( <text:s text:c="3"/></text:span><text:span text:style-name="T84"><text:s text:c="6"/></text:span><text:span text:style-name="T85"><text:s text:c="2"/>)</text:span></text:p>
          </table:table-cell>
          <table:covered-table-cell/>
          <table:table-cell table:style-name="TableCell86">
            <text:p text:style-name="P87"><text:span text:style-name="T88">男</text:span><text:span text:style-name="T89">□</text:span></text:p>
            <text:p text:style-name="P90"/>
            <text:p text:style-name="P91"><text:span text:style-name="T92">女</text:span><text:span text:style-name="T93">□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>地址：</text:p>
            <text:p text:style-name="P100"/>
            <text:p text:style-name="P101">電話：(H) <text:s text:c="22"/>(O)<text:s/></text:p>
            <text:p text:style-name="P102">e-mail: <text:s text:c="28"/>Fax：</text:p>
          </table:table-cell>
          <table:covered-table-cell/>
        </table:table-row>
        <table:table-row table:style-name="TableRow103">
          <table:table-cell table:style-name="TableCell104" table:number-columns-spanned="8">
            <text:p text:style-name="P105"><text:span text:style-name="T106">※</text:span><text:span text:style-name="T107">法人、團體、事務所或營業所</text:span><text:span text:style-name="T108">(</text:span><text:span text:style-name="T109">個人申請者免填</text:span><text:span text:style-name="T110">)</text:span></text:p>
            <text:p text:style-name="P111">名稱：　　　　　　　　　　　　　　　　　　　　　</text:p>
            <text:p text:style-name="P112">地址：</text:p>
            <text:p text:style-name="P11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序號</text:p>
          </table:table-cell>
          <table:table-cell table:style-name="TableCell117" table:number-columns-spanned="3">
            <text:p text:style-name="P118"><text:span text:style-name="T119">檔</text:span><text:span text:style-name="T120"><text:s text:c="8"/></text:span><text:span text:style-name="T121">號</text:span></text:p>
          </table:table-cell>
          <table:covered-table-cell/>
          <table:covered-table-cell/>
          <table:table-cell table:style-name="TableCell122" table:number-columns-spanned="3">
            <text:p text:style-name="P123">檔案名稱或內容要旨</text:p>
          </table:table-cell>
          <table:covered-table-cell/>
          <table:covered-table-cell/>
          <table:table-cell table:style-name="TableCell124">
            <text:p text:style-name="P125">申請項目（可複選）</text:p>
            <text:p text:style-name="P126"><text:span text:style-name="T127">【閱覽】</text:span><text:span text:style-name="T128"><text:s/></text:span><text:span text:style-name="T129">【抄錄】</text:span><text:span text:style-name="T130"><text:s/></text:span><text:span text:style-name="T131">【複製</text:span><text:span text:style-name="T132">】</text:span>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 table:number-columns-spanned="3">
            <text:p text:style-name="P137"><text:s/></text:p>
          </table:table-cell>
          <table:covered-table-cell/>
          <table:covered-table-cell/>
          <table:table-cell table:style-name="TableCell138" table:number-columns-spanned="3">
            <text:p text:style-name="P139"><text:s/></text:p>
          </table:table-cell>
          <table:covered-table-cell/>
          <table:covered-table-cell/>
          <table:table-cell table:style-name="TableCell140">
            <text:p text:style-name="P141">□　<text:s/>□ <text:s text:c="4"/>□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 table:number-columns-spanned="3">
            <text:p text:style-name="P146"><text:s/></text:p>
          </table:table-cell>
          <table:covered-table-cell/>
          <table:covered-table-cell/>
          <table:table-cell table:style-name="TableCell147" table:number-columns-spanned="3">
            <text:p text:style-name="P148"><text:s/></text:p>
          </table:table-cell>
          <table:covered-table-cell/>
          <table:covered-table-cell/>
          <table:table-cell table:style-name="TableCell149">
            <text:p text:style-name="P150">□ <text:s text:c="4"/>□ <text:s text:c="4"/>□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 table:number-columns-spanned="3">
            <text:p text:style-name="P155"><text:span text:style-name="T156"><text:s/></text:span></text:p>
          </table:table-cell>
          <table:covered-table-cell/>
          <table:covered-table-cell/>
          <table:table-cell table:style-name="TableCell157" table:number-columns-spanned="3">
            <text:p text:style-name="P158"><text:s/></text:p>
          </table:table-cell>
          <table:covered-table-cell/>
          <table:covered-table-cell/>
          <table:table-cell table:style-name="TableCell159">
            <text:p text:style-name="P160">□　<text:s/>□ <text:s text:c="4"/>□</text:p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□　<text:s/>□ <text:s text:c="4"/>□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□　<text:s/>□ <text:s text:c="4"/>□</text:p>
          </table:table-cell>
        </table:table-row>
        <table:table-row table:style-name="TableRow179">
          <table:table-cell table:style-name="TableCell180" table:number-columns-spanned="8">
            <text:p text:style-name="P181"><text:span text:style-name="T182">※</text:span><text:span text:style-name="T183">序號</text:span><text:span text:style-name="T184">　　　　　　　　　</text:span><text:span text:style-name="T18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>申請目的(可複選)：<text:s/>□新聞報導<text:s text:c="2"/>□學術研究<text:s text:c="2"/>□事證稽憑<text:s text:c="2"/>□業務參考<text:s text:c="2"/>□權益保障<text:s/></text:p>
            <text:p text:style-name="P189">□其他(請敘明)：</text:p>
            <text:p text:style-name="P190"/>
            <text:p text:style-name="P191">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P194"><text:span text:style-name="T195">申請人簽章：</text:span><text:span text:style-name="T196"><text:s text:c="33"/></text:span><text:span text:style-name="T197">※</text:span><text:span text:style-name="T198">代理人簽章：</text:span><text:span text:style-name="T199"><text:s text:c="28"/></text:span><text:span text:style-name="T200">※</text:span><text:span text:style-name="T201">輔佐人簽章：</text:span><text:span text:style-name="T202"><text:s text:c="8"/></text:span></text:p>
            <text:p text:style-name="P203"><text:s text:c="2"/></text:p>
            <text:p text:style-name="P204"/>
            <text:p text:style-name="P205"><text:span text:style-name="T206">申請日期：</text:span><text:span text:style-name="T207"><text:s text:c="5"/></text:span><text:span text:style-name="T208">年</text:span><text:span text:style-name="T209"><text:s text:c="5"/></text:span><text:span text:style-name="T210">月</text:span><text:span text:style-name="T211"><text:s text:c="5"/></text:span><text:span text:style-name="T2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13"><text:s/></text:span>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>填　寫　須　知</text:p>
            <text:p text:style-name="P220"/>
            <text:p text:style-name="P221"><text:span text:style-name="T222">一、</text:span><text:span text:style-name="T223">※</text:span><text:span text:style-name="T224">標記者，請依需要加填，其他欄位請填具完整。</text:span></text:p>
            <text:p text:style-name="P225">二、身分證明文件字號請填列身分證字號或護照號碼。</text:p>
            <text:p text:style-name="P226">三、代理人如係意定代理者，請檢具委任書；如係法定代理者，請檢具相關證明文件影本。申請案件屬個人隱私資料者，請檢具身分關係證明文件。</text:p>
            <text:p text:style-name="P227">四、法人、團體、事務所或營業所請附登記證影本。</text:p>
            <text:p text:style-name="P228">五、本分局依檔案法第18條及行政程序法第46條規定，得拒絕申請人申請檔案應用；依政府資訊公開法第18條規定，應限制公開或不予提供。</text:p>
            <text:p text:style-name="P229">六、閱覽、抄錄或複製檔案，應於本分局指定之時間及場所為之。</text:p>
            <text:p text:style-name="P230">七、閱覽、抄錄或複製檔案，應遵守有關規定，不得有下列行為：</text:p>
            <text:p text:style-name="P231"><text:s text:c="4"/>(一)添註、塗改、更換、抽取、圈點或污損檔案。</text:p>
            <text:p text:style-name="P232"><text:s text:c="4"/>(二)拆散已裝訂完成之檔案。</text:p>
            <text:p text:style-name="P233"><text:s text:c="4"/>(三)以其他方法破壞檔案或變更檔案內容。</text:p>
            <text:p text:style-name="P234">八、應用檔案收取費用，均按「檔案閱覽抄錄複製收費標準」規定辦理。</text:p>
            <text:p text:style-name="P235">九、申請書填妥後，請親自持送或書面通訊方式送達本分局，如有疑義，請洽本分局秘書室。如申請書欄位不敷使用，請另紙書寫並裝訂於申請書後。</text:p>
            <text:p text:style-name="P236"><text:s text:c="4"/>地址：970花蓮縣花蓮市海岸路19號。</text:p>
            <text:p text:style-name="P237"><text:s text:c="4"/>電話：(03)8221121-664。</text:p>
            <text:p text:style-name="P238"><text:span text:style-name="T239"><text:s text:c="4"/></text:span><text:span text:style-name="T240">網址：</text:span><text:a xlink:href="http://www.bsmi.gov.tw/wSite/mp?mp=8" office:target-frame-name="_top" xlink:show="replace"><text:span text:style-name="T241">http://www.bsmi.gov.tw/wSite/mp?mp=8</text:span></text:a><text:span text:style-name="T242">。</text:span></text:p>
            <text:p text:style-name="P243">十、申請書自掛號之日起三十日內，以書面通知申請人審核結果。</text:p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 style:parent-style-name="預設段落字型">
      <style:text-properties fo:font-style="normal" style:font-style-asian="normal" style:font-style-complex="normal" style:text-line-through-type="none" fo:color="#003366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標準檢驗局檔案暨政府資訊閱覽抄錄複製申請書</dc:title>
    <dc:subject>經濟部標準檢驗局檔案暨政府資訊閱覽抄錄複製申請書</dc:subject>
    <meta:initial-creator>吳全曜</meta:initial-creator>
    <dc:creator>吳全曜</dc:creator>
    <meta:creation-date>2016-04-19T08:28:00Z</meta:creation-date>
    <dc:date>2016-04-19T08:54:00Z</dc:date>
    <meta:print-date>2016-04-15T06:03:00Z</meta:print-date>
    <meta:template xlink:href="Normal.dotm" xlink:type="simple"/>
    <meta:editing-cycles>6</meta:editing-cycles>
    <meta:editing-duration>PT960S</meta:editing-duration>
    <meta:document-statistic meta:page-count="2" meta:paragraph-count="3" meta:word-count="230" meta:character-count="1542" meta:row-count="10" meta:non-whitespace-character-count="1315"/>
  </office:meta>
</office:document-meta>
</file>