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letter-spacing="0.0166in" fo:font-size="18pt" style:font-size-asian="18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tyle="italic" style:font-style-asian="italic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1291in" style:use-optimal-column-width="false"/>
    </style:style>
    <style:style style:name="TableColumn23" style:family="table-column">
      <style:table-column-properties style:column-width="1.1187in" style:use-optimal-column-width="false"/>
    </style:style>
    <style:style style:name="TableColumn24" style:family="table-column">
      <style:table-column-properties style:column-width="2.234in" style:use-optimal-column-width="false"/>
    </style:style>
    <style:style style:name="Table20" style:family="table">
      <style:table-properties style:width="6.7618in" fo:margin-left="0in" table:align="left"/>
    </style:style>
    <style:style style:name="TableRow25" style:family="table-row">
      <style:table-row-properties style:min-row-height="0.286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-0.01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8" style:family="table-row">
      <style:table-row-properties style:min-row-height="0.1986in" style:use-optimal-row-height="false" fo:keep-together="always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1986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3" style:family="table-row">
      <style:table-row-properties style:min-row-height="0.3694in" style:use-optimal-row-height="false" fo:keep-together="always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55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 style:min-row-height="0.4402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25in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1111in"/>
      <style:text-properties style:font-name="標楷體" style:font-name-asian="標楷體" fo:color="#000000" fo:font-size="16pt" style:font-size-asian="16pt"/>
    </style:style>
    <style:style style:name="TableRow68" style:family="table-row">
      <style:table-row-properties style:min-row-height="0.4319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25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/>
    </style:style>
    <style:style style:name="P73" style:parent-style-name="內文" style:family="paragraph">
      <style:paragraph-properties style:line-height-at-least="0.125in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6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1pt" style:font-size-asian="11pt"/>
    </style:style>
    <style:style style:name="TableColumn78" style:family="table-column">
      <style:table-column-properties style:column-width="1.2743in" style:use-optimal-column-width="false"/>
    </style:style>
    <style:style style:name="TableColumn79" style:family="table-column">
      <style:table-column-properties style:column-width="0.7541in" style:use-optimal-column-width="false"/>
    </style:style>
    <style:style style:name="TableColumn80" style:family="table-column">
      <style:table-column-properties style:column-width="0.2104in" style:use-optimal-column-width="false"/>
    </style:style>
    <style:style style:name="TableColumn81" style:family="table-column">
      <style:table-column-properties style:column-width="0.7937in" style:use-optimal-column-width="false"/>
    </style:style>
    <style:style style:name="TableColumn82" style:family="table-column">
      <style:table-column-properties style:column-width="0.8791in" style:use-optimal-column-width="false"/>
    </style:style>
    <style:style style:name="TableColumn83" style:family="table-column">
      <style:table-column-properties style:column-width="0.5659in" style:use-optimal-column-width="false"/>
    </style:style>
    <style:style style:name="TableColumn84" style:family="table-column">
      <style:table-column-properties style:column-width="0.2291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Column86" style:family="table-column">
      <style:table-column-properties style:column-width="0.6694in" style:use-optimal-column-width="false"/>
    </style:style>
    <style:style style:name="TableColumn87" style:family="table-column">
      <style:table-column-properties style:column-width="0.7215in" style:use-optimal-column-width="false"/>
    </style:style>
    <style:style style:name="Table77" style:family="table">
      <style:table-properties style:width="6.7673in" fo:margin-left="0in" table:align="left"/>
    </style:style>
    <style:style style:name="TableRow88" style:family="table-row">
      <style:table-row-properties style:min-row-height="0.284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107" style:family="table-row">
      <style:table-row-properties style:min-row-height="0.3354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4" style:family="table-row">
      <style:table-row-properties style:min-row-height="0.370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1" style:family="table-row">
      <style:table-row-properties style:min-row-height="0.3708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158" style:family="table-row">
      <style:table-row-properties style:min-row-height="1.631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margin-left="1.1in" fo:text-indent="-1.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fo:margin-left="1.1in" fo:text-indent="-1.1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text-indent="2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402in" style:use-optimal-row-height="false" fo:keep-together="always"/>
    </style:style>
    <style:style style:name="TableCell17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666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6361in" style:use-optimal-row-height="false" fo:keep-together="always"/>
    </style:style>
    <style:style style:name="TableCell18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FF0000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2965in" style:use-optimal-row-height="false" fo:keep-together="always"/>
    </style:style>
    <style:style style:name="TableCell197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fo:margin-left="-0.0215in" fo:text-indent="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fo:margin-left="-0.0215in" fo:text-indent="0.0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margin-left="1.2097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fo:margin-left="1.0812in" fo:text-indent="-0.940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margin-left="1.0729in" fo:text-indent="-0.94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232" style:parent-style-name="內文" style:family="paragraph">
      <style:paragraph-properties fo:margin-left="1.0729in" fo:text-indent="-0.94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13">經濟部標準檢驗局<text:s/>糾紛度量衡器鑑定申請書</text:p>
      <text:p text:style-name="P14"><text:span text:style-name="T15"><text:s text:c="50"/></text:span><text:span text:style-name="T16">No.</text:span><text:span text:style-name="T17"><text:s text:c="2"/></text:span><text:span text:style-name="T18"><text:s text:c="9"/></text:span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申 <text:s text:c="3"/>請 <text:s text:c="4"/>者</text:span><text:span text:style-name="T29">*</text:span></text:p>
          </table:table-cell>
          <table:table-cell table:style-name="TableCell30" table:number-rows-spanned="2">
            <text:p text:style-name="P31"><text:s text:c="2"/></text:p>
          </table:table-cell>
          <table:table-cell table:style-name="TableCell32">
            <text:p text:style-name="P33"><text:span text:style-name="T34">度量衡器種類</text:span><text:span text:style-name="T35">＊</text:span></text:p>
          </table:table-cell>
          <table:table-cell table:style-name="TableCell36">
            <text:p text:style-name="P37">□電度表 <text:s/>□水量計 <text:s/>□氣量計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rows-spanned="2">
            <text:p text:style-name="P42">聯絡電話＊1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內文"><text:span text:style-name="T47">聯 <text:s text:c="3"/>絡 <text:s text:c="4"/>人</text:span><text:span text:style-name="T48">*</text:span></text:p>
          </table:table-cell>
          <table:table-cell table:style-name="TableCell49" table:number-rows-spanned="2">
            <text:p text:style-name="P50"><text:s text:c="2"/>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聯絡電話＊2</text:p>
            <text:p text:style-name="P58">(手機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 <text:s/>絡 <text:s/>地 <text:s/>址</text:span><text:span text:style-name="T65">＊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器具安裝地址</text:span><text:span text:style-name="T72">＊</text:span></text:p>
            <text:p text:style-name="P73">□同聯絡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糾紛度量衡器內容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器 <text:s text:c="8"/>名＊</text:p>
          </table:table-cell>
          <table:table-cell table:style-name="TableCell91">
            <text:p text:style-name="P92">廠 <text:s text:c="2"/>牌＊</text:p>
          </table:table-cell>
          <table:table-cell table:style-name="TableCell93" table:number-columns-spanned="2">
            <text:p text:style-name="P94">器 <text:s text:c="4"/>號＊</text:p>
          </table:table-cell>
          <table:covered-table-cell/>
          <table:table-cell table:style-name="TableCell95">
            <text:p text:style-name="P96">器量</text:p>
          </table:table-cell>
          <table:table-cell table:style-name="TableCell97" table:number-columns-spanned="2">
            <text:p text:style-name="P98">最小分度</text:p>
            <text:p text:style-name="P99">或等級</text:p>
          </table:table-cell>
          <table:covered-table-cell/>
          <table:table-cell table:style-name="TableCell100">
            <text:p text:style-name="P101">數 量＊</text:p>
          </table:table-cell>
          <table:table-cell table:style-name="TableCell102">
            <text:p text:style-name="P103">鑑 定 費</text:p>
            <text:p text:style-name="P104">單 價＊</text:p>
          </table:table-cell>
          <table:table-cell table:style-name="TableCell105">
            <text:p text:style-name="P106">合計(元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0">
            <text:p text:style-name="P160">文件審查：</text:p>
            <text:p text:style-name="P161"><text:span text:style-name="T162"><text:s text:c="11"/></text:span><text:span text:style-name="T163">□</text:span><text:span text:style-name="T164">鑑定費。</text:span></text:p>
            <text:p text:style-name="P165"><text:span text:style-name="T166"><text:s text:c="11"/></text:span><text:span text:style-name="T167">□現場勘查紀錄（申請人如為公用事業單位，依糾紛度量衡器鑑定辦法第四條但書規定免附）。</text:span></text:p>
            <text:p text:style-name="P168"/>
            <text:p text:style-name="P169"><text:span text:style-name="T170"><text:s text:c="21"/></text:span><text:span text:style-name="T171"><text:s text:c="3"/>申請日期： <text:s text:c="2"/>年 <text:s text:c="2"/>月 <text:s text:c="2"/>日</text:span></text:p>
            <text:p text:style-name="P172"><text:s text:c="21"/></text:p>
            <text:p text:style-name="P173"><text:span text:style-name="T174">審查人員：</text:span><text:span text:style-name="T17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合計鑑定費新台幣(中文大寫)： <text:s/></text:span><text:span text:style-name="T180"><text:s/></text:span><text:span text:style-name="T181">萬 <text:s text:c="2"/>仟 <text:s text:c="2"/>佰<text:s/></text:span><text:span text:style-name="T182"><text:s/></text:span><text:span text:style-name="T183"><text:s/>拾 <text:s text:c="2"/>元整</text:span><text:span text:style-name="T184">(NT$ <text:s/></text:span><text:span text:style-name="T185"><text:s text:c="4"/></text:span><text:span text:style-name="T186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收費人員</text:p>
          </table:table-cell>
          <table:covered-table-cell/>
          <table:covered-table-cell/>
          <table:table-cell table:style-name="TableCell190" table:number-columns-spanned="3">
            <text:p text:style-name="P191">(簽章)</text:p>
          </table:table-cell>
          <table:covered-table-cell/>
          <table:covered-table-cell/>
          <table:table-cell table:style-name="TableCell192" table:number-columns-spanned="4">
            <text:p text:style-name="P193">已繳納上列鑑定費並給收據</text:p>
            <text:p text:style-name="P194"/>
            <text:p text:style-name="P195">號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指派鑑定人員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備註：</text:p>
      <text:p text:style-name="P202"><text:span text:style-name="T203">一、受理單位：</text:span><text:span text:style-name="T204">經濟部標準檢驗局臺中分局</text:span><text:span text:style-name="T205">。</text:span></text:p>
      <text:p text:style-name="P206"><text:span text:style-name="T207">二、地址：</text:span><text:span text:style-name="T208">40245台中市南區工學路70號</text:span><text:span text:style-name="T209">。</text:span></text:p>
      <text:p text:style-name="P210">三、鑑定費繳納可採以下方式（擇一）</text:p>
      <text:p text:style-name="P211">1.現金方式：於本局收費櫃檯繳納糾紛鑑定費。</text:p>
      <text:p text:style-name="P212"><text:span text:style-name="T213">2.支票方式：所開立之支票應為申請者所開立之</text:span><text:span text:style-name="T214">即期支票</text:span><text:span text:style-name="T215">（兌現日期需在申請糾紛鑑定日期之前）及正面加註『禁止背書轉讓』字樣，以掛號郵寄方式，向本局申請度量衡器糾紛鑑定，支票抬頭：</text:span><text:span text:style-name="T216">經濟部標準檢驗局臺中分局</text:span><text:span text:style-name="T217">。</text:span></text:p>
      <text:p text:style-name="P218"><text:span text:style-name="T219">3.</text:span><text:span text:style-name="T220">匯票方式：向郵局購買匯票（匯票金額應為前述之</text:span><text:span text:style-name="T221">鑑定費</text:span><text:span text:style-name="T222">，另申請者應自行負擔匯票手續費）以掛號郵寄方式，向</text:span><text:span text:style-name="T223">本局</text:span><text:span text:style-name="T224">申請</text:span><text:span text:style-name="T225">度量衡器</text:span><text:span text:style-name="T226">糾紛鑑定，</text:span><text:span text:style-name="T227">匯</text:span><text:span text:style-name="T228">票抬頭：</text:span><text:span text:style-name="T229">經濟部標準檢驗局</text:span><text:span text:style-name="T230">臺中分局</text:span><text:span text:style-name="T231">。</text:span></text:p>
      <text:p text:style-name="P232"><text:span text:style-name="T233"><text:s text:c="70"/></text:span><text:span text:style-name="T234">CAF-070-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" style:display-name=" 字元 字元2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3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16in"/>
      </style:footer-style>
    </style:page-layout>
    <style:style style:name="TableColumn3" style:family="table-column">
      <style:table-column-properties style:column-width="2.3277in"/>
    </style:style>
    <style:style style:name="TableColumn4" style:family="table-column">
      <style:table-column-properties style:column-width="2.1618in"/>
    </style:style>
    <style:style style:name="TableColumn5" style:family="table-column">
      <style:table-column-properties style:column-width="2.243in"/>
    </style:style>
    <style:style style:name="Table2" style:family="table">
      <style:table-properties style:width="6.73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4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0971121V1</text:p>
            </table:table-cell>
          </table:table-row>
        </table:table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準檢驗局糾紛度量衡器鑑定申請書</dc:title>
    <dc:subject>標準檢驗局糾紛度量衡器鑑定申請書</dc:subject>
    <meta:keyword>糾紛度量衡器鑑定申請書</meta:keyword>
    <meta:initial-creator>bsmi</meta:initial-creator>
    <dc:creator>BSMI</dc:creator>
    <meta:creation-date>2016-03-10T05:52:00Z</meta:creation-date>
    <dc:date>2016-03-10T05:52:00Z</dc:date>
    <meta:print-date>2011-05-27T01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