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402in" fo:text-indent="-0.140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fo:text-align="center" fo:margin-left="0.093in" fo:text-indent="-0.09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center" fo:margin-top="0.1208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margin-top="0.1388in"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top="0.1388in" fo:line-height="0.2777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1388in"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margin-top="0.0694in" fo:line-height="0.2777in" fo:margin-lef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0694in" fo:line-height="0.2777in"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0694in" fo:line-height="0.2777in" fo:margin-left="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top="0.1388in"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1388in" fo:line-height="0.277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top="0.1388in"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top="0.1388in" fo:line-height="0.2777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top="0.1388in" fo:line-height="0.2777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top="0.1388in"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margin-top="0.1388in" fo:line-height="0.2083in"/>
      <style:text-properties style:font-name="標楷體" style:font-name-asian="標楷體"/>
    </style:style>
    <style:style style:name="P123" style:parent-style-name="內文" style:family="paragraph">
      <style:paragraph-properties fo:margin-top="0.1388in" fo:line-height="0.2083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margin-top="0.1111in"/>
      <style:text-properties style:font-name="標楷體" style:font-name-asian="標楷體"/>
    </style:style>
    <style:style style:name="P12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size="18pt" style:font-size-asian="18pt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margin-top="0.1111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125in" svg:y="0.125in" svg:width="0.875in" svg:height="0.375in" style:rel-width="scale" style:rel-height="scale"><draw:text-box><text:p text:style-name="內文">表AN-01附件一</text:p></draw:text-box><svg:title/><svg:desc/></draw:frame></text:span><text:span text:style-name="T3">經濟部標準檢驗局</text:span></text:p>
      <text:p text:style-name="P4"/>
      <text:p text:style-name="P5"><text:span text:style-name="T6">網際網路申辦作業</text:span><text:span text:style-name="T7">申請書</text:span></text:p>
      <text:p text:style-name="P8"><text:span text:style-name="T9"><draw:frame draw:z-index="251658240" draw:id="id1" draw:style-name="a1" draw:name="Text Box 3" text:anchor-type="paragraph" svg:x="3.625in" svg:y="0.22014in" svg:width="2.625in" svg:height="0.37708in" style:rel-width="scale" style:rel-height="scale"><draw:text-box><text:p text:style-name="內文"><text:span text:style-name="T10">編號：</text:span><text:span text:style-name="T11"><text:s text:c="10"/></text:span><text:span text:style-name="T12"><text:tab/></text:span><text:span text:style-name="T13"><text:tab/></text:span><text:span text:style-name="T14"><text:tab/></text:span><text:span text:style-name="T15"><text:s/></text:span></text:p></draw:text-box><svg:title/><svg:desc/></draw:frame></text:span></text:p>
      <text:p text:style-name="P16"><text:span text:style-name="T17">1.申請人：<text:s/></text:span><text:span text:style-name="T18"><text:s text:c="31"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　</text:span><text:span text:style-name="T27"><text:s/></text:span></text:p>
      <text:p text:style-name="P28"><text:span text:style-name="T29">2.申請日期：</text:span><text:span text:style-name="T30"><text:s text:c="17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　</text:span></text:p>
      <text:p text:style-name="P42"><text:span text:style-name="T43">3.申請人檢附申請證明文件</text:span><text:span text:style-name="T44">（三者擇其一）：</text:span></text:p>
      <text:p text:style-name="P45"><text:span text:style-name="T46">□商業登記證明文件；文件號碼：</text:span><text:span text:style-name="T47"><text:s text:c="19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　</text:span></text:p>
      <text:p text:style-name="P53"><text:span text:style-name="T54">□公司登記證明文件；文件號碼：</text:span><text:span text:style-name="T55"><text:s text:c="23"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　</text:span></text:p>
      <text:p text:style-name="P61"><text:span text:style-name="T62">□身分證明文件；文件號碼：</text:span><text:span text:style-name="T63"><text:s text:c="27"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　</text:span></text:p>
      <text:p text:style-name="P69"><text:span text:style-name="T70">4.聯絡地址：</text:span><text:span text:style-name="T71"><text:s text:c="60"/>　</text:span></text:p>
      <text:p text:style-name="P72"><text:span text:style-name="T73">5.代表人：</text:span><text:span text:style-name="T74"><text:s text:c="36"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/></text:span><text:span text:style-name="T81"><text:tab/>　</text:span></text:p>
      <text:p text:style-name="P82"><text:span text:style-name="T83">6.代表人身分證字號：</text:span><text:span text:style-name="T84"><text:s text:c="26"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　</text:span></text:p>
      <text:p text:style-name="P92"><text:span text:style-name="T93">7.聯絡電話：</text:span><text:span text:style-name="T94"><text:s text:c="34"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　</text:span></text:p>
      <text:p text:style-name="P102"><text:span text:style-name="T103">8.傳真機號碼：</text:span><text:span text:style-name="T104"><text:s text:c="32"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　</text:span></text:p>
      <text:p text:style-name="P112"><text:span text:style-name="T113">9.電子郵件信箱：<text:s/></text:span><text:span text:style-name="T114"><text:s text:c="30"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　</text:span></text:p>
      <text:p text:style-name="P122"><text:tab/><text:tab/><text:tab/><text:tab/><text:tab/><text:tab/><text:tab/><text:tab/></text:p>
      <text:p text:style-name="P123">申請人簽章(事業大小章或私章)：</text:p>
      <text:p text:style-name="P124"/>
      <text:p text:style-name="P125"><text:tab/><text:tab/></text:p>
      <text:p text:style-name="P126"/>
      <text:p text:style-name="P127"/>
      <text:p text:style-name="P128">(檢驗機關審核欄)</text:p>
      <text:p text:style-name="P129"/>
      <text:p text:style-name="P130"/>
      <text:p text:style-name="P131"><text:span text:style-name="T132">經辦人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科長</text:span><text:span text:style-name="T140">(</text:span><text:span text:style-name="T141">課長</text:span><text:span text:style-name="T142">)</text:span><text:span text:style-name="T143"><text:tab/></text:span><text:span text:style-name="T144"><text:tab/></text:span></text:p>
      <text:p text:style-name="內文"><text:span text:style-name="T1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網際網路申辦作業申請書</dc:title>
    <dc:subject>網際網路申辦作業申請書</dc:subject>
    <meta:initial-creator>bsmi</meta:initial-creator>
    <dc:creator>BSMI</dc:creator>
    <meta:creation-date>2016-03-10T03:49:00Z</meta:creation-date>
    <dc:date>2016-03-10T03:49:00Z</dc:date>
    <meta:print-date>2004-09-02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