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635cm" style:contextual-spacing="false" fo:line-height="0.882cm"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3" style:family="paragraph" style:parent-style-name="Default" style:list-style-name="WW8Num1">
      <style:paragraph-properties fo:line-height="0.988cm" fo:text-align="justify" style:justify-single-word="false"/>
    </style:style>
    <style:style style:name="P4" style:family="paragraph" style:parent-style-name="Default">
      <style:paragraph-properties fo:line-height="0.988cm" fo:text-align="justify" style:justify-single-word="false"/>
    </style:style>
    <style:style style:name="P5" style:family="paragraph" style:parent-style-name="Default">
      <style:paragraph-properties fo:margin-left="3.387cm" fo:margin-right="0cm" fo:line-height="0.988cm" fo:text-align="justify" style:justify-single-word="false" fo:text-indent="0cm" style:auto-text-indent="false"/>
    </style:style>
    <style:style style:name="P6" style:family="paragraph" style:parent-style-name="Default">
      <style:paragraph-properties fo:margin-left="5.927cm" fo:margin-right="0cm" fo:line-height="0.988cm" fo:text-align="justify" style:justify-single-word="false" fo:text-indent="0cm" style:auto-text-indent="false"/>
      <style:text-properties officeooo:paragraph-rsid="001317a7"/>
    </style:style>
    <style:style style:name="P7" style:family="paragraph" style:parent-style-name="Default" style:list-style-name="WW8Num1">
      <style:paragraph-properties fo:line-height="0.988cm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color="#999999" loext:opacity="100%"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fo:language="none" fo:country="none" style:font-size-asian="14pt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經濟部標準檢驗局</text:p>
      <text:p text:style-name="P1">內銷檢驗商品登記證之檢驗登記號碼編碼原則</text:p>
      <text:list xml:id="list4232529389" text:style-name="WW8Num1">
        <text:list-item>
          <text:p text:style-name="P7">內銷檢驗商品登記證之檢驗登記號碼共五碼。</text:p>
        </text:list-item>
        <text:list-item>
          <text:p text:style-name="P3"><text:span text:style-name="T3">內銷檢驗登記號碼範例及說明如下</text:span><text:span text:style-name="T3">:</text:span></text:p>
        </text:list-item>
      </text:list>
      <text:p text:style-name="P4"><text:span text:style-name="T3"><text:s text:c="8"/></text:span><text:span text:style-name="T3">檢驗登記號碼由</text:span><text:span text:style-name="T3">&lt;</text:span><text:span text:style-name="T3">轄區代碼</text:span><text:span text:style-name="T3">&gt; + &lt;</text:span><text:span text:style-name="T3">四位代碼</text:span><text:span text:style-name="T3">&gt; <text:s/></text:span><text:span text:style-name="T3">組成</text:span></text:p>
      <text:p text:style-name="P4"><text:span text:style-name="T6"><text:s text:c="8"/>範例： </text:span><text:span text:style-name="T6">30001</text:span></text:p>
      <text:p text:style-name="P4"><text:span text:style-name="T6"><text:s text:c="8"/></text:span><text:span text:style-name="T6">說明： </text:span><text:span text:style-name="T8">3</text:span><text:span text:style-name="T6"> <text:s text:c="3"/></text:span><text:span text:style-name="T8">0001</text:span></text:p>
      <text:p text:style-name="P4"><text:span text:style-name="T6"><text:s text:c="15"/></text:span><text:span text:style-name="T3">(a) <text:s text:c="2"/>(b) </text:span></text:p>
      <text:p text:style-name="P5"><text:span text:style-name="T3"><text:s/></text:span><text:span text:style-name="T3">編號</text:span><text:span text:style-name="T3">(a)</text:span><text:span text:style-name="T3">：表初次登記之轄區代碼。</text:span></text:p>
      <text:p text:style-name="P6"><text:span text:style-name="T3">1</text:span><text:span text:style-name="T3">表花蓮分局、</text:span><text:span text:style-name="T3">2</text:span><text:span text:style-name="T3">表基隆分局、</text:span><text:span text:style-name="T3">3</text:span><text:span text:style-name="T3">表標準檢驗局、</text:span><text:span text:style-name="T3">4</text:span><text:span text:style-name="T3">表新竹分局、</text:span><text:span text:style-name="T3">5</text:span><text:span text:style-name="T3">表臺中分局、</text:span><text:span text:style-name="T3">6</text:span><text:span text:style-name="T3">表臺南分局、</text:span><text:span text:style-name="T3">7</text:span><text:span text:style-name="T3">表高雄分局。</text:span></text:p>
      <text:p text:style-name="P5"><text:span text:style-name="T3"><text:s/>編號</text:span><text:span text:style-name="T3">(b)</text:span><text:span text:style-name="T3">：表四位代碼。</text:span></text:p>
      <text:p text:style-name="P5"><text:span text:style-name="T3"><text:s text:c="10"/></text:span><text:span text:style-name="T3">代碼得以阿拉伯數字或英文字母表示。</text:span></text:p>
      <text:list xml:id="list115959077597354" text:continue-numbering="true" text:style-name="WW8Num1">
        <text:list-item>
          <text:p text:style-name="P3"><text:span text:style-name="T3"><text:s/>申請人若曾辦理取得商品驗證登錄（例</text:span><text:span text:style-name="T3">R12345</text:span><text:span text:style-name="T3">）、符合性聲明（例</text:span><text:span text:style-name="T3">D12345</text:span><text:span text:style-name="T3">）或商品型式認可（例</text:span><text:span text:style-name="T3">T12345</text:span><text:span text:style-name="T3">）時，其申請內銷檢驗登記時，該檢驗標識之申請人代碼（例</text:span><text:span text:style-name="T3">12345</text:span><text:span text:style-name="T3">）應予</text:span><text:span text:style-name="T5">沿</text:span><text:span text:style-name="T3">用作為檢驗登記號碼（例</text:span><text:span text:style-name="T3">12345</text:span><text:span text:style-name="T3">）。</text:span><draw:frame draw:style-name="fr1" draw:name="外框1" text:anchor-type="char" svg:x="12.887cm" svg:y="27.518cm" svg:width="2.766cm" svg:height="0.956cm" draw:z-index="0"><draw:text-box><text:p text:style-name="P8">ARE-01</text:p></draw:text-box></draw:frame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分項段落" style:family="paragraph" style:parent-style-name="Standard" style:list-style-name="WW8Num4">
      <style:paragraph-properties fo:line-height="150%" fo:text-align="justify" style:justify-single-word="false" style:vertical-align="baselin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1.342cm" fo:margin-right="0cm" fo:text-indent="0.878cm" style:auto-text-indent="false"/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/>
    </style:style>
    <style:style style:name="本文縮排_20_2" style:display-name="本文縮排 2" style:family="paragraph" style:parent-style-name="Standard">
      <style:paragraph-properties fo:margin-left="1.27cm" fo:margin-right="0cm" fo:text-indent="0cm" style:auto-text-indent="false"/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language="none" fo:country="none" style:font-size-asian="14pt" style:language-asian="none" style:country-asian="non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94cm"/>
        </style:list-level-properties>
      </text:list-level-style-number>
      <text:list-level-style-number text:level="2" text:style-name="WW8Num4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4.44cm"/>
        </style:list-level-properties>
      </text:list-level-style-number>
      <text:list-level-style-number text:level="3" text:style-name="WW8Num4z0" style:num-suffix="、" style:num-format="1, 2, 3, ..." text:display-levels="2">
        <style:list-level-properties text:list-level-position-and-space-mode="label-alignment">
          <style:list-level-label-alignment text:label-followed-by="nothing" fo:text-indent="-1.3cm" fo:margin-left="3.221cm"/>
        </style:list-level-properties>
      </text:list-level-style-number>
      <text:list-level-style-number text:level="4" text:style-name="WW8Num4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921cm" fo:margin-left="4.48cm"/>
        </style:list-level-properties>
      </text:list-level-style-number>
      <text:list-level-style-number text:level="5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text:style-name="WW8Num4z0" style:num-suffix=")" style:num-format="1" text:display-levels="2">
        <style:list-level-properties text:list-level-position-and-space-mode="label-alignment">
          <style:list-level-label-alignment text:label-followed-by="listtab" text:list-tab-stop-position="5.11cm" fo:text-indent="-2cm" fo:margin-left="5.11cm"/>
        </style:list-level-properties>
      </text:list-level-style-number>
      <text:list-level-style-number text:level="7" text:style-name="WW8Num4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11cm" fo:text-indent="-2.251cm" fo:margin-left="6.11cm"/>
        </style:list-level-properties>
      </text:list-level-style-number>
      <text:list-level-style-number text:level="8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11cm" fo:text-indent="-2.501cm" fo:margin-left="7.11cm"/>
        </style:list-level-properties>
      </text:list-level-style-number>
      <text:list-level-style-number text:level="9" text:style-name="WW8Num4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9cm" fo:text-indent="-2.999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3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市場購樣檢測計畫處理作業程序</dc:title>
    <dc:subject/>
    <meta:keyword/>
    <meta:initial-creator>eric.chung</meta:initial-creator>
    <meta:creation-date>2024-02-21T11:57:00</meta:creation-date>
    <dc:creator>傅琬寧</dc:creator>
    <dc:date>2024-02-21T11:57:00</dc:date>
    <meta:print-date>2024-02-02T11:44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281" meta:character-count="390" meta:non-whitespace-character-count="324"/>
    <meta:generator>MODA_ODF_Application_Tools/3.5.5.5.1$Windows_x86 LibreOffice_project/0731c5f9adee5daee576bb62a18f665a8d51cd0c</meta:generator>
  </office:meta>
</office:document-meta>
</file>