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66cm" fo:margin-left="0.586cm" table:align="left" style:writing-mode="lr-tb"/>
    </style:style>
    <style:style style:name="表格1.A" style:family="table-column">
      <style:table-column-properties style:column-width="6.188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3.082cm"/>
    </style:style>
    <style:style style:name="表格1.1" style:family="table-row">
      <style:table-row-properties style:row-height="0.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427cm" fo:margin-left="0.586cm" table:align="left" style:writing-mode="lr-tb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2.09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2.408cm"/>
    </style:style>
    <style:style style:name="表格2.F" style:family="table-column">
      <style:table-column-properties style:column-width="5.632cm"/>
    </style:style>
    <style:style style:name="表格2.1" style:family="table-row">
      <style:table-row-properties style:row-height="0.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-0.021cm" fo:margin-right="0cm" fo:text-indent="0.021cm" style:auto-text-indent="false" style:snap-to-layout-grid="false"/>
    </style:style>
    <style:style style:name="P3" style:family="paragraph" style:parent-style-name="Standard">
      <style:paragraph-properties fo:margin-left="-0.021cm" fo:margin-right="0cm" fo:text-indent="0.538cm" style:auto-text-indent="false" style:snap-to-layout-grid="false"/>
    </style:style>
    <style:style style:name="P4" style:family="paragraph" style:parent-style-name="Standard">
      <style:paragraph-properties fo:margin-left="-0.025cm" fo:margin-right="0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.543cm" style:auto-text-indent="false" style:snap-to-layout-grid="false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fo:margin-left="0cm" fo:margin-right="0cm" fo:text-indent="2.755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0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margin-left="0cm" fo:margin-right="0cm" fo:line-height="125%" fo:text-indent="1.695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7.679cm"/>
          <style:tab-stop style:position="17.803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12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8pt"/>
    </style:style>
    <style:style style:name="P17" style:family="paragraph" style:parent-style-name="Standard">
      <style:paragraph-properties fo:line-height="0.494cm"/>
      <style:text-properties style:font-name="標楷體" fo:font-size="10pt" fo:font-weight="bold" style:font-name-asian="標楷體" style:font-size-asian="10pt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left="-0.021cm" fo:margin-right="0cm" fo:line-height="0.494cm" fo:text-indent="0.466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margin-left="-0.021cm" fo:margin-right="0cm" fo:line-height="0.494cm" fo:text-indent="0.466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margin-left="0cm" fo:margin-right="0cm" fo:line-height="125%" fo:text-indent="5.667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margin-left="2.692cm" fo:margin-right="0cm" fo:line-height="75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4pt" fo:font-weight="bold" style:font-name-asian="標楷體" style:font-size-asian="4pt" style:font-weight-asian="bold" style:font-name-complex="標楷體" style:font-size-complex="4pt" style:font-weight-complex="bold"/>
    </style:style>
    <style:style style:name="P22" style:family="paragraph" style:parent-style-name="Standard">
      <style:paragraph-properties fo:line-height="120%" style:snap-to-layout-grid="false"/>
    </style:style>
    <style:style style:name="P23" style:family="paragraph" style:parent-style-name="Standard">
      <style:paragraph-properties fo:text-align="end" style:justify-single-word="false"/>
      <style:text-properties fo:color="#999999" loext:opacity="100%" fo:font-size="10pt" style:font-size-asian="10pt"/>
    </style:style>
    <style:style style:name="P24" style:family="paragraph" style:parent-style-name="Standard">
      <style:paragraph-properties fo:margin-left="-0.021cm" fo:margin-right="0cm" fo:text-indent="0.487cm" style:auto-text-indent="false" style:snap-to-layout-grid="false">
        <style:tab-stops>
          <style:tab-stop style:position="5.715cm"/>
          <style:tab-stop style:position="10.583cm"/>
        </style:tab-stops>
      </style:paragraph-properties>
    </style:style>
    <style:style style:name="P25" style:family="paragraph" style:parent-style-name="Standard">
      <style:paragraph-properties fo:margin-left="0cm" fo:margin-right="0cm" fo:line-height="125%" fo:text-indent="1.272cm" style:auto-text-indent="false"/>
    </style:style>
    <style:style style:name="P26" style:family="paragraph" style:parent-style-name="Standard">
      <style:paragraph-properties fo:margin-left="2.692cm" fo:margin-right="0cm" fo:line-height="75%" fo:text-indent="0cm" style:auto-text-indent="false" style:text-autospace="none" style:punctuation-wrap="simple" style:line-break="normal">
        <style:tab-stops>
          <style:tab-stop style:position="1.27cm"/>
        </style:tab-stops>
      </style:paragraph-properties>
    </style:style>
    <style:style style:name="P27" style:family="paragraph" style:parent-style-name="Header">
      <style:paragraph-properties fo:line-height="75%" fo:text-align="center" style:justify-single-word="false">
        <style:tab-stops/>
      </style:paragraph-properties>
      <style:text-properties style:font-name-asian="標楷體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7.679cm"/>
          <style:tab-stop style:position="17.80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0" style:family="paragraph" style:parent-style-name="Standard">
      <style:paragraph-properties fo:margin-left="0cm" fo:margin-right="0cm" fo:line-height="0.494cm" fo:text-indent="1.695cm" style:auto-text-indent="false"/>
      <style:text-properties officeooo:paragraph-rsid="001f1656"/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fo:letter-spacing="-0.025cm" fo:font-weight="bold" style:font-name-asian="標楷體" style:font-weight-asian="bold" style:font-name-complex="標楷體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經濟部標準檢驗局</text:p>
      <text:p text:style-name="P12"><draw:frame draw:style-name="fr3" draw:name="框架1" text:anchor-type="char" svg:x="9.749cm" svg:y="3.521cm" svg:width="7.722cm" svg:height="1.961cm" draw:z-index="1"><draw:text-box><text:p text:style-name="P6">申請事項：</text:p><text:p text:style-name="P6">□ 新登記</text:p><text:p text:style-name="P1"><text:span text:style-name="T1">□ 異動（原登記號碼 </text:span><text:span text:style-name="T4">_ <text:s/>_ <text:s/>_ <text:s/>_ <text:s/>_</text:span><text:span text:style-name="T1">）</text:span></text:p></draw:text-box></draw:frame>內銷檢驗登記申請書</text:p>
      <text:p text:style-name="P14"><draw:frame draw:style-name="fr1" draw:name="框架2" text:anchor-type="char" svg:x="-0.169cm" svg:y="3.628cm" svg:width="8.689cm" svg:height="2.032cm" draw:z-index="0"><draw:text-box><text:p text:style-name="P22"><text:span text:style-name="T1">申請日期：</text:span><text:span text:style-name="T5"> <text:s text:c="10"/></text:span></text:p><text:p text:style-name="P1"><text:span text:style-name="T1">申請號碼：</text:span><text:span text:style-name="T5"> <text:s text:c="10"/></text:span></text:p><text:p text:style-name="P8">（受理時系統自動給號）</text:p></draw:text-box></draw:frame></text:p>
      <text:p text:style-name="P15"/>
      <text:p text:style-name="P13"/>
      <text:p text:style-name="P16"/>
      <text:p text:style-name="P1"><text:span text:style-name="T2">1.申請人：</text:span><text:span text:style-name="T5"> <text:s text:c="28"/></text:span><text:span text:style-name="T2"><text:s/>地址：</text:span><text:span text:style-name="T5"> <text:s text:c="33"/></text:span></text:p>
      <text:p text:style-name="P19"/>
      <text:p text:style-name="P24"><text:span text:style-name="T2">電話：</text:span><text:span text:style-name="T5"> <text:s text:c="17"/></text:span><text:span text:style-name="T2"><text:s/>傳真：</text:span><text:span text:style-name="T5"> <text:s text:c="15"/></text:span><text:span text:style-name="T2"><text:s/>電子信箱：</text:span><text:span text:style-name="T5"> <text:s text:c="19"/></text:span></text:p>
      <text:p text:style-name="P18"/>
      <text:p text:style-name="P2"><text:span text:style-name="T2">2.代表人：</text:span><text:span text:style-name="T5"> <text:s text:c="28"/></text:span><text:span text:style-name="T2"><text:s/>地址：</text:span><text:span text:style-name="T5"> <text:s text:c="33"/></text:span></text:p>
      <text:p text:style-name="P19"/>
      <text:p text:style-name="P3"><text:span text:style-name="T2">電話：</text:span><text:span text:style-name="T5"> <text:s text:c="17"/></text:span><text:span text:style-name="T2"><text:s/>傳真：</text:span><text:span text:style-name="T5"> <text:s text:c="15"/></text:span><text:span text:style-name="T2"><text:s/>電子信箱：</text:span><text:span text:style-name="T5"> <text:s text:c="19"/></text:span></text:p>
      <text:p text:style-name="P18"/>
      <text:p text:style-name="P4"><text:span text:style-name="T2">3.聯絡人：</text:span><text:span text:style-name="T5"> <text:s text:c="28"/></text:span><text:span text:style-name="T2"><text:s/>地址：</text:span><text:span text:style-name="T5"> <text:s text:c="33"/></text:span></text:p>
      <text:p text:style-name="P19"/>
      <text:p text:style-name="P5"><text:span text:style-name="T2">電話：</text:span><text:span text:style-name="T5"> <text:s text:c="17"/></text:span><text:span text:style-name="T2"><text:s/>傳真：</text:span><text:span text:style-name="T5"> <text:s text:c="15"/></text:span><text:span text:style-name="T2"><text:s/>電子信箱：</text:span><text:span text:style-name="T5"> <text:s text:c="19"/></text:span></text:p>
      <text:p text:style-name="P18"/>
      <text:p text:style-name="P1"><text:span text:style-name="T2">4.</text:span><text:span text:style-name="T6">申請人類別：□輸入者或代理商 <text:s text:c="2"/>□產製者 <text:s text:c="2"/>□委託產製之委託者 <text:s text:c="2"/>□受委託產製者（可多選）</text:span></text:p>
      <text:p text:style-name="P18"/>
      <text:p text:style-name="P7">5.檢附文件（至少一項）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□公司登記證明文件</text:p>
          </table:table-cell>
          <table:table-cell table:style-name="表格1.A1" office:value-type="string">
            <text:p text:style-name="P7">□工廠登記證明文件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□商業登記證明文件</text:p>
          </table:table-cell>
          <table:table-cell table:style-name="表格1.A1" office:value-type="string">
            <text:p text:style-name="P7">□其他相當之證明文件</text:p>
          </table:table-cell>
          <table:table-cell table:style-name="表格1.A1" office:value-type="string">
            <text:p text:style-name="P9"/>
          </table:table-cell>
        </table:table-row>
      </table:table>
      <text:p text:style-name="P7">6. 商品驗證登錄、符合性聲明或商品型式認可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7">□已取得證書。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7">□商品驗證登錄證書影本</text:p>
          </table:table-cell>
          <table:covered-table-cell/>
          <table:table-cell table:style-name="表格2.A1" office:value-type="string">
            <text:p text:style-name="P7">(申請人代碼：</text:p>
          </table:table-cell>
          <table:table-cell table:style-name="表格2.A1" office:value-type="string">
            <text:p text:style-name="P7"><text:s/>_ _ _ _ _</text:p>
          </table:table-cell>
          <table:table-cell table:style-name="表格2.A1" office:value-type="string">
            <text:p text:style-name="P7">)例：R12345，則填12345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7">□符合性聲明影本</text:p>
          </table:table-cell>
          <table:covered-table-cell/>
          <table:table-cell table:style-name="表格2.A1" office:value-type="string">
            <text:p text:style-name="P7">(申請人代碼：</text:p>
          </table:table-cell>
          <table:table-cell table:style-name="表格2.A1" office:value-type="string">
            <text:p text:style-name="P7"><text:s/>_ _ _ _ _</text:p>
          </table:table-cell>
          <table:table-cell table:style-name="表格2.A1" office:value-type="string">
            <text:p text:style-name="P7">)例：D12345，則填12345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7">□商品型式認可證書影本</text:p>
          </table:table-cell>
          <table:covered-table-cell/>
          <table:table-cell table:style-name="表格2.A1" office:value-type="string">
            <text:p text:style-name="P7">(申請人代碼：</text:p>
          </table:table-cell>
          <table:table-cell table:style-name="表格2.A1" office:value-type="string">
            <text:p text:style-name="P7"><text:s/>_ _ _ _ _</text:p>
          </table:table-cell>
          <table:table-cell table:style-name="表格2.A1" office:value-type="string">
            <text:p text:style-name="P7">)例：T12345，則填12345</text:p>
          </table:table-cell>
        </table:table-row>
        <table:table-row table:style-name="表格2.1">
          <table:table-cell table:style-name="表格2.A1" table:number-columns-spanned="2" office:value-type="string">
            <text:p text:style-name="P7">□尚未取得證書。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25"><text:span text:style-name="T2">　 <text:s text:c="23"/>申 <text:s/>請 <text:s/>人：</text:span><text:span text:style-name="T5">　　　　　 <text:s text:c="11"/>　　　（簽章）</text:span></text:p>
      <text:p text:style-name="P30"><text:span text:style-name="T2">　　　　　　　 <text:s text:c="9"/>代 <text:s/>表 <text:s/>人：</text:span><text:span text:style-name="T5">　　　　　 <text:s text:c="2"/>　 <text:s text:c="8"/>　　（簽章）</text:span></text:p>
      <text:p text:style-name="P20"/>
      <text:p text:style-name="P11"><draw:line text:anchor-type="char" draw:z-index="2" draw:name="形狀1" draw:style-name="gr1" draw:text-style-name="P31" svg:x1="-0.049cm" svg:y1="0.728cm" svg:x2="16.951cm" svg:y2="0.728cm"><text:p/></draw:line>中 <text:s text:c="3"/>華 <text:s text:c="3"/>民 <text:s text:c="3"/>國 <text:s text:c="13"/>年 <text:s text:c="11"/>月 <text:s text:c="11"/>日</text:p>
      <text:p text:style-name="P21"><draw:frame draw:style-name="fr2" draw:name="框架3" text:anchor-type="char" svg:x="11.61cm" svg:y="-0.415cm" svg:width="6.809cm" svg:height="0.953cm" draw:z-index="3"><draw:text-box><text:p text:style-name="P27">以下各欄由受理單位填寫</text:p></draw:text-box></draw:frame></text:p>
      <text:p text:style-name="P26"><text:span text:style-name="T3">經辦人：</text:span><draw:frame draw:style-name="fr1" draw:name="框架4" text:anchor-type="char" svg:x="14.062cm" svg:y="27.518cm" svg:width="2.766cm" svg:height="0.956cm" draw:z-index="4"><draw:text-box><text:p text:style-name="P23">AAP-01</text:p></draw:text-box></draw:frame><text:span text:style-name="T3"> <text:s text:c="21"/>科(課)長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ash_20_4" draw:display-name="Dash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區塊文字" style:family="paragraph" style:parent-style-name="Standard">
      <style:paragraph-properties fo:margin-left="0.63cm" fo:margin-right="-0.319cm" fo:line-height="1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, 2, 3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/>
        <style:text-properties style:font-name="標楷體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/>
        <style:text-properties style:font-name="標楷體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loext:num-list-format="%1%．" style:num-suffix="．" style:num-format="1, 2, 3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/>
        <style:text-properties style:font-name="Times New Roman"/>
      </text:list-level-style-bullet>
      <text:list-level-style-bullet text:level="2" text:style-name="WW8Num16z1" loext:num-list-format="%2%." style:num-suffix="." text:bullet-char="">
        <style:list-level-properties/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/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/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/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/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/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/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loext:num-list-format="%1%．" style:num-suffix="．" style:num-format="1, 2, 3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loext:num-list-format="%1%．" style:num-suffix="．" style:num-format="1, 2, 3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/>
        <style:text-properties style:font-name="標楷體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/>
        <style:text-properties style:font-name="標楷體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/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/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/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/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/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/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/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/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/>
        <style:text-properties style:font-name="標楷體"/>
      </text:list-level-style-bullet>
      <text:list-level-style-bullet text:level="2" text:style-name="WW8Num28z1" loext:num-list-format="%2%." style:num-suffix="." text:bullet-char="">
        <style:list-level-properties/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/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/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/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/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/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/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loext:num-list-format="%1%．" style:num-suffix="．" style:num-format="1, 2, 3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loext:num-list-format="%1%．" style:num-suffix="．" style:num-format="1, 2, 3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一, 二, 三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loext:num-list-format="%1%．" style:num-suffix="．" style:num-format="1, 2, 3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loext:num-list-format="%1%．" style:num-suffix="．" style:num-format="1, 2, 3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1, 2, 3, ...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銷檢驗商品登記申請書</dc:title>
    <meta:initial-creator>標準檢驗局</meta:initial-creator>
    <meta:creation-date>2016-04-18T15:12:00</meta:creation-date>
    <dc:date>2024-02-19T13:50:59.408000000</dc:date>
    <meta:print-date>2003-02-06T14:18:00</meta:print-date>
    <meta:editing-cycles>3</meta:editing-cycles>
    <meta:editing-duration>PT12M11S</meta:editing-duration>
    <meta:generator>LibreOffice/7.5.5.2$Windows_X86_64 LibreOffice_project/ca8fe7424262805f223b9a2334bc7181abbcbf5e</meta:generator>
    <meta:document-statistic meta:table-count="2" meta:image-count="0" meta:object-count="0" meta:page-count="1" meta:paragraph-count="41" meta:word-count="377" meta:character-count="995" meta:non-whitespace-character-count="415"/>
  </office:meta>
</office:document-meta>
</file>