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name-asian="標楷體1" style:font-size-asian="20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cm" fo:margin-right="-0.272cm" fo:text-indent="0cm" style:auto-text-indent="false"/>
    </style:style>
    <style:style style:name="P4" style:family="paragraph" style:parent-style-name="Standard">
      <style:paragraph-properties fo:margin-left="0cm" fo:margin-right="-0.272cm" fo:text-indent="0cm" style:auto-text-indent="false"/>
      <style:text-properties fo:font-size="20pt" style:font-name-asian="標楷體1" style:font-size-asian="20pt"/>
    </style:style>
    <style:style style:name="P5" style:family="paragraph" style:parent-style-name="Standard">
      <style:paragraph-properties fo:margin-left="0cm" fo:margin-right="-0.272cm" fo:text-indent="0cm" style:auto-text-indent="false"/>
      <style:text-properties fo:font-size="14pt" style:text-underline-style="solid" style:text-underline-width="auto" style:text-underline-color="font-color" style:font-name-asian="標楷體1" style:font-size-asian="14pt"/>
    </style:style>
    <style:style style:name="P6" style:family="paragraph" style:parent-style-name="Standard">
      <style:paragraph-properties loext:contextual-spacing="false" fo:margin-left="0cm" fo:margin-right="-0.27cm" fo:margin-top="0.635cm" fo:margin-bottom="0cm" fo:line-height="0.706cm" fo:text-indent="0cm" style:auto-text-indent="false"/>
      <style:text-properties fo:font-size="14pt" style:font-name-asian="標楷體1" style:font-size-asian="14pt"/>
    </style:style>
    <style:style style:name="P7" style:family="paragraph" style:parent-style-name="Standard">
      <style:paragraph-properties loext:contextual-spacing="false" fo:margin-left="0cm" fo:margin-right="-0.27cm" fo:margin-top="4.445cm" fo:margin-bottom="0cm" fo:line-height="0.706cm" fo:text-indent="0cm" style:auto-text-indent="false"/>
    </style:style>
    <style:style style:name="P8" style:family="paragraph" style:parent-style-name="Standard">
      <style:paragraph-properties loext:contextual-spacing="false" fo:margin-left="0cm" fo:margin-right="-0.27cm" fo:margin-top="1.905cm" fo:margin-bottom="0cm" fo:line-height="0.706cm" fo:text-indent="0cm" style:auto-text-indent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loext:contextual-spacing="false" fo:margin-top="0.953cm" fo:margin-bottom="0cm" fo:text-align="end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-asian="標楷體1"/>
    </style:style>
    <style:style style:name="P11" style:family="paragraph" style:parent-style-name="Standard">
      <style:paragraph-properties fo:text-align="center" style:justify-single-word="false"/>
      <style:text-properties fo:font-size="22pt" style:font-name-asian="標楷體1" style:font-size-asian="22pt"/>
    </style:style>
    <style:style style:name="P12" style:family="paragraph" style:parent-style-name="Standard">
      <style:paragraph-properties loext:contextual-spacing="false" fo:margin-left="0cm" fo:margin-right="-0.27cm" fo:margin-top="0.953cm" fo:margin-bottom="0cm" fo:text-indent="0cm" style:auto-text-indent="false"/>
      <style:text-properties fo:font-size="20pt" style:font-name-asian="標楷體1" style:font-size-asian="20pt" style:font-size-complex="2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Times New Roman1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draw:frame draw:style-name="fr1" draw:name="外框1" text:anchor-type="char" svg:x="13.252cm" svg:y="-0.012cm" svg:width="2.247cm" svg:height="0.85cm" draw:z-index="0"><draw:text-box><text:p text:style-name="Standard">表AN-02</text:p></draw:text-box></draw:frame>經濟部標準檢驗局(OO分局)</text:p>
      <text:p text:style-name="P1">網際網路申辦作業同意書</text:p>
      <text:p text:style-name="P4"/>
      <text:p text:style-name="P3"><text:span text:style-name="T1">申請人：</text:span><text:span text:style-name="T3"> <text:s text:c="51"/></text:span></text:p>
      <text:p text:style-name="P5"/>
      <text:p text:style-name="Text_20_body">所請網際網路申辦作業，經審查同意得經由網際網路辦理本局指定之申辦業務，並核予下列使用帳號及密碼：</text:p>
      <text:p text:style-name="P2"><text:span text:style-name="T1">帳號為：</text:span><text:span text:style-name="T2"> <text:s text:c="103"/></text:span></text:p>
      <text:p text:style-name="P2"><text:span text:style-name="T1">密碼為：</text:span><text:span text:style-name="T2"> <text:s text:c="103"/></text:span></text:p>
      <text:p text:style-name="P6">使用帳號適用於本局或所屬分局之申辦案件。為確保使用安全，使用帳號之密碼，申請人請自行定期更新。</text:p>
      <text:p text:style-name="P7"><text:span text:style-name="T4">核發檢驗機關：</text:span><text:span text:style-name="T5"> <text:s text:c="38"/></text:span></text:p>
      <text:p text:style-name="P8">本同意書必須加蓋電子章戳後生效</text:p>
      <text:p text:style-name="P12">中華民國 <text:s text:c="6"/>年 <text:s text:c="5"/>月 <text:s text:c="5"/>日</text:p>
      <text:p text:style-name="P9">108年2月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imes New Roman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1" style:font-size-asian="14pt"/>
    </style:style>
    <style:style style:name="List" style:family="paragraph" style:parent-style-name="Text_20_body" style:class="list">
      <style:text-properties style:font-name="Times New Roman" style:font-name-asian="標楷體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" fo:font-size="12pt" fo:font-style="italic" style:font-name-asian="標楷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asian="標楷體"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網際網路申辦作業同意書</dc:title>
    <dc:subject>網際網路申辦作業同意書</dc:subject>
    <meta:keyword/>
    <meta:initial-creator>標準檢驗局</meta:initial-creator>
    <meta:creation-date>2019-01-30T08:39:00</meta:creation-date>
    <dc:date>2019-01-30T10:35:11.73</dc:date>
    <meta:print-date>2019-01-30T09:23:45.641000000</meta:print-date>
    <meta:editing-cycles>6</meta:editing-cycles>
    <meta:editing-duration>PT4M54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67" meta:character-count="493"/>
    <dc:creator>tsai ggg</dc:creator>
  </office:meta>
</office:document-meta>
</file>