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5, 'Arial Unicode MS'" svg:font-family="華康楷書體W5, 'Arial Unicode MS'" style:font-family-generic="moder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標楷體" style:font-name-asian="標楷體" style:font-name-complex="標楷體" fo:font-size="26pt" style:font-size-asian="26pt"/>
    </style:style>
    <style:style style:name="P6" style:parent-style-name="Textbodyindent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P8" style:parent-style-name="Textbodyindent" style:family="paragraph">
      <style:paragraph-properties style:snap-to-layout-grid="false" fo:text-align="end" fo:margin-top="0.1666in" fo:line-height="200%" fo:margin-left="0.2479in" fo:text-indent="-0.2479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7" style:parent-style-name="Standard" style:family="paragraph">
      <style:paragraph-properties fo:line-height="200%"/>
      <style:text-properties style:font-name="標楷體" style:font-name-asian="標楷體" style:font-name-complex="標楷體" fo:font-size="16pt" style:font-size-asian="16pt"/>
    </style:style>
    <style:style style:name="P18" style:parent-style-name="Standard" style:family="paragraph">
      <style:paragraph-properties style:snap-to-layout-grid="false" fo:line-height="200%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style:snap-to-layout-grid="false" fo:line-height="200%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style:snap-to-layout-grid="false" fo:line-height="200%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Malgun Gothic" style:font-name-asian="Malgun Gothic" style:font-name-complex="Malgun Gothic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style:snap-to-layout-grid="false" fo:line-height="200%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style:snap-to-layout-grid="false" fo:line-height="200%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style:snap-to-layout-grid="false" fo:line-height="200%"/>
      <style:text-properties style:font-name="標楷體" style:font-name-asian="標楷體" style:font-name-complex="標楷體" fo:font-size="16pt" style:font-size-asian="16pt"/>
    </style:style>
    <style:style style:name="P44" style:parent-style-name="Standard" style:family="paragraph">
      <style:paragraph-properties fo:line-height="200%" fo:margin-left="0.2479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line-height="200%" fo:margin-left="0.2479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line-height="200%" fo:margin-left="0.2479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line-height="200%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line-height="200%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olumn64" style:family="table-column">
      <style:table-column-properties style:column-width="2.0673in" style:use-optimal-column-width="false"/>
    </style:style>
    <style:style style:name="TableColumn65" style:family="table-column">
      <style:table-column-properties style:column-width="2.0875in" style:use-optimal-column-width="false"/>
    </style:style>
    <style:style style:name="TableColumn66" style:family="table-column">
      <style:table-column-properties style:column-width="2.5458in" style:use-optimal-column-width="false"/>
    </style:style>
    <style:style style:name="Table63" style:family="table">
      <style:table-properties style:width="6.7006in" fo:margin-left="-0.3972in" table:align="lef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margin-top="0.0833in" fo:margin-bottom="0.0833in"/>
      <style:text-properties style:font-name="標楷體" style:font-name-asian="標楷體" style:font-name-complex="標楷體" fo:font-size="16pt" style:font-size-asian="16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fo:margin-top="0.0833in" fo:margin-bottom="0.0833in"/>
    </style:style>
    <style:style style:name="T9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3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text-align="justify" fo:margin-top="0.0833in" fo:margin-bottom="0.0833in"/>
      <style:text-properties style:font-name="標楷體" style:font-name-asian="標楷體" style:font-name-complex="標楷體" fo:font-size="16pt" style:font-size-asian="16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margin-top="0.0833in" fo:margin-bottom="0.0833in"/>
    </style:style>
    <style:style style:name="T9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justify" fo:margin-top="0.0833in" fo:margin-bottom="0.0833in"/>
      <style:text-properties style:font-name="標楷體" style:font-name-asian="標楷體" style:font-name-complex="標楷體" fo:font-size="16pt" style:font-size-asian="16pt"/>
    </style:style>
    <style:style style:name="TableRow107" style:family="table-row">
      <style:table-row-properties style:row-height="1.0631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P114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3">表</text:span><text:span text:style-name="T4">FRP-03</text:span></text:p>
      <text:p text:style-name="P5">商品驗證登錄型式分類表</text:p>
      <text:p text:style-name="P6"><text:span text:style-name="T7">（適用於：應施檢驗非自動變光之熔接用防護面具）</text:span></text:p>
      <text:p text:style-name="P8"><text:span text:style-name="T9">　　　　　　　　</text:span><text:span text:style-name="T10">填表日期：</text:span><text:span text:style-name="T11"><text:s text:c="5"/></text:span><text:span text:style-name="T12">年</text:span><text:span text:style-name="T13"><text:s text:c="5"/></text:span><text:span text:style-name="T14">月</text:span><text:span text:style-name="T15"><text:s text:c="5"/></text:span><text:span text:style-name="T16">日</text:span></text:p>
      <text:p text:style-name="P17">產品資料如下：</text:p>
      <text:p text:style-name="P18"><text:span text:style-name="T19">一、商品分類號列：</text:span><text:span text:style-name="T20"><text:s text:c="37"/></text:span></text:p>
      <text:p text:style-name="P21"><text:span text:style-name="T22">二、中文名稱：</text:span><text:span text:style-name="T23">　</text:span><text:span text:style-name="T24"><text:s text:c="22"/></text:span><text:span text:style-name="T25">　　</text:span><text:span text:style-name="T26"><text:s text:c="13"/></text:span></text:p>
      <text:p text:style-name="P27"><text:span text:style-name="T28">三、英文名稱：</text:span><text:span text:style-name="T29">　</text:span><text:span text:style-name="T30"><text:s text:c="21"/></text:span><text:span text:style-name="T31">　</text:span><text:span text:style-name="T32">　　　　　　　　　　　　</text:span><text:span text:style-name="T33"><text:s text:c="9"/></text:span><text:span text:style-name="T34">　</text:span></text:p>
      <text:p text:style-name="P35"><text:span text:style-name="T36">四、商品名稱：</text:span><text:span text:style-name="T37"><text:s text:c="41"/></text:span></text:p>
      <text:p text:style-name="P38"><text:span text:style-name="T39">五、生產廠場及國別：</text:span><text:span text:style-name="T40">　</text:span><text:span text:style-name="T41"><text:s text:c="27"/></text:span><text:span text:style-name="T42">　　　</text:span></text:p>
      <text:p text:style-name="P43">六、型<text:s text:c="4"/>式：</text:p>
      <text:p text:style-name="P44"><text:span text:style-name="T45">（一）型號（代碼）：</text:span><text:span text:style-name="T46"><text:s text:c="33"/></text:span></text:p>
      <text:p text:style-name="P47"><text:span text:style-name="T48">（二）種類：</text:span><text:span text:style-name="T49"><text:s text:c="40"/></text:span></text:p>
      <text:p text:style-name="P50"><text:span text:style-name="T51">（三）材質：</text:span><text:span text:style-name="T52"><text:s text:c="40"/></text:span><text:span text:style-name="T53">（四）附加功能：</text:span><text:span text:style-name="T54"><text:s text:c="17"/></text:span><text:span text:style-name="T55"><text:s text:c="19"/></text:span></text:p>
      <text:p text:style-name="P56"><text:span text:style-name="T57">七、系列型號：</text:span><text:span text:style-name="T58">　　　　　　　　　　　　　　</text:span><text:span text:style-name="T59"><text:s text:c="7"/></text:span><text:span text:style-name="T60">　　</text:span></text:p>
      <text:soft-page-break/>
      <text:p text:style-name="P61"><text:span text:style-name="T62">------------------------------------------------------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P69"><text:span text:style-name="T70">審</text:span><text:span text:style-name="T71"><text:s text:c="6"/></text:span><text:span text:style-name="T72">核</text:span><text:span text:style-name="T73"><text:s text:c="6"/></text:span><text:span text:style-name="T74">單</text:span><text:span text:style-name="T75"><text:s text:c="6"/></text:span><text:span text:style-name="T76">位</text:span></text:p>
          </table:table-cell>
          <table:covered-table-cell/>
          <table:table-cell table:style-name="TableCell77">
            <text:p text:style-name="P78"><text:span text:style-name="T79">填</text:span><text:span text:style-name="T80"><text:s text:c="2"/></text:span><text:span text:style-name="T81">表</text:span><text:span text:style-name="T82"><text:s text:c="2"/></text:span><text:span text:style-name="T83">單</text:span><text:span text:style-name="T84"><text:s text:c="2"/></text:span><text:span text:style-name="T85">位</text:span></text:p>
          </table:table-cell>
        </table:table-row>
        <table:table-row table:style-name="TableRow86">
          <table:table-cell table:style-name="TableCell87" table:number-columns-spanned="2">
            <text:p text:style-name="P88">型式試驗受理單位：</text:p>
          </table:table-cell>
          <table:covered-table-cell/>
          <table:table-cell table:style-name="TableCell89">
            <text:p text:style-name="P90"><text:span text:style-name="T91">申請者：</text:span><text:span text:style-name="T92"><text:s text:c="17"/></text:span><text:span text:style-name="T93"><text:s/></text:span></text:p>
          </table:table-cell>
        </table:table-row>
        <table:table-row table:style-name="TableRow94">
          <table:table-cell table:style-name="TableCell95">
            <text:p text:style-name="P96">試驗室主管</text:p>
          </table:table-cell>
          <table:table-cell table:style-name="TableCell97">
            <text:p text:style-name="P98"><text:span text:style-name="T99"><text:s text:c="2"/></text:span><text:span text:style-name="T100">經</text:span><text:span text:style-name="T101"><text:s text:c="3"/></text:span><text:span text:style-name="T102">辦</text:span><text:span text:style-name="T103"><text:s text:c="3"/></text:span><text:span text:style-name="T104">人</text:span></text:p>
          </table:table-cell>
          <table:table-cell table:style-name="TableCell105">
            <text:p text:style-name="P106">申請者簽章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5, 'Arial Unicode MS'" svg:font-family="華康楷書體W5, 'Arial Unicode MS'" style:font-family-generic="moder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333in" fo:text-indent="-0.3333in">
        <style:tab-stops/>
      </style:paragraph-properties>
      <style:text-properties style:font-name-asian="華康楷書體W5, 'Arial Unicode MS'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本文縮排字元" style:display-name="本文縮排 字元" style:family="text" style:parent-style-name="預設段落字型">
      <style:text-properties style:font-name-asian="華康楷書體W5, 'Arial Unicode MS'" style:letter-kerning="true" fo:font-size="12pt" style:font-size-asian="12pt"/>
    </style:style>
    <style:style style:name="WW_CharLFO1LVL1" style:family="text">
      <style:text-properties style:text-underline-type="none" style:text-underline-color="font-color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.2479in" text:min-label-width="0.6666in" text:list-level-position-and-space-mode="label-alignment">
          <style:list-level-label-alignment text:label-followed-by="listtab" fo:margin-left="0.9145in" fo:text-indent="-0.6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text-underline-type="none" style:text-underline-color="font-color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型式分類表</dc:title>
    <dc:description>bsmi</dc:description>
    <dc:subject>型式分類表</dc:subject>
    <meta:keyword>型式分類表</meta:keyword>
    <meta:initial-creator>標準檢驗局</meta:initial-creator>
    <dc:creator>方苡靜</dc:creator>
    <meta:creation-date>2022-12-14T07:22:00Z</meta:creation-date>
    <dc:date>2022-12-15T01:01:00Z</dc:date>
    <meta:print-date>2020-09-04T08:41:00Z</meta:print-date>
    <meta:template xlink:href="Normal" xlink:type="simple"/>
    <meta:editing-cycles>1</meta:editing-cycles>
    <meta:editing-duration>PT60S</meta:editing-duration>
    <meta:document-statistic meta:page-count="2" meta:paragraph-count="1" meta:word-count="104" meta:character-count="697" meta:row-count="4" meta:non-whitespace-character-count="594"/>
  </office:meta>
</office:document-meta>
</file>