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30000005DF84C3D3EE9DB7E4E.png" manifest:media-type="image/png"/>
  <manifest:file-entry manifest:full-path="Pictures/10000201000000AA000000737D485C86E650ED29.png" manifest:media-type="image/png"/>
  <manifest:file-entry manifest:full-path="Pictures/10000201000000410000002B480E70356C3850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  <style:text-properties style:font-name-asian="標楷體"/>
    </style:style>
    <style:style style:name="P2" style:family="paragraph" style:parent-style-name="Text_20_body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商品檢驗標識 <draw:frame draw:style-name="fr1" draw:name="影像2" text:anchor-type="char" svg:x="2.725cm" svg:y="1.057cm" svg:width="9.289cm" svg:height="2.549cm" draw:z-index="1"><draw:image xlink:href="Pictures/10000201000001530000005DF84C3D3EE9DB7E4E.png" xlink:type="simple" xlink:show="embed" xlink:actuate="onLoad" draw:mime-type="image/png"/></draw:frame>圖例如附</text:p>
      <text:p text:style-name="P2"><draw:frame draw:style-name="fr2" draw:name="圖片 4" text:anchor-type="as-char" svg:y="0cm" svg:width="2.163cm" style:rel-width="scale" svg:height="1.431cm" style:rel-height="scale" draw:z-index="0"><draw:image xlink:href="Pictures/10000201000000410000002B480E70356C3850FA.png" xlink:type="simple" xlink:show="embed" xlink:actuate="onLoad" draw:mime-type="image/png"/></draw:frame>或 <text:s text:c="42"/>或<draw:frame draw:style-name="fr1" draw:name="影像1" text:anchor-type="char" svg:x="12.435cm" svg:y="0.397cm" svg:width="2.879cm" svg:height="1.947cm" draw:z-index="2"><draw:image xlink:href="Pictures/10000201000000AA000000737D485C86E650ED2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林靖諺</meta:initial-creator>
    <meta:creation-date>2018-04-02T03:07:00Z</meta:creation-date>
    <dc:date>2021-03-16T17:20:27.259000000</dc:date>
    <meta:editing-cycles>4</meta:editing-cycles>
    <meta:editing-duration>PT4M16S</meta:editing-duration>
    <meta:print-date>2021-03-16T17:19:00.255000000</meta:print-date>
    <meta:document-statistic meta:table-count="0" meta:image-count="3" meta:object-count="0" meta:page-count="1" meta:paragraph-count="2" meta:word-count="12" meta:character-count="56" meta:non-whitespace-character-count="12"/>
    <meta:template xlink:type="simple" xlink:actuate="onRequest" xlink:title="" xlink:href="Normal.dotm"/>
  </office:meta>
</office:document-meta>
</file>