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2" svg:font-family="新細明體, PMingLiU, 新細明體" style:font-family-generic="roman"/>
    <style:font-face style:name="標楷體2" svg:font-family="標楷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fo:color="#000000" loext:opacity="100%" style:font-name="標楷體1" fo:font-size="14pt" style:font-name-asian="標楷體1" style:font-size-asian="14pt" style:font-name-complex="標楷體1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name-complex="Arial"/>
    </style:style>
    <style:style style:name="P4" style:family="paragraph" style:parent-style-name="Standard">
      <style:paragraph-properties fo:line-height="200%"/>
      <style:text-properties fo:color="#000000" loext:opacity="100%" fo:font-size="14pt" style:font-name-asian="標楷體1" style:font-size-asian="14pt"/>
    </style:style>
    <style:style style:name="P5" style:family="paragraph" style:parent-style-name="Standard">
      <style:paragraph-properties style:line-height-at-least="1cm" style:snap-to-layout-grid="false"/>
      <style:text-properties fo:color="#000000" loext:opacity="100%" fo:font-size="14pt" style:font-name-asian="標楷體1" style:font-size-asian="14pt" style:font-name-complex="標楷體1"/>
    </style:style>
    <style:style style:name="P6" style:family="paragraph" style:parent-style-name="Standard">
      <style:paragraph-properties fo:line-height="200%"/>
      <style:text-properties fo:color="#000000" loext:opacity="100%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loext:opacity="100%"/>
    </style:style>
    <style:style style:name="P8" style:family="paragraph" style:parent-style-name="Standard">
      <style:paragraph-properties fo:line-height="200%" fo:text-align="justify" style:justify-single-word="false"/>
      <style:text-properties fo:color="#000000" loext:opacity="100%"/>
    </style:style>
    <style:style style:name="P9" style:family="paragraph" style:parent-style-name="Standard">
      <style:paragraph-properties fo:margin-left="1.482cm" fo:margin-right="0cm" fo:line-height="200%" fo:text-indent="-1.482cm" style:auto-text-indent="false"/>
      <style:text-properties fo:color="#000000" loext:opacity="100%"/>
    </style:style>
    <style:style style:name="P10" style:family="paragraph" style:parent-style-name="Standard">
      <style:paragraph-properties fo:margin-left="1.482cm" fo:margin-right="0cm" style:line-height-at-least="1cm" fo:text-indent="-1.482cm" style:auto-text-indent="false" style:snap-to-layout-grid="false"/>
      <style:text-properties fo:color="#000000" loext:opacity="100%" fo:font-size="14pt" style:font-name-asian="標楷體1" style:font-size-asian="14pt" style:font-name-complex="標楷體1"/>
    </style:style>
    <style:style style:name="P11" style:family="paragraph" style:parent-style-name="清單段落">
      <style:paragraph-properties fo:margin-left="1.482cm" fo:margin-right="0cm" style:line-height-at-least="1cm" fo:text-align="justify" style:justify-single-word="false" fo:text-indent="-1.482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fo:font-size="14pt" style:font-name-asian="標楷體1" style:font-size-asian="14pt" style:font-name-complex="標楷體1"/>
    </style:style>
    <style:style style:name="P12" style:family="paragraph" style:parent-style-name="清單段落">
      <style:paragraph-properties fo:margin-left="1.482cm" fo:margin-right="0cm" style:line-height-at-least="1cm" fo:text-align="justify" style:justify-single-word="false" fo:text-indent="-1.482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margin-left="1.496cm" fo:margin-right="0cm" fo:line-height="150%" fo:text-align="justify" style:justify-single-word="false" fo:text-indent="-1.496cm" style:auto-text-indent="false" style:snap-to-layout-grid="false"/>
      <style:text-properties fo:color="#000000" loext:opacity="100%" fo:font-size="14pt" style:font-name-asian="標楷體1" style:font-size-asian="14pt"/>
    </style:style>
    <style:style style:name="P14" style:family="paragraph" style:parent-style-name="Standard">
      <style:paragraph-properties fo:margin-left="1.496cm" fo:margin-right="0cm" style:line-height-at-least="1cm" fo:text-align="justify" style:justify-single-word="false" fo:text-indent="-1.496cm" style:auto-text-indent="false" style:snap-to-layout-grid="false"/>
      <style:text-properties fo:color="#000000" loext:opacity="100%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left="1.496cm" fo:margin-right="0cm" style:line-height-at-least="0.951cm" fo:text-align="justify" style:justify-single-word="false" fo:text-indent="-1.496cm" style:auto-text-indent="false" style:snap-to-layout-grid="false"/>
      <style:text-properties fo:color="#000000" loext:opacity="100%" fo:font-size="14pt" style:font-name-asian="標楷體1" style:font-size-asian="14pt" style:font-name-complex="標楷體1"/>
    </style:style>
    <style:style style:name="P16" style:family="paragraph" style:parent-style-name="Standard">
      <style:paragraph-properties fo:margin-left="1.496cm" fo:margin-right="0cm" style:line-height-at-least="1cm" fo:text-align="justify" style:justify-single-word="false" fo:text-indent="-1.496cm" style:auto-text-indent="false" style:snap-to-layout-grid="false"/>
      <style:text-properties fo:color="#000000" loext:opacity="100%"/>
    </style:style>
    <style:style style:name="P17" style:family="paragraph" style:parent-style-name="Standard">
      <style:paragraph-properties fo:margin-left="3.457cm" fo:margin-right="0cm" fo:line-height="200%" fo:text-indent="-3.457cm" style:auto-text-indent="false"/>
      <style:text-properties fo:color="#000000" loext:opacity="100%"/>
    </style:style>
    <style:style style:name="P18" style:family="paragraph" style:parent-style-name="清單段落">
      <style:paragraph-properties fo:margin-left="1.951cm" fo:margin-right="0cm" fo:line-height="200%" fo:text-align="justify" style:justify-single-word="false" fo:text-indent="-1.976cm" style:auto-text-indent="false" style:snap-to-layout-grid="false">
        <style:tab-stops>
          <style:tab-stop style:position="1.752cm"/>
        </style:tab-stops>
      </style:paragraph-properties>
      <style:text-properties officeooo:paragraph-rsid="001249ac"/>
    </style:style>
    <style:style style:name="P19" style:family="paragraph" style:parent-style-name="清單段落">
      <style:paragraph-properties fo:margin-left="1.951cm" fo:margin-right="0cm" style:line-height-at-least="1cm" fo:text-align="justify" style:justify-single-word="false" fo:text-indent="-1.976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/>
    </style:style>
    <style:style style:name="P20" style:family="paragraph" style:parent-style-name="清單段落">
      <style:paragraph-properties fo:margin-left="1.457cm" fo:margin-right="0cm" style:line-height-at-least="1cm" fo:text-align="justify" style:justify-single-word="false" fo:text-indent="-1.482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fo:font-size="14pt" style:font-name-asian="標楷體1" style:font-size-asian="14pt" style:font-name-complex="標楷體1"/>
    </style:style>
    <style:style style:name="P21" style:family="paragraph" style:parent-style-name="清單段落">
      <style:paragraph-properties fo:margin-left="1.457cm" fo:margin-right="0cm" style:line-height-at-least="1cm" fo:text-align="justify" style:justify-single-word="false" fo:text-indent="-1.482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fo:font-size="14pt" officeooo:paragraph-rsid="003b1267" style:font-name-asian="標楷體1" style:font-size-asian="14pt" style:font-name-complex="標楷體1"/>
    </style:style>
    <style:style style:name="P22" style:family="paragraph" style:parent-style-name="清單段落">
      <style:paragraph-properties fo:margin-left="1.457cm" fo:margin-right="0cm" style:line-height-at-least="1cm" fo:text-align="justify" style:justify-single-word="false" fo:text-indent="-1.482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fo:font-size="14pt" officeooo:paragraph-rsid="0032e059" style:font-name-asian="標楷體1" style:font-size-asian="14pt" style:font-name-complex="標楷體1"/>
    </style:style>
    <style:style style:name="P23" style:family="paragraph" style:parent-style-name="清單段落">
      <style:paragraph-properties fo:margin-left="1.457cm" fo:margin-right="0cm" style:line-height-at-least="1cm" fo:text-align="justify" style:justify-single-word="false" fo:text-indent="-1.482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/>
    </style:style>
    <style:style style:name="P24" style:family="paragraph" style:parent-style-name="清單段落">
      <style:paragraph-properties fo:margin-left="1.704cm" fo:margin-right="0cm" style:line-height-at-least="1cm" fo:text-align="justify" style:justify-single-word="false" fo:text-indent="-1.729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fo:font-size="14pt" style:font-name-asian="標楷體1" style:font-size-asian="14pt" style:font-name-complex="標楷體1"/>
    </style:style>
    <style:style style:name="P25" style:family="paragraph" style:parent-style-name="Text_20_body">
      <style:paragraph-properties fo:line-height="150%"/>
      <style:text-properties fo:color="#000000" loext:opacity="100%" officeooo:paragraph-rsid="002d1e01"/>
    </style:style>
    <style:style style:name="P26" style:family="paragraph" style:parent-style-name="Standard">
      <style:paragraph-properties fo:margin-left="0.988cm" fo:margin-right="0cm" style:line-height-at-least="1cm" fo:text-indent="-0.988cm" style:auto-text-indent="false" style:snap-to-layout-grid="false"/>
      <style:text-properties fo:color="#000000" loext:opacity="100%" fo:font-size="14pt" style:font-name-asian="標楷體1" style:font-size-asian="14pt" style:font-name-complex="標楷體1"/>
    </style:style>
    <style:style style:name="P27" style:family="paragraph" style:parent-style-name="Standard">
      <style:paragraph-properties fo:margin-left="0.988cm" fo:margin-right="0cm" style:line-height-at-least="1cm" fo:text-indent="-0.988cm" style:auto-text-indent="false" style:snap-to-layout-grid="false"/>
      <style:text-properties fo:color="#000000" loext:opacity="100%" fo:font-size="14pt" officeooo:paragraph-rsid="004b11b9" style:font-name-asian="標楷體1" style:font-size-asian="14pt" style:font-name-complex="標楷體1"/>
    </style:style>
    <style:style style:name="P28" style:family="paragraph" style:parent-style-name="Standard">
      <style:paragraph-properties fo:margin-left="0.988cm" fo:margin-right="0cm" style:line-height-at-least="1cm" fo:text-align="justify" style:justify-single-word="false" fo:text-indent="-0.988cm" style:auto-text-indent="false" style:snap-to-layout-grid="false"/>
      <style:text-properties fo:color="#000000" loext:opacity="100%" fo:font-size="14pt" officeooo:paragraph-rsid="0018e3da" style:font-name-asian="標楷體1" style:font-size-asian="14pt" style:font-name-complex="標楷體1"/>
    </style:style>
    <style:style style:name="P29" style:family="paragraph" style:parent-style-name="本文縮排_20_2">
      <style:paragraph-properties fo:margin-left="1.997cm" fo:margin-right="0cm" style:line-height-at-least="1cm" fo:text-indent="-1.976cm" style:auto-text-indent="false"/>
      <style:text-properties fo:color="#000000" loext:opacity="100%" style:font-name="Times New Roman" officeooo:paragraph-rsid="00393aa4" style:font-name-complex="Times New Roman"/>
    </style:style>
    <style:style style:name="P30" style:family="paragraph" style:parent-style-name="本文縮排_20_2">
      <style:paragraph-properties fo:margin-left="1.997cm" fo:margin-right="0cm" style:line-height-at-least="1cm" fo:text-indent="-1.976cm" style:auto-text-indent="false"/>
      <style:text-properties fo:color="#000000" loext:opacity="100%"/>
    </style:style>
    <style:style style:name="P31" style:family="paragraph" style:parent-style-name="本文縮排_20_2">
      <style:paragraph-properties fo:margin-left="0.021cm" fo:margin-right="0cm" style:line-height-at-least="1cm" fo:text-indent="0cm" style:auto-text-indent="false"/>
      <style:text-properties fo:color="#000000" loext:opacity="100%"/>
    </style:style>
    <style:style style:name="P32" style:family="paragraph" style:parent-style-name="本文縮排_20_2">
      <style:paragraph-properties fo:margin-left="0.021cm" fo:margin-right="0cm" style:line-height-at-least="1cm" fo:text-indent="0cm" style:auto-text-indent="false"/>
      <style:text-properties fo:color="#000000" loext:opacity="100%" officeooo:paragraph-rsid="0032e059"/>
    </style:style>
    <style:style style:name="P33" style:family="paragraph" style:parent-style-name="本文縮排_20_2">
      <loext:graphic-properties draw:fill="none"/>
      <style:paragraph-properties fo:margin-left="0.021cm" fo:margin-right="0cm" style:line-height-at-least="1cm" fo:orphans="0" fo:widows="0" fo:text-indent="0cm" style:auto-text-indent="false" fo:background-color="transparent" style:snap-to-layout-grid="false" style:writing-mode="lr-tb"/>
      <style:text-properties fo:color="#000000" loext:opacity="100%" officeooo:paragraph-rsid="00390000"/>
    </style:style>
    <style:style style:name="P34" style:family="paragraph" style:parent-style-name="本文縮排_20_2">
      <style:paragraph-properties fo:margin-left="2.985cm" fo:margin-right="0cm" style:line-height-at-least="1cm" fo:text-indent="-2.963cm" style:auto-text-indent="false"/>
      <style:text-properties fo:color="#000000" loext:opacity="100%"/>
    </style:style>
    <style:style style:name="P35" style:family="paragraph" style:parent-style-name="本文縮排_20_2" style:master-page-name="">
      <loext:graphic-properties draw:fill="none"/>
      <style:paragraph-properties fo:margin-left="2.101cm" fo:margin-right="0cm" style:line-height-at-least="1cm" fo:orphans="0" fo:widows="0" fo:text-indent="-2.101cm" style:auto-text-indent="false" style:page-number="auto" fo:background-color="transparent" style:snap-to-layout-grid="false" style:writing-mode="lr-tb"/>
      <style:text-properties fo:color="#000000" loext:opacity="100%" officeooo:paragraph-rsid="0038b711"/>
    </style:style>
    <style:style style:name="P36" style:family="paragraph" style:parent-style-name="本文縮排_20_2">
      <style:paragraph-properties fo:margin-left="2.244cm" fo:margin-right="0cm" style:line-height-at-least="1cm" fo:text-indent="-2.223cm" style:auto-text-indent="false"/>
      <style:text-properties fo:color="#000000" loext:opacity="100%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color="#000000" loext:opacity="100%" fo:font-size="14pt" style:font-name-asian="標楷體1" style:font-size-asian="14pt" style:font-name-complex="標楷體1"/>
    </style:style>
    <style:style style:name="T1" style:family="text">
      <style:text-properties style:font-name-asian="標楷體1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language-asian="zh" style:country-asian="TW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標楷體1"/>
    </style:style>
    <style:style style:name="T9" style:family="text">
      <style:text-properties fo:font-size="14pt" style:font-name-asian="標楷體1" style:font-size-asian="14pt" style:font-weight-complex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style:font-name="標楷體1" fo:font-size="14pt" style:font-name-asian="標楷體1" style:font-size-asian="14pt" style:font-name-complex="標楷體1"/>
    </style:style>
    <style:style style:name="T15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1" fo:font-size="14pt" style:font-name-asian="標楷體1" style:font-size-asian="14pt" style:font-name-complex="Arial"/>
    </style:style>
    <style:style style:name="T18" style:family="text">
      <style:text-properties style:font-name="標楷體1" fo:font-size="18pt" style:font-name-asian="標楷體1" style:font-size-asian="18pt" style:font-name-complex="標楷體1"/>
    </style:style>
    <style:style style:name="T19" style:family="text">
      <style:text-properties style:font-name="新細明體" fo:font-size="18pt" style:font-size-asian="18pt" style:font-name-complex="新細明體"/>
    </style:style>
    <style:style style:name="T20" style:family="text">
      <style:text-properties style:font-name="標楷體" fo:font-size="14pt" style:font-name-asian="標楷體2" style:font-size-asian="14pt" style:font-name-complex="標楷體"/>
    </style:style>
    <style:style style:name="T21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22" style:family="text">
      <style:text-properties fo:color="#000000" loext:opacity="100%" fo:font-size="14pt" style:font-name-asian="標楷體1" style:font-size-asian="14pt"/>
    </style:style>
    <style:style style:name="T23" style:family="text">
      <style:text-properties fo:color="#000000" loext:opacity="100%" fo:font-size="14pt" style:font-name-asian="標楷體1" style:font-size-asian="14pt" style:font-name-complex="標楷體1"/>
    </style:style>
    <style:style style:name="T24" style:family="text">
      <style:text-properties fo:color="#111111" loext:opacity="100%"/>
    </style:style>
    <style:style style:name="T25" style:family="text">
      <style:text-properties fo:color="#2a6099" loext:opacity="100%"/>
    </style:style>
    <style:style style:name="T26" style:family="text">
      <style:text-properties fo:color="#3619d7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7"><draw:frame draw:style-name="fr1" draw:name="外框1" text:anchor-type="char" svg:x="-1.064cm" svg:y="-1.314cm" svg:width="3.838cm" svg:height="1.258cm" draw:z-index="0"><draw:text-box><text:p text:style-name="Standard"><text:span text:style-name="T14">表</text:span><text:span text:style-name="T7">FRP-01</text:span></text:p></draw:text-box></draw:frame><text:span text:style-name="T19">「</text:span><text:span text:style-name="T18">聚氯乙烯塑膠管</text:span><text:span text:style-name="T19">」</text:span><text:span text:style-name="T18">型式試驗型式分類表</text:span></text:p>
      <text:p text:style-name="P8"><text:span text:style-name="T14">申請人：</text:span><text:span text:style-name="T12"> <text:s text:c="43"/></text:span><text:span text:style-name="T14">申請日期：</text:span><text:span text:style-name="T12"> <text:s text:c="11"/></text:span><text:span text:style-name="T7">年</text:span><text:span text:style-name="T12"> <text:s text:c="9"/></text:span><text:span text:style-name="T7">月</text:span><text:span text:style-name="T12"> <text:s text:c="9"/></text:span><text:span text:style-name="T7">日</text:span></text:p>
      <text:p text:style-name="P8"><text:span text:style-name="T14">連絡電話：</text:span><text:span text:style-name="T12"> <text:s text:c="35"/></text:span><text:span text:style-name="T14">聯絡地址：_______________________</text:span></text:p>
      <text:p text:style-name="P8"><text:span text:style-name="T7">電子郵件或傳真</text:span><text:span text:style-name="T14">：_______________________________</text:span></text:p>
      <text:p text:style-name="P2">一、型式分類：</text:p>
      <text:p text:style-name="P6"><text:span text:style-name="T14">　</text:span><text:span text:style-name="T7">(</text:span><text:span text:style-name="T14">一</text:span><text:span text:style-name="T7">)</text:span><text:span text:style-name="T14"> 貨品分類號列：_________________________________________</text:span></text:p>
      <text:p text:style-name="P6"><text:span text:style-name="T14">　</text:span><text:span text:style-name="T7">(</text:span><text:span text:style-name="T14">二</text:span><text:span text:style-name="T7">) 中文名稱：</text:span><text:span text:style-name="T14">_____________________________________________</text:span></text:p>
      <text:p text:style-name="P6"><text:span text:style-name="T7">　(三) 英文名稱：</text:span><text:span text:style-name="T14">_____________________________________________</text:span></text:p>
      <text:p text:style-name="P6"><text:span text:style-name="T7">　(四) 商品名稱：</text:span><text:span text:style-name="T14">_____________________________________________</text:span></text:p>
      <text:p text:style-name="P6"><text:span text:style-name="T7">　(五) 生產廠場及國別：</text:span><text:span text:style-name="T14">_________________________________________</text:span></text:p>
      <text:p text:style-name="P4">　(六)型式</text:p>
      <text:p text:style-name="P6"><text:span text:style-name="T7">　　1.種類</text:span><text:span text:style-name="T14">：_________________________________________</text:span></text:p>
      <text:p text:style-name="P6"><text:span text:style-name="T7">　　2.主型式(最大標稱管徑)</text:span><text:span text:style-name="T14">：</text:span></text:p>
      <text:p text:style-name="P6"><text:span text:style-name="T7">　　　　　　</text:span><text:span text:style-name="T14">_________________________________________</text:span></text:p>
      <text:p text:style-name="P6"><text:span text:style-name="T7">　　　　　　</text:span><text:span text:style-name="T14">_________________________________________</text:span></text:p>
      <text:p text:style-name="P6"><text:span text:style-name="T7">　　3.系列型式(</text:span><text:span text:style-name="T8">其餘標稱管徑</text:span><text:span text:style-name="T7">)</text:span><text:span text:style-name="T14">：</text:span></text:p>
      <text:p text:style-name="P6"><text:span text:style-name="T7">　　　　　　</text:span><text:span text:style-name="T14">_________________________________________</text:span></text:p>
      <text:p text:style-name="P6"><text:span text:style-name="T7">　　　　　　</text:span><text:span text:style-name="T14">_________________________________________</text:span></text:p>
      <text:p text:style-name="P4"/>
      <text:p text:style-name="P4"/>
      <text:p text:style-name="P4"><text:soft-page-break/></text:p>
      <text:p text:style-name="P6"><text:span text:style-name="T7">二、技術文件檢核表</text:span><text:span text:style-name="T1">（型式試驗應依試驗產品分別檢具下列文件一式3份）</text:span></text:p>
      <text:p text:style-name="P6"><text:span text:style-name="T14">　</text:span><text:span text:style-name="T7">(</text:span><text:span text:style-name="T14">一</text:span><text:span text:style-name="T7">) </text:span><text:span text:style-name="T14">□</text:span><text:span text:style-name="T7">產品構成及成分一覽表</text:span><text:span text:style-name="T17">。</text:span></text:p>
      <text:p text:style-name="P6"><text:span text:style-name="T14">　</text:span><text:span text:style-name="T7">(</text:span><text:span text:style-name="T14">二</text:span><text:span text:style-name="T7">) </text:span><text:span text:style-name="T14">□</text:span><text:span text:style-name="T7">每一標稱管徑成品3*5吋以上彩色照片</text:span><text:span text:style-name="T17">。</text:span></text:p>
      <text:p text:style-name="P6"><text:span text:style-name="T14">　</text:span><text:span text:style-name="T7">(</text:span><text:span text:style-name="T14">三</text:span><text:span text:style-name="T7">) </text:span><text:span text:style-name="T14">□</text:span><text:span text:style-name="T7">製程概要。</text:span></text:p>
      <text:p text:style-name="P6"><text:span text:style-name="T14">　</text:span><text:span text:style-name="T7">(</text:span><text:span text:style-name="T14">四</text:span><text:span text:style-name="T7">) </text:span><text:span text:style-name="T14">□</text:span><text:span text:style-name="T7">中文標示樣張。</text:span></text:p>
      <text:p text:style-name="P18"><text:span text:style-name="T21">　</text:span><text:span text:style-name="T22">(</text:span><text:span text:style-name="T21">五</text:span><text:span text:style-name="T22">) </text:span><text:span text:style-name="T21">□</text:span><text:span text:style-name="T14">材料</text:span><text:span text:style-name="T20">：</text:span><text:span text:style-name="T23">須提出符合CNS 1298第8節、CNS 4053-1第7節或CNS 1302第6節之材料品質相關確效證明文件。</text:span></text:p>
      <text:p text:style-name="P6"><text:span text:style-name="T14">　</text:span><text:span text:style-name="T7">(</text:span><text:span text:style-name="T14">六</text:span><text:span text:style-name="T7">) </text:span><text:span text:style-name="T14">□</text:span><text:span text:style-name="T7">樣品(主型式及系列型式應分別提供)</text:span><text:span text:style-name="T14">：</text:span></text:p>
      <text:p text:style-name="P6"><text:span text:style-name="T14">　　</text:span><text:span text:style-name="T7">1. 硬質聚氯乙烯塑膠管</text:span><text:span text:style-name="T14">：</text:span><text:span text:style-name="T7">3條，每條100公分</text:span><text:span text:style-name="T16">及包含活套頭</text:span><text:span text:style-name="T7">。</text:span></text:p>
      <text:p text:style-name="P9"><text:span text:style-name="T14">　　</text:span><text:span text:style-name="T7">2. 自來水用硬質聚氯乙烯塑膠管</text:span><text:span text:style-name="T14">：</text:span><text:span text:style-name="T10">7條，標稱管徑20 mm 以下需9條，每條100公分及包含活套頭。</text:span></text:p>
      <text:p text:style-name="P17"><text:span text:style-name="T14">　　</text:span><text:span text:style-name="T7">3. 硬質聚氯乙烯電線導管</text:span><text:span text:style-name="T14">：</text:span><text:span text:style-name="T10">9條，每條100公分</text:span><text:span text:style-name="T7">。</text:span>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2" svg:font-family="新細明體, PMingLiU, 新細明體" style:font-family-generic="roman"/>
    <style:font-face style:name="標楷體2" svg:font-family="標楷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1" fo:font-family="標楷體" style:font-family-generic="script" fo:font-size="14pt" fo:language="none" fo:country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 style:snap-to-layout-grid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weight-complex="bold"/>
    </style:style>
    <style:style style:name="本文_20_3" style:display-name="本文 3" style:family="paragraph" style:parent-style-name="Standard">
      <style:paragraph-properties style:snap-to-layout-grid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款" style:family="paragraph" style:parent-style-name="Standard">
      <style:paragraph-properties fo:margin-left="1.482cm" fo:margin-right="0cm" fo:line-height="150%" fo:text-align="justify" style:justify-single-word="false" fo:hyphenation-ladder-count="no-limit" fo:text-indent="-1.296cm" style:auto-text-indent="false" style:snap-to-layout-grid="false"/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fo:hyphenate="false" fo:hyphenation-remain-char-count="2" fo:hyphenation-push-char-count="2" loext:hyphenation-no-caps="false"/>
    </style:style>
    <style:style style:name="目" style:family="paragraph" style:parent-style-name="款">
      <style:paragraph-properties fo:margin-left="1.667cm" fo:margin-right="0cm" fo:text-indent="-0.482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8z1" style:family="text"/>
    <style:style style:name="WW8Num9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1z1" style:family="text"/>
    <style:style style:name="WW8Num12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4z1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style:font-name-asian="標楷體1" style:font-family-asian="標楷體" style:font-family-generic-asian="script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2pt" style:font-weight-complex="bold"/>
    </style:style>
    <style:style style:name="Numbering_20_Symbols" style:display-name="Numbering Symbols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/>
    </style:style>
    <style:style style:name="頁首_20_字元1" style:display-name="頁首 字元1" style:family="text">
      <style:text-properties style:letter-kerning="tru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letter-kerning="tru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language-complex="ar" style:country-complex="SA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6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7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8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9" text:style-name="WW8Num1z1" style:num-suffix="." style:num-format="1" text:start-value="0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紡織品檢驗作業規定</dc:title>
    <dc:subject>紡織品檢驗作業規定</dc:subject>
    <meta:keyword>---</meta:keyword>
    <dc:description>---</dc:description>
    <meta:initial-creator>BSMI</meta:initial-creator>
    <meta:creation-date>2021-03-10T15:49:00</meta:creation-date>
    <dc:date>2021-12-01T10:25:58.138000000</dc:date>
    <meta:print-date>2021-11-17T09:12:50.358000000</meta:print-date>
    <meta:editing-cycles>323</meta:editing-cycles>
    <meta:editing-duration>PT20H38M52S</meta:editing-duration>
    <meta:generator>LibreOffice/7.1.7.2$Windows_x86 LibreOffice_project/c6a4e3954236145e2acb0b65f68614365aeee33f</meta:generator>
    <meta:document-statistic meta:table-count="0" meta:image-count="0" meta:object-count="0" meta:page-count="2" meta:paragraph-count="29" meta:word-count="393" meta:character-count="1074" meta:non-whitespace-character-count="895"/>
  </office:meta>
</office:document-meta>
</file>