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2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1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49cm" fo:margin-top="0cm" fo:margin-bottom="0cm" table:align="center" style:writing-mode="lr-tb"/>
    </style:style>
    <style:style style:name="表格1.A" style:family="table-column">
      <style:table-column-properties style:column-width="8.036cm"/>
    </style:style>
    <style:style style:name="表格1.B" style:family="table-column">
      <style:table-column-properties style:column-width="7.2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 fo:font-size="14pt" officeooo:paragraph-rsid="009e1558" style:font-name-asian="標楷體2" style:font-size-asian="14pt"/>
    </style:style>
    <style:style style:name="P2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 officeooo:paragraph-rsid="009e1558"/>
    </style:style>
    <style:style style:name="P3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 style:font-name="Calibri" officeooo:paragraph-rsid="009e1558" style:font-name-asian="標楷體2" style:font-size-complex="11pt"/>
    </style:style>
    <style:style style:name="P4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 style:font-name="Calibri" fo:font-size="14pt" officeooo:paragraph-rsid="009e1558" style:font-name-asian="標楷體2" style:font-size-asian="14pt" style:font-size-complex="11pt"/>
    </style:style>
    <style:style style:name="P5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style:use-window-font-color="true" loext:opacity="0%" fo:font-size="14pt" officeooo:paragraph-rsid="007359fc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use-window-font-color="true" loext:opacity="0%" style:font-name="標楷體1" fo:font-size="14pt" officeooo:paragraph-rsid="000fa84f" style:font-name-asian="標楷體1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use-window-font-color="true" loext:opacity="0%" style:font-name="標楷體1" fo:font-size="14pt" officeooo:paragraph-rsid="007359fc" style:font-name-asian="標楷體1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use-window-font-color="true" loext:opacity="0%" style:font-name="標楷體1" fo:font-size="14pt" officeooo:paragraph-rsid="000fa84f" style:font-name-asian="標楷體1" style:font-size-asian="14pt" style:font-size-complex="14pt"/>
    </style:style>
    <style:style style:name="P9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use-window-font-color="true" loext:opacity="0%" style:font-name="標楷體1" fo:font-size="14pt" officeooo:paragraph-rsid="007359fc" style:font-name-asian="標楷體1" style:font-size-asian="14pt" style:font-size-complex="14pt"/>
    </style:style>
    <style:style style:name="P10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use-window-font-color="true" loext:opacity="0%" style:font-weight-complex="bold"/>
    </style:style>
    <style:style style:name="P11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use-window-font-color="true" loext:opacity="0%" officeooo:paragraph-rsid="009e1558" style:font-weight-complex="bold"/>
    </style:style>
    <style:style style:name="P12" style:family="paragraph" style:parent-style-name="Standard" style:master-page-name="Standard">
      <style:paragraph-properties fo:margin-left="0.353cm" fo:margin-right="0cm" fo:line-height="0.494cm" fo:text-align="center" style:justify-single-word="false" fo:text-indent="-0.353cm" style:auto-text-indent="false" style:page-number="auto" style:text-autospace="none" style:punctuation-wrap="simple" style:line-break="normal">
        <style:tab-stops>
          <style:tab-stop style:position="0.635cm"/>
        </style:tab-stops>
      </style:paragraph-properties>
      <style:text-properties style:use-window-font-color="true" loext:opacity="0%" fo:font-size="16pt" fo:font-weight="bold" style:font-name-asian="標楷體2" style:font-size-asian="16pt" style:font-weight-asian="bold" style:font-weight-complex="bold"/>
    </style:style>
    <style:style style:name="P13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style:text-autospace="none" style:punctuation-wrap="simple" style:line-break="normal"/>
      <style:text-properties style:use-window-font-color="true" loext:opacity="0%" fo:font-size="10pt" officeooo:paragraph-rsid="009e1558" style:font-name-asian="標楷體2" style:font-size-asian="10pt" style:font-weight-complex="bold"/>
    </style:style>
    <style:style style:name="P14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use-window-font-color="true" loext:opacity="0%" fo:font-size="10pt" style:font-name-asian="標楷體2" style:font-size-asian="10pt"/>
    </style:style>
    <style:style style:name="P15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use-window-font-color="true" loext:opacity="0%" style:font-name="標楷體1" fo:font-size="14pt" officeooo:paragraph-rsid="00a1010a" style:font-name-asian="標楷體1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use-window-font-color="true" loext:opacity="0%" style:font-name="標楷體1" fo:font-size="14pt" officeooo:paragraph-rsid="000fa84f" style:font-name-asian="標楷體1" style:font-size-asian="14pt" style:font-size-complex="14pt"/>
    </style:style>
    <style:style style:name="P17" style:family="paragraph" style:parent-style-name="Text_20_body" style:master-page-name="">
      <loext:graphic-properties draw:fill="none"/>
      <style:paragraph-properties fo:margin-left="0.501cm" fo:margin-right="0.101cm" fo:margin-top="0cm" fo:margin-bottom="0cm" style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use-window-font-color="true" loext:opacity="0%" style:font-name="標楷體1" fo:font-size="14pt" officeooo:paragraph-rsid="007359fc" style:font-name-asian="標楷體1" style:font-size-asian="14pt" style:font-size-complex="14pt"/>
    </style:style>
    <style:style style:name="T1" style:family="text">
      <style:text-properties style:font-name="Times New Roman" style:font-weight-complex="bold"/>
    </style:style>
    <style:style style:name="T2" style:family="text">
      <style:text-properties style:font-name="Times New Roman" fo:language="zh" fo:country="TW" style:language-asian="zh" style:country-asian="TW" style:font-weight-complex="bold"/>
    </style:style>
    <style:style style:name="T3" style:family="text">
      <style:text-properties style:font-name="Times New Roman" style:font-name-complex="標楷體2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fo:font-weight="bold" style:font-name-asian="標楷體2" style:font-size-asian="14pt" style:font-weight-asian="bold"/>
    </style:style>
    <style:style style:name="T7" style:family="text">
      <style:text-properties style:letter-kerning="false" style:font-name-complex="標楷體2" style:language-complex="en" style:country-complex="US" style:font-weight-complex="bold"/>
    </style:style>
    <style:style style:name="T8" style:family="text">
      <style:text-properties style:letter-kerning="false" style:language-complex="en" style:country-complex="US" style:font-weight-complex="bold"/>
    </style:style>
    <style:style style:name="T9" style:family="text">
      <style:text-properties style:font-name="標楷體1" style:letter-kerning="false" style:font-name-asian="標楷體1" style:language-complex="en" style:country-complex="US" style:font-weight-complex="bold"/>
    </style:style>
    <style:style style:name="T10" style:family="text">
      <style:text-properties style:font-name="標楷體1" style:font-name-asian="標楷體1" style:font-name-complex="標楷體2"/>
    </style:style>
    <style:style style:name="T11" style:family="text">
      <style:text-properties style:font-name-complex="標楷體2"/>
    </style:style>
    <style:style style:name="T12" style:family="text">
      <style:text-properties style:font-name-complex="標楷體2" style:font-weight-complex="bold"/>
    </style:style>
    <style:style style:name="T13" style:family="text">
      <style:text-properties fo:letter-spacing="-0.035cm"/>
    </style:style>
    <style:style style:name="T14" style:family="text">
      <style:text-properties fo:letter-spacing="-0.035cm" style:font-name-complex="標楷體2"/>
    </style:style>
    <style:style style:name="T15" style:family="text">
      <style:text-properties fo:letter-spacing="-0.035cm" style:font-weight-complex="bold"/>
    </style:style>
    <style:style style:name="T16" style:family="text">
      <style:text-properties fo:letter-spacing="-0.035cm" fo:language="zh" fo:country="TW" style:language-asian="zh" style:country-asian="TW" style:font-weight-complex="bold"/>
    </style:style>
    <style:style style:name="T17" style:family="text">
      <style:text-properties fo:letter-spacing="-0.035cm" style:letter-kerning="false" style:font-name-complex="標楷體2" style:language-complex="en" style:country-complex="U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申請型式試驗報告文件檢核表</text:p>
      <text:p text:style-name="P5">□<text:span text:style-name="T9">兒童椅及凳</text:span><text:span text:style-name="T10">商品型式分類表。</text:span></text:p>
      <text:p text:style-name="P17"><text:span text:style-name="T11">□</text:span><text:span text:style-name="T17">兒童椅及凳</text:span><text:span text:style-name="T14">商品彩色照片（請檢附前、後及側面之</text:span><text:span text:style-name="T13">四</text:span><text:span text:style-name="T15">吋</text:span><text:span text:style-name="T13">乘以六</text:span><text:span text:style-name="T15">吋以上</text:span><text:span text:style-name="T16">彩</text:span><text:span text:style-name="T14">色照片）。</text:span></text:p>
      <text:p text:style-name="P6">□中文標示樣張。</text:p>
      <text:p text:style-name="P6"><text:span text:style-name="T11">□商品資訊描述說明(請以附件方式說明)</text:span>。</text:p>
      <text:p text:style-name="P8">□進口 <text:s text:c="3"/>□國內產製</text:p>
      <text:p text:style-name="P8">□委製/廠商代理人說明：</text:p>
      <text:p text:style-name="P6"><text:span text:style-name="T11"><text:s text:c="2"/>□商品構造圖及零組件清單</text:span><text:span text:style-name="T12">（含各部件規格</text:span><text:span text:style-name="T11">、</text:span><text:span text:style-name="T12">材質</text:span><text:span text:style-name="T11">及照片</text:span><text:span text:style-name="T12">）</text:span><text:span text:style-name="T11">： </text:span></text:p>
      <text:p text:style-name="P7"><text:span text:style-name="T11"><text:s text:c="2"/>□關於</text:span><text:span text:style-name="T7">兒童椅及凳</text:span><text:span text:style-name="T11">其他說明：</text:span></text:p>
      <text:p text:style-name="P15"><text:span text:style-name="T11">□</text:span><text:span text:style-name="T7">兒童椅及凳商品</text:span><text:span text:style-name="T4">材料確效證明聲明書</text:span></text:p>
      <text:p text:style-name="P9"><text:span text:style-name="T3">□樣品：</text:span><text:span text:style-name="T1">應檢送主型式及系列型式之每種</text:span><text:span text:style-name="T8">兒童椅及凳</text:span><text:span text:style-name="T1">樣品各一件</text:span><text:span text:style-name="T2">。</text:span><text:span text:style-name="T1">必要時型式試驗受理單位得要求增加測試樣品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6">型式試驗受理單位</text:span><text:span text:style-name="T5">初審結果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/>
            <text:p text:style-name="P1"/>
            <text:p text:style-name="P1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經辦人</text:p>
          </table:table-cell>
          <table:table-cell table:style-name="表格1.A1" office:value-type="string">
            <text:p text:style-name="P1">試驗室主管</text:p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1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3"/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2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1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2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501cm" fo:margin-left="1.799cm" fo:margin-right="1.7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硫化橡膠管試驗報告型式試驗作業要點</dc:title>
    <meta:initial-creator>B02315</meta:initial-creator>
    <meta:editing-cycles>124</meta:editing-cycles>
    <meta:creation-date>2020-02-18T08:58:00</meta:creation-date>
    <dc:date>2021-12-01T12:57:15.940000000</dc:date>
    <meta:editing-duration>PT9H28M23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14" meta:word-count="239" meta:character-count="248" meta:non-whitespace-character-count="239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