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微軟正黑體" svg:font-family="微軟正黑體"/>
    <style:font-face style:name="新細明體" svg:font-family="新細明體"/>
    <style:font-face style:name="標楷體2" svg:font-family="標楷體"/>
    <style:font-face style:name="Calibri" svg:font-family="Calibri" style:font-family-generic="roman"/>
    <style:font-face style:name="Liberation Sans" svg:font-family="'Liberation Sans'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16.254cm" fo:margin-left="-0.579cm" fo:margin-top="0cm" fo:margin-bottom="0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7.488cm"/>
    </style:style>
    <style:style style:name="表格1.D" style:family="table-column">
      <style:table-column-properties style:column-width="2.7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94cm" fo:keep-together="auto"/>
    </style:style>
    <style:style style:name="表格1.4" style:family="table-row">
      <style:table-row-properties style:min-row-height="7.366cm" fo:keep-together="auto"/>
    </style:style>
    <style:style style:name="表格1.5" style:family="table-row">
      <style:table-row-properties style:min-row-height="2.309cm" fo:keep-together="auto"/>
    </style:style>
    <style:style style:name="表格1.6" style:family="table-row">
      <style:table-row-properties style:min-row-height="2.581cm" fo:keep-together="auto"/>
    </style:style>
    <style:style style:name="表格1.7" style:family="table-row">
      <style:table-row-properties style:min-row-height="3.983cm" fo:keep-together="auto"/>
    </style:style>
    <style:style style:name="表格1.8" style:family="table-row">
      <style:table-row-properties style:min-row-height="7.40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8.274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4.734cm" fo:keep-together="auto"/>
    </style:style>
    <style:style style:name="表格1.11" style:family="table-row">
      <style:table-row-properties style:min-row-height="6.495cm" fo:keep-together="auto"/>
    </style:style>
    <style:style style:name="表格1.12" style:family="table-row">
      <style:table-row-properties style:min-row-height="4.352cm" fo:keep-together="auto"/>
    </style:style>
    <style:style style:name="P1" style:family="paragraph" style:parent-style-name="Standard_20__28_user_29_">
      <style:paragraph-properties fo:line-height="0.564cm"/>
      <style:text-properties fo:color="#000000" style:font-name="標楷體1" fo:font-size="12pt" style:font-name-asian="標楷體1" style:font-size-asian="12pt" style:font-size-complex="12pt"/>
    </style:style>
    <style:style style:name="P2" style:family="paragraph" style:parent-style-name="Standard_20__28_user_29_">
      <style:paragraph-properties fo:line-height="0.564cm" fo:text-align="justify" style:justify-single-word="false"/>
      <style:text-properties fo:color="#000000" style:font-name="標楷體1" fo:font-size="12pt" style:font-name-asian="標楷體1" style:font-size-asian="12pt" style:font-size-complex="12pt"/>
    </style:style>
    <style:style style:name="P3" style:family="paragraph" style:parent-style-name="Standard_20__28_user_29_">
      <style:paragraph-properties fo:line-height="0.564cm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P4" style:family="paragraph" style:parent-style-name="Standard_20__28_user_29_">
      <style:paragraph-properties fo:line-height="0.564cm" fo:text-align="center" style:justify-single-word="false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P5" style:family="paragraph" style:parent-style-name="Standard_20__28_user_29_">
      <style:paragraph-properties fo:line-height="0.564cm"/>
      <style:text-properties style:font-name="標楷體1" fo:font-size="12pt" style:font-name-asian="標楷體1" style:font-size-asian="12pt" style:font-size-complex="12pt"/>
    </style:style>
    <style:style style:name="P6" style:family="paragraph" style:parent-style-name="Standard_20__28_user_29_">
      <style:paragraph-properties fo:line-height="0.564cm" fo:text-align="justify" style:justify-single-word="false"/>
      <style:text-properties style:font-name="標楷體1" fo:font-size="12pt" style:font-name-asian="標楷體1" style:font-size-asian="12pt" style:font-size-complex="12pt"/>
    </style:style>
    <style:style style:name="P7" style:family="paragraph" style:parent-style-name="Standard_20__28_user_29_">
      <style:paragraph-properties fo:line-height="0.564cm"/>
      <style:text-properties style:font-name="標楷體1" fo:font-size="12pt" style:font-name-asian="標楷體1" style:font-size-asian="12pt" style:font-name-complex="Times New Roman1" style:font-size-complex="12pt"/>
    </style:style>
    <style:style style:name="P8" style:family="paragraph" style:parent-style-name="Standard_20__28_user_29_">
      <style:paragraph-properties fo:line-height="0.564cm" fo:text-align="center" style:justify-single-word="false"/>
      <style:text-properties style:font-name="標楷體1" fo:font-size="12pt" style:font-name-asian="標楷體1" style:font-size-asian="12pt" style:font-name-complex="Times New Roman1" style:font-size-complex="12pt"/>
    </style:style>
    <style:style style:name="P9" style:family="paragraph" style:parent-style-name="Standard_20__28_user_29_">
      <style:paragraph-properties fo:line-height="0.564cm" fo:text-align="justify" style:justify-single-word="false"/>
      <style:text-properties style:font-name="標楷體1" fo:font-size="12pt" style:font-name-asian="標楷體1" style:font-size-asian="12pt" style:font-name-complex="Times New Roman1" style:font-size-complex="12pt"/>
    </style:style>
    <style:style style:name="P10" style:family="paragraph" style:parent-style-name="Standard_20__28_user_29_">
      <style:paragraph-properties fo:line-height="0.564cm" fo:text-align="center" style:justify-single-word="false"/>
      <style:text-properties style:font-name="標楷體" fo:font-size="12pt" style:font-name-asian="標楷體2" style:font-size-asian="12pt" style:font-size-complex="12pt"/>
    </style:style>
    <style:style style:name="P11" style:family="paragraph" style:parent-style-name="Standard_20__28_user_29_">
      <style:paragraph-properties fo:margin-left="0.023cm" fo:margin-right="0cm" fo:line-height="0.564cm" fo:text-indent="-0.21cm" style:auto-text-indent="false"/>
      <style:text-properties fo:color="#ff0000" style:font-name="標楷體1" fo:font-size="12pt" style:font-name-asian="標楷體1" style:font-size-asian="12pt" style:font-size-complex="12pt"/>
    </style:style>
    <style:style style:name="P12" style:family="paragraph" style:parent-style-name="Standard_20__28_user_29_">
      <style:paragraph-properties fo:margin-left="0.023cm" fo:margin-right="0cm" fo:line-height="0.564cm" fo:text-indent="-0.21cm" style:auto-text-indent="false"/>
      <style:text-properties style:font-name="標楷體1" fo:font-size="12pt" style:font-name-asian="標楷體1" style:font-size-asian="12pt" style:font-size-complex="12pt"/>
    </style:style>
    <style:style style:name="P13" style:family="paragraph" style:parent-style-name="Standard_20__28_user_29_">
      <style:paragraph-properties fo:margin-left="0.023cm" fo:margin-right="0cm" fo:line-height="0.564cm" fo:text-align="center" style:justify-single-word="false" fo:text-indent="-0.21cm" style:auto-text-indent="false"/>
      <style:text-properties style:font-name="標楷體1" fo:font-size="12pt" style:font-name-asian="標楷體1" style:font-size-asian="12pt" style:font-name-complex="Times New Roman1" style:font-size-complex="12pt"/>
    </style:style>
    <style:style style:name="P14" style:family="paragraph" style:parent-style-name="Standard_20__28_user_29_">
      <style:paragraph-properties fo:margin-left="0.023cm" fo:margin-right="0cm" fo:line-height="0.564cm" fo:text-indent="-0.21cm" style:auto-text-indent="false"/>
      <style:text-properties style:font-name="標楷體1" fo:font-size="12pt" fo:font-weight="bold" style:font-name-asian="標楷體1" style:font-size-asian="12pt" style:font-weight-asian="bold" style:font-name-complex="Times New Roman1" style:font-size-complex="12pt"/>
    </style:style>
    <style:style style:name="P15" style:family="paragraph" style:parent-style-name="Standard_20__28_user_29_">
      <style:paragraph-properties fo:margin-left="0.023cm" fo:margin-right="0cm" fo:line-height="0.564cm" fo:text-indent="-0.21cm" style:auto-text-indent="false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P16" style:family="paragraph" style:parent-style-name="Standard_20__28_user_29_">
      <style:paragraph-properties fo:margin-left="0.023cm" fo:margin-right="0cm" fo:line-height="0.564cm" fo:text-align="start" style:justify-single-word="false" fo:text-indent="-0.21cm" style:auto-text-indent="false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P17" style:family="paragraph" style:parent-style-name="Standard_20__28_user_29_">
      <style:paragraph-properties fo:margin-left="0.023cm" fo:margin-right="0cm" fo:line-height="0.564cm" fo:text-align="center" style:justify-single-word="false" fo:text-indent="-0.21cm" style:auto-text-indent="false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P18" style:family="paragraph" style:parent-style-name="Standard_20__28_user_29_">
      <style:paragraph-properties fo:margin-left="0.023cm" fo:margin-right="0cm" fo:line-height="0.564cm" fo:text-align="justify" style:justify-single-word="false" fo:text-indent="-0.21cm" style:auto-text-indent="false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P19" style:family="paragraph" style:parent-style-name="Standard_20__28_user_29_">
      <style:paragraph-properties fo:margin-left="0.023cm" fo:margin-right="0cm" fo:line-height="0.564cm" fo:text-align="center" style:justify-single-word="false" fo:text-indent="-0.21cm" style:auto-text-indent="false"/>
      <style:text-properties fo:color="#000000" style:font-name="標楷體1" fo:font-size="12pt" fo:letter-spacing="-0.018cm" style:font-name-asian="標楷體1" style:font-size-asian="12pt" style:font-name-complex="Times New Roman1" style:font-size-complex="12pt"/>
    </style:style>
    <style:style style:name="P20" style:family="paragraph" style:parent-style-name="Standard_20__28_user_29_">
      <style:paragraph-properties fo:margin-left="0.023cm" fo:margin-right="0cm" fo:line-height="0.564cm" fo:text-align="center" style:justify-single-word="false" fo:text-indent="-0.21cm" style:auto-text-indent="false"/>
      <style:text-properties fo:color="#000000" style:font-name="標楷體1" fo:font-size="12pt" fo:letter-spacing="-0.035cm" style:font-name-asian="標楷體1" style:font-size-asian="12pt" style:font-name-complex="Times New Roman1" style:font-size-complex="12pt"/>
    </style:style>
    <style:style style:name="P21" style:family="paragraph" style:parent-style-name="Standard_20__28_user_29_">
      <style:paragraph-properties fo:margin-left="0.023cm" fo:margin-right="0cm" fo:line-height="0.564cm" fo:text-align="center" style:justify-single-word="false" fo:text-indent="-0.21cm" style:auto-text-indent="false"/>
      <style:text-properties fo:color="#000000" style:font-name="標楷體1" fo:font-size="12pt" fo:letter-spacing="0.035cm" style:font-name-asian="標楷體1" style:font-size-asian="12pt" style:font-name-complex="Times New Roman1" style:font-size-complex="12pt"/>
    </style:style>
    <style:style style:name="P22" style:family="paragraph" style:parent-style-name="Standard_20__28_user_29_">
      <style:paragraph-properties fo:margin-left="0.217cm" fo:margin-right="0cm" fo:line-height="0.564cm" fo:text-align="justify" style:justify-single-word="false" fo:text-indent="-0.404cm" style:auto-text-indent="false"/>
      <style:text-properties style:font-name="標楷體1" fo:font-size="12pt" style:font-name-asian="標楷體1" style:font-size-asian="12pt" style:font-size-complex="12pt"/>
    </style:style>
    <style:style style:name="P23" style:family="paragraph" style:parent-style-name="Standard_20__28_user_29_">
      <style:paragraph-properties fo:margin-left="0.217cm" fo:margin-right="0cm" fo:line-height="0.564cm" fo:text-align="justify" style:justify-single-word="false" fo:text-indent="-0.404cm" style:auto-text-indent="false"/>
      <style:text-properties fo:color="#000000" style:font-name="標楷體1" fo:font-size="12pt" style:font-name-asian="標楷體1" style:font-size-asian="12pt" style:font-size-complex="12pt"/>
    </style:style>
    <style:style style:name="P24" style:family="paragraph" style:parent-style-name="Standard_20__28_user_29_">
      <style:paragraph-properties fo:margin-left="0.217cm" fo:margin-right="0cm" fo:line-height="0.564cm" fo:text-align="justify" style:justify-single-word="false" fo:text-indent="-0.404cm" style:auto-text-indent="false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P25" style:family="paragraph" style:parent-style-name="Standard_20__28_user_29_">
      <style:paragraph-properties fo:margin-left="0.002cm" fo:margin-right="0cm" fo:line-height="0.564cm" fo:text-align="justify" style:justify-single-word="false" fo:text-indent="-0.183cm" style:auto-text-indent="false"/>
      <style:text-properties style:font-name="標楷體1" fo:font-size="12pt" style:font-name-asian="標楷體1" style:font-size-asian="12pt" style:font-size-complex="12pt"/>
    </style:style>
    <style:style style:name="P26" style:family="paragraph" style:parent-style-name="Standard_20__28_user_29_">
      <style:paragraph-properties fo:margin-left="0.002cm" fo:margin-right="0cm" fo:line-height="0.564cm" fo:text-align="justify" style:justify-single-word="false" fo:text-indent="-0.183cm" style:auto-text-indent="false"/>
      <style:text-properties fo:color="#000000" style:font-name="標楷體1" fo:font-size="12pt" style:font-name-asian="標楷體1" style:font-size-asian="12pt" style:font-size-complex="12pt"/>
    </style:style>
    <style:style style:name="P27" style:family="paragraph" style:parent-style-name="Standard_20__28_user_29_">
      <style:paragraph-properties fo:margin-left="0cm" fo:margin-right="0cm" fo:line-height="0.564cm" fo:text-align="justify" style:justify-single-word="false" fo:text-indent="-0.187cm" style:auto-text-indent="false"/>
      <style:text-properties fo:color="#000000" style:font-name="標楷體1" fo:font-size="12pt" style:font-name-asian="標楷體1" style:font-size-asian="12pt" style:font-size-complex="12pt"/>
    </style:style>
    <style:style style:name="P28" style:family="paragraph" style:parent-style-name="Standard_20__28_user_29_">
      <style:paragraph-properties fo:margin-left="0.217cm" fo:margin-right="0cm" fo:line-height="0.564cm" fo:text-align="justify" style:justify-single-word="false" fo:text-indent="-0.215cm" style:auto-text-indent="false"/>
      <style:text-properties fo:color="#000000" style:font-name="標楷體1" fo:font-size="12pt" style:font-name-asian="標楷體1" style:font-size-asian="12pt" style:font-size-complex="12pt"/>
    </style:style>
    <style:style style:name="P29" style:family="paragraph" style:parent-style-name="Standard_20__28_user_29_">
      <loext:graphic-properties draw:fill="none"/>
      <style:paragraph-properties fo:margin-left="0.101cm" fo:margin-right="0cm" fo:line-height="0.564cm" fo:text-align="justify" style:justify-single-word="false" fo:orphans="0" fo:widows="0" fo:hyphenation-ladder-count="no-limit" fo:text-indent="-0.3cm" style:auto-text-indent="false" fo:background-color="transparent" style:vertical-align="baseline" style:writing-mode="lr-tb">
        <style:tab-stops>
          <style:tab-stop style:position="0.397cm"/>
        </style:tab-stops>
      </style:paragraph-properties>
      <style:text-properties fo:color="#000000" style:font-name="標楷體1" fo:font-size="12pt" style:font-name-asian="標楷體1" style:font-size-asian="12pt" style:font-name-complex="Times New Roman1" style:font-size-complex="12pt" fo:hyphenate="false" fo:hyphenation-remain-char-count="2" fo:hyphenation-push-char-count="2"/>
    </style:style>
    <style:style style:name="P30" style:family="paragraph" style:parent-style-name="Standard_20__28_user_29_">
      <style:paragraph-properties fo:margin-left="-0.037cm" fo:margin-right="0cm" fo:line-height="0.564cm" fo:text-align="justify" style:justify-single-word="false" fo:text-indent="-0.15cm" style:auto-text-indent="false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P31" style:family="paragraph" style:parent-style-name="Standard_20__28_user_29_">
      <style:paragraph-properties fo:margin-left="-0.064cm" fo:margin-right="0cm" fo:line-height="0.564cm" fo:text-align="justify" style:justify-single-word="false" fo:text-indent="-0.123cm" style:auto-text-indent="false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P32" style:family="paragraph" style:parent-style-name="Standard_20__28_user_29_">
      <style:paragraph-properties fo:margin-left="0.318cm" fo:margin-right="0cm" fo:line-height="0.564cm" fo:text-align="justify" style:justify-single-word="false" fo:text-indent="-0.318cm" style:auto-text-indent="false"/>
      <style:text-properties fo:color="#000000" style:font-name="標楷體1" fo:font-size="12pt" style:font-name-asian="標楷體1" style:font-size-asian="12pt" style:font-size-complex="12pt"/>
    </style:style>
    <style:style style:name="P33" style:family="paragraph" style:parent-style-name="Standard_20__28_user_29_">
      <style:paragraph-properties fo:margin-left="0.282cm" fo:margin-right="0cm" fo:line-height="0.564cm" fo:text-align="justify" style:justify-single-word="false" fo:text-indent="-0.282cm" style:auto-text-indent="false"/>
      <style:text-properties fo:color="#000000" style:font-name="標楷體1" fo:font-size="12pt" style:font-name-asian="標楷體1" style:font-size-asian="12pt" style:font-size-complex="12pt"/>
    </style:style>
    <style:style style:name="P34" style:family="paragraph" style:parent-style-name="Standard_20__28_user_29_">
      <style:paragraph-properties fo:margin-left="0.6cm" fo:margin-right="0cm" fo:line-height="0.564cm" fo:text-indent="-0.564cm" style:auto-text-indent="false"/>
      <style:text-properties fo:color="#000000" style:font-name="標楷體1" fo:font-size="12pt" style:font-name-asian="標楷體1" style:font-size-asian="12pt" style:font-size-complex="12pt"/>
    </style:style>
    <style:style style:name="P35" style:family="paragraph" style:parent-style-name="Standard_20__28_user_29_">
      <loext:graphic-properties draw:fill="none"/>
      <style:paragraph-properties fo:margin-left="0.7cm" fo:margin-right="0cm" fo:line-height="0.564cm" fo:text-align="justify" style:justify-single-word="false" fo:orphans="0" fo:widows="0" fo:hyphenation-ladder-count="no-limit" fo:text-indent="-0.9cm" style:auto-text-indent="false" fo:background-color="transparent" style:vertical-align="baseline" style:writing-mode="lr-tb"/>
      <style:text-properties style:font-name="標楷體1" fo:font-size="12pt" style:font-name-asian="標楷體1" style:font-size-asian="12pt" style:font-size-complex="12pt" fo:hyphenate="false" fo:hyphenation-remain-char-count="2" fo:hyphenation-push-char-count="2"/>
    </style:style>
    <style:style style:name="P36" style:family="paragraph" style:parent-style-name="Standard_20__28_user_29_">
      <loext:graphic-properties draw:fill="none"/>
      <style:paragraph-properties fo:margin-left="0.499cm" fo:margin-right="0cm" fo:line-height="0.564cm" fo:text-align="justify" style:justify-single-word="false" fo:orphans="0" fo:widows="0" fo:hyphenation-ladder-count="no-limit" fo:text-indent="-0.7cm" style:auto-text-indent="false" fo:background-color="transparent" style:vertical-align="baseline" style:writing-mode="lr-tb"/>
      <style:text-properties style:font-name="標楷體1" fo:font-size="12pt" style:font-name-asian="標楷體1" style:font-size-asian="12pt" style:font-size-complex="12pt" fo:hyphenate="false" fo:hyphenation-remain-char-count="2" fo:hyphenation-push-char-count="2"/>
    </style:style>
    <style:style style:name="P37" style:family="paragraph" style:parent-style-name="Standard_20__28_user_29_">
      <loext:graphic-properties draw:fill="none"/>
      <style:paragraph-properties fo:margin-left="0.499cm" fo:margin-right="0cm" fo:line-height="0.564cm" fo:text-align="justify" style:justify-single-word="false" fo:orphans="0" fo:widows="0" fo:hyphenation-ladder-count="no-limit" fo:text-indent="-0.7cm" style:auto-text-indent="false" fo:background-color="transparent" style:vertical-align="baseline" style:writing-mode="lr-tb"/>
      <style:text-properties fo:color="#000000" style:font-name="標楷體1" fo:font-size="12pt" style:font-name-asian="標楷體1" style:font-size-asian="12pt" style:font-size-complex="12pt" fo:hyphenate="false" fo:hyphenation-remain-char-count="2" fo:hyphenation-push-char-count="2"/>
    </style:style>
    <style:style style:name="P38" style:family="paragraph" style:parent-style-name="Standard_20__28_user_29_">
      <loext:graphic-properties draw:fill="none"/>
      <style:paragraph-properties fo:margin-left="0.499cm" fo:margin-right="0cm" fo:line-height="0.564cm" fo:text-align="justify" style:justify-single-word="false" fo:orphans="0" fo:widows="0" fo:hyphenation-ladder-count="no-limit" fo:text-indent="-0.7cm" style:auto-text-indent="false" fo:background-color="transparent" style:vertical-align="baseline" style:writing-mode="lr-tb"/>
      <style:text-properties fo:color="#000000" style:font-name="標楷體1" fo:font-size="12pt" style:font-name-asian="標楷體1" style:font-size-asian="12pt" style:font-name-complex="Times New Roman1" style:font-size-complex="12pt" fo:hyphenate="false" fo:hyphenation-remain-char-count="2" fo:hyphenation-push-char-count="2"/>
    </style:style>
    <style:style style:name="P39" style:family="paragraph" style:parent-style-name="Standard_20__28_user_29_">
      <loext:graphic-properties draw:fill="none"/>
      <style:paragraph-properties fo:margin-left="0.4cm" fo:margin-right="0cm" fo:line-height="0.564cm" fo:text-align="justify" style:justify-single-word="false" fo:orphans="0" fo:widows="0" fo:hyphenation-ladder-count="no-limit" fo:text-indent="-0.6cm" style:auto-text-indent="false" fo:background-color="transparent" style:vertical-align="baseline" style:writing-mode="lr-tb"/>
      <style:text-properties style:font-name="標楷體1" fo:font-size="12pt" style:font-name-asian="標楷體1" style:font-size-asian="12pt" style:font-size-complex="12pt" fo:hyphenate="false" fo:hyphenation-remain-char-count="2" fo:hyphenation-push-char-count="2"/>
    </style:style>
    <style:style style:name="P40" style:family="paragraph" style:parent-style-name="Standard_20__28_user_29_">
      <loext:graphic-properties draw:fill="none"/>
      <style:paragraph-properties fo:margin-left="0.499cm" fo:margin-right="0cm" fo:line-height="0.564cm" fo:text-align="justify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fo:color="#000000" style:font-name="標楷體1" fo:font-size="12pt" style:font-name-asian="標楷體1" style:font-size-asian="12pt" style:font-size-complex="12pt" fo:hyphenate="false" fo:hyphenation-remain-char-count="2" fo:hyphenation-push-char-count="2"/>
    </style:style>
    <style:style style:name="P41" style:family="paragraph" style:parent-style-name="Standard_20__28_user_29_">
      <loext:graphic-properties draw:fill="none"/>
      <style:paragraph-properties fo:margin-left="0.499cm" fo:margin-right="0cm" fo:line-height="0.564cm" fo:text-align="start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fo:color="#000000" style:font-name="標楷體1" fo:font-size="12pt" style:font-name-asian="標楷體1" style:font-size-asian="12pt" style:font-size-complex="12pt" fo:hyphenate="false" fo:hyphenation-remain-char-count="2" fo:hyphenation-push-char-count="2"/>
    </style:style>
    <style:style style:name="P42" style:family="paragraph" style:parent-style-name="Standard_20__28_user_29_">
      <loext:graphic-properties draw:fill="none"/>
      <style:paragraph-properties fo:margin-left="0.3cm" fo:margin-right="0cm" fo:line-height="0.564cm" fo:text-align="justify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fo:color="#000000" style:font-name="標楷體1" fo:font-size="12pt" style:font-name-asian="標楷體1" style:font-size-asian="12pt" style:font-size-complex="12pt" fo:hyphenate="false" fo:hyphenation-remain-char-count="2" fo:hyphenation-push-char-count="2"/>
    </style:style>
    <style:style style:name="P43" style:family="paragraph" style:parent-style-name="Standard_20__28_user_29_">
      <loext:graphic-properties draw:fill="none"/>
      <style:paragraph-properties fo:margin-left="0.199cm" fo:margin-right="0cm" fo:line-height="0.564cm" fo:text-align="justify" style:justify-single-word="false" fo:orphans="0" fo:widows="0" fo:hyphenation-ladder-count="no-limit" fo:text-indent="-0.4cm" style:auto-text-indent="false" fo:background-color="transparent" style:vertical-align="baseline" style:writing-mode="lr-tb"/>
      <style:text-properties fo:color="#000000" style:font-name="標楷體1" fo:font-size="12pt" style:font-name-asian="標楷體1" style:font-size-asian="12pt" style:font-size-complex="12pt" fo:hyphenate="false" fo:hyphenation-remain-char-count="2" fo:hyphenation-push-char-count="2"/>
    </style:style>
    <style:style style:name="P44" style:family="paragraph" style:parent-style-name="Standard_20__28_user_29_">
      <style:paragraph-properties fo:margin-top="0cm" fo:margin-bottom="0.3cm" loext:contextual-spacing="false" fo:line-height="0.564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45" style:family="paragraph" style:parent-style-name="Standard_20__28_user_29_" style:master-page-name="Standard">
      <style:paragraph-properties fo:margin-top="0cm" fo:margin-bottom="0.199cm" loext:contextual-spacing="false" fo:text-align="center" style:justify-single-word="false" style:page-number="auto"/>
      <style:text-properties style:font-name="標楷體" style:font-name-asian="標楷體2"/>
    </style:style>
    <style:style style:name="T1" style:family="text">
      <style:text-properties fo:color="#000000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ff0000"/>
    </style:style>
    <style:style style:name="T4" style:family="text">
      <style:text-properties fo:color="#ff0000" style:font-name-complex="Times New Roman1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4">電磁相容指定試驗室試驗領域基本需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領域</text:p>
          </table:table-cell>
          <table:table-cell table:style-name="表格1.A2" office:value-type="string">
            <text:p text:style-name="P10">標準</text:p>
          </table:table-cell>
          <table:table-cell table:style-name="表格1.A2" office:value-type="string">
            <text:p text:style-name="P10">基 <text:s text:c="7"/>本 <text:s text:c="6"/>需 <text:s text:c="7"/>求</text:p>
          </table:table-cell>
          <table:table-cell table:style-name="表格1.A2" office:value-type="string">
            <text:p text:style-name="P10">參考資料</text:p>
          </table:table-cell>
        </table:table-row>
        <table:table-row table:style-name="表格1.3">
          <table:table-cell table:style-name="表格1.A2" table:number-rows-spanned="2" office:value-type="string">
            <text:p text:style-name="P16">I.工業、科學、醫療儀器</text:p>
            <text:p text:style-name="P5"/>
          </table:table-cell>
          <table:table-cell table:style-name="表格1.A2" office:value-type="string">
            <text:p text:style-name="P13">CNS13803(92年版)</text:p>
            <text:p text:style-name="P8">(CISPR 11)</text:p>
            <text:p text:style-name="P4">CNS13804</text:p>
            <text:p text:style-name="P4">(CISPR 19)</text:p>
            <text:p text:style-name="P14"/>
            <text:p text:style-name="P5"/>
          </table:table-cell>
          <table:table-cell table:style-name="表格1.A2" office:value-type="string">
            <text:p text:style-name="P36">1A.甲類設備(Class A)需10米開放測試場地或半電波暗室。</text:p>
            <text:p text:style-name="P39">1B.乙類設備(Class B)需10米開放測試場地或半電波暗室。</text:p>
            <text:p text:style-name="P22">2.傳導測試室。</text:p>
            <text:p text:style-name="P22">3.軟體文件包含:</text:p>
            <text:p text:style-name="P22"><text:s text:c="2"/>a.公司(試驗室)簡介</text:p>
            <text:p text:style-name="P22"><text:s text:c="2"/>b.場地描述</text:p>
            <text:p text:style-name="P22"><text:s text:c="2"/>c.地理位置及照片</text:p>
            <text:p text:style-name="P22"><text:s text:c="2"/>d.設備一覽表</text:p>
            <text:p text:style-name="P22"><text:s text:c="2"/>e.場地衰減特性資料</text:p>
            <text:p text:style-name="P22"><text:s text:c="2"/>f.傳導室配置圖及照片</text:p>
            <text:p text:style-name="P22"><text:s text:c="2"/>g.背景雜訊量測資料等</text:p>
            <text:p text:style-name="P22">4.基本設備:</text:p>
            <text:p text:style-name="P22"><text:s text:c="2"/>a.<text:span text:style-name="T1">量測接收機</text:span></text:p>
            <text:p text:style-name="P22"><text:s text:c="2"/>b.電源阻抗模擬網路</text:p>
            <text:p text:style-name="P22"><text:s text:c="2"/>c.天線</text:p>
            <text:p text:style-name="P22"><text:s text:c="2"/>d.信號產生器(ERP測試)</text:p>
          </table:table-cell>
          <table:table-cell table:style-name="表格1.A2" table:number-rows-spanned="2" office:value-type="string">
            <text:p text:style-name="P7">CNS 13306-1</text:p>
            <text:p text:style-name="P7">(CISPR16-1)</text:p>
            <text:p text:style-name="P7">CNS 13306-2</text:p>
            <text:p text:style-name="P7">(CISPR16-2)</text:p>
            <text:p text:style-name="P7">ANSI 63.4</text:p>
            <text:p text:style-name="P5"/>
          </table:table-cell>
        </table:table-row>
        <table:table-row table:style-name="表格1.4">
          <table:covered-table-cell/>
          <table:table-cell table:style-name="表格1.A2" office:value-type="string">
            <text:p text:style-name="P19">CNS13803(107年版)</text:p>
            <text:p text:style-name="P4">(CISPR 11)</text:p>
            <text:p text:style-name="P3"/>
          </table:table-cell>
          <table:table-cell table:style-name="表格1.A2" office:value-type="string">
            <text:p text:style-name="P37">1A.甲類設備(Class A)需3米或10米開放測試場地或半電波暗室。</text:p>
            <text:p text:style-name="P37">1B.乙類設備(Class B)需3米或10米開放測試場地或半電波暗室</text:p>
            <text:p text:style-name="P23">2.傳導測試室。</text:p>
            <text:p text:style-name="P23">3.軟體文件包含:</text:p>
            <text:p text:style-name="P23"><text:s text:c="3"/>a.公司(試驗室)簡介</text:p>
            <text:p text:style-name="P23"><text:s text:c="3"/>b.場地描述</text:p>
            <text:p text:style-name="P23"><text:s text:c="3"/>c.地理位置及照片</text:p>
            <text:p text:style-name="P23"><text:s text:c="3"/>d.設備一覽表</text:p>
            <text:p text:style-name="P23"><text:s text:c="3"/>e.場地衰減特性資料</text:p>
            <text:p text:style-name="P23"><text:s text:c="3"/>f.傳導/輻射室配置圖及照片</text:p>
            <text:p text:style-name="P23"><text:s text:c="3"/>g.背景雜訊量測資料等</text:p>
            <text:p text:style-name="P23">4.基本設備:</text:p>
            <text:p text:style-name="P23"><text:s text:c="2"/>a.量測接收機</text:p>
            <text:p text:style-name="P23"><text:s text:c="2"/>b.電源阻抗模擬網路</text:p>
            <text:p text:style-name="P22"><text:span text:style-name="T1"><text:s text:c="2"/>c.</text:span><text:span text:style-name="T2">電流探棒(CP)、</text:span><text:span text:style-name="T1">電壓探棒(CVP)</text:span></text:p>
            <text:p text:style-name="P23"><text:s text:c="2"/>d.天線</text:p>
            <text:p text:style-name="P23"><text:s text:c="2"/>e.環狀天線(loop antenna)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6">II.資訊設備</text:p>
            <text:p text:style-name="P12"><text:soft-page-break/></text:p>
          </table:table-cell>
          <table:table-cell table:style-name="表格1.A2" office:value-type="string">
            <text:p text:style-name="P12"><text:span text:style-name="T2">CNS13438(95年版) <text:s/>(CISPR 22)/</text:span><text:span text:style-name="T4"> </text:span><text:span text:style-name="T2">CNS </text:span><text:soft-page-break/><text:span text:style-name="T2">15936 (105年版)</text:span></text:p>
            <text:p text:style-name="P15">(CISPR 32)</text:p>
          </table:table-cell>
          <table:table-cell table:style-name="表格1.A2" office:value-type="string">
            <text:p text:style-name="P36"><text:span text:style-name="T5">1</text:span>A.甲類設備(class A)需10米開放測試場地或半電波暗室。</text:p>
            <text:p text:style-name="P36"><text:soft-page-break/>1B.乙類設備(class B)需10米開放測試場地或半電波暗室。</text:p>
            <text:p text:style-name="P23">2.傳導測試室。</text:p>
            <text:p text:style-name="P23">3.軟體文件包含:</text:p>
            <text:p text:style-name="P23"><text:s text:c="2"/>a.公司(試驗室)簡介</text:p>
            <text:p text:style-name="P23"><text:s text:c="2"/>b.場地描述</text:p>
            <text:p text:style-name="P23"><text:s text:c="2"/>c.地理位置及照片</text:p>
            <text:p text:style-name="P23"><text:s text:c="2"/>d.設備一覽表</text:p>
            <text:p text:style-name="P23"><text:s text:c="2"/>e.場地衰減特性資料</text:p>
            <text:p text:style-name="P23"><text:s text:c="2"/>f.傳導室配置圖及照片</text:p>
            <text:p text:style-name="P23"><text:s text:c="2"/>g.背景雜訊量測資料等</text:p>
            <text:p text:style-name="P23">4.基本設備:</text:p>
            <text:p text:style-name="P23"><text:s text:c="2"/>a.量測接收機</text:p>
            <text:p text:style-name="P35"><text:span text:style-name="T3"><text:s/></text:span><text:span text:style-name="T1"><text:s/>b.電源阻抗模擬網路、</text:span><text:span text:style-name="T2">異對稱人工網路(ISN/AAN)、電流探棒(CP)、電壓探棒(CVP)</text:span></text:p>
            <text:p text:style-name="P22"><text:span text:style-name="T3"><text:s text:c="2"/></text:span><text:span text:style-name="T1">c.天線</text:span></text:p>
          </table:table-cell>
          <table:table-cell table:style-name="表格1.A2" office:value-type="string">
            <text:p text:style-name="P7">CNS 13306-1</text:p>
            <text:p text:style-name="P7">(CISPR16-1)</text:p>
            <text:p text:style-name="P7"><text:soft-page-break/>CNS 13306-2</text:p>
            <text:p text:style-name="P7">(CISPR16-2)</text:p>
            <text:p text:style-name="P7">ANSI 63.4</text:p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16">III.廣播接收機與相關設備</text:p>
            <text:p text:style-name="P12"/>
          </table:table-cell>
          <table:table-cell table:style-name="表格1.A2" office:value-type="string">
            <text:p text:style-name="P15">CNS13439(93年版)</text:p>
            <text:p text:style-name="P15">(CISPR 13)</text:p>
            <text:p text:style-name="P15">(電視機、錄放影機)</text:p>
          </table:table-cell>
          <table:table-cell table:style-name="表格1.A2" office:value-type="string">
            <text:p text:style-name="P25">1.需3米開放測試場地或半電波暗室。</text:p>
            <text:p text:style-name="P23">2.傳導測試室。</text:p>
            <text:p text:style-name="P23">3.軟體文件包含:</text:p>
            <text:p text:style-name="P23"><text:s text:c="2"/>a.公司(試驗室)簡介</text:p>
            <text:p text:style-name="P23"><text:s text:c="2"/>b.場地描述</text:p>
            <text:p text:style-name="P23"><text:s text:c="2"/>c.地理位置及照片</text:p>
            <text:p text:style-name="P23"><text:s text:c="2"/>d.設備一覽表</text:p>
            <text:p text:style-name="P23"><text:s text:c="2"/>e.場地衰減特性資料</text:p>
            <text:p text:style-name="P23"><text:s text:c="2"/>f.傳導室配置圖及照片</text:p>
            <text:p text:style-name="P23"><text:s text:c="2"/>g.背景雜訊量測資料等</text:p>
            <text:p text:style-name="P25">4.基本設備:</text:p>
            <text:p text:style-name="P28">a.量測接收機(150KHz~1.75GHz)</text:p>
            <text:p text:style-name="P28">b.頻譜分析儀(30MHz~1.75GHz)</text:p>
            <text:p text:style-name="P40">c.電源阻抗模擬網路、異對稱人工網路(ISN/AAN)、電流探棒(CP)、電壓探棒(CVP)</text:p>
            <text:p text:style-name="P28">d.天線</text:p>
            <text:p text:style-name="P28">e.TV圖形產生器</text:p>
            <text:p text:style-name="P28">f.匹配網路(50Ω/75Ω)</text:p>
          </table:table-cell>
          <table:table-cell table:style-name="表格1.A2" table:number-rows-spanned="3" office:value-type="string">
            <text:p text:style-name="P7">CNS 13306-1</text:p>
            <text:p text:style-name="P7">(CISPR16-1)</text:p>
            <text:p text:style-name="P7">CNS 13306-2</text:p>
            <text:p text:style-name="P7">(CISPR16-2)</text:p>
            <text:p text:style-name="P7">ANSI 63.4</text:p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5">CNS13439(93年版)</text:p>
            <text:p text:style-name="P15">(CISPR 13)(收音機)</text:p>
            <text:p text:style-name="P5"/>
          </table:table-cell>
          <table:table-cell table:style-name="表格1.A2" office:value-type="string">
            <text:p text:style-name="P25">1.需3米開放測試場地或半電波暗室。</text:p>
            <text:p text:style-name="P23">2.傳導測試室。</text:p>
            <text:p text:style-name="P23">3.軟體文件包含:</text:p>
            <text:p text:style-name="P23"><text:s text:c="2"/>a.公司(試驗室)簡介</text:p>
            <text:p text:style-name="P23"><text:s text:c="2"/>b.場地描述</text:p>
            <text:p text:style-name="P23"><text:s text:c="2"/>c.地理位置及照片</text:p>
            <text:p text:style-name="P23"><text:s text:c="2"/>d.設備一覽表</text:p>
            <text:p text:style-name="P23"><text:soft-page-break/><text:s text:c="2"/>e.場地衰減特性資料</text:p>
            <text:p text:style-name="P23"><text:s text:c="2"/>f.傳導室配置圖及照片</text:p>
            <text:p text:style-name="P23"><text:s text:c="2"/>g.背景雜訊量測資料等</text:p>
            <text:p text:style-name="P25">4.基本設備:</text:p>
            <text:p text:style-name="P28">a.量測接收機(150KHz~1GHz)</text:p>
            <text:p text:style-name="P28">b.頻譜分析儀(30MHz~1GHz)</text:p>
            <text:p text:style-name="P40">c.電源阻抗模擬網路、異對稱人工網路(ISN/AAN)、電流探棒(CP)、電容式電壓探棒(CVP)</text:p>
            <text:p text:style-name="P28">d.天線</text:p>
            <text:p text:style-name="P28">e.具AM/FM調變功能之信號產生器</text:p>
            <text:p text:style-name="P28">f.CW信號產生器</text:p>
            <text:p text:style-name="P28">g.匹配網路(50Ω/75Ω)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1"/>
          </table:table-cell>
          <table:table-cell table:style-name="表格1.B8" office:value-type="string">
            <text:p text:style-name="P20">CNS 15936 (105年版)</text:p>
            <text:p text:style-name="P21">(CISPR 32)(FM 接收機)</text:p>
          </table:table-cell>
          <table:table-cell table:style-name="表格1.C8" office:value-type="string">
            <text:p text:style-name="P29">1需10米開放測試場地或3米開放測試場地或半電波暗室</text:p>
            <text:p text:style-name="P24">2.傳導測試室。</text:p>
            <text:p text:style-name="P30">3.軟體文件包含:</text:p>
            <text:p text:style-name="P2">a.公司(試驗室)簡介</text:p>
            <text:p text:style-name="P2">b.場地描述</text:p>
            <text:p text:style-name="P2">c.地理位置及照片</text:p>
            <text:p text:style-name="P2">d.設備一覽表</text:p>
            <text:p text:style-name="P2">e.場地衰減特性資料</text:p>
            <text:p text:style-name="P2">f.傳導/輻射室配置圖及照片</text:p>
            <text:p text:style-name="P2">g.背景雜訊量測資料等</text:p>
            <text:p text:style-name="P31">4.基本設備:</text:p>
            <text:p text:style-name="P2">a.量測接收機及/或頻譜分析儀</text:p>
            <text:p text:style-name="P40">b.電源阻抗模擬網路、異對稱人工網路(ISN/AAN)、電流探棒(CP)、電容式電壓探棒(CVP)</text:p>
            <text:p text:style-name="P2">c.天線</text:p>
            <text:p text:style-name="P32">d.TV圖形產生器</text:p>
            <text:p text:style-name="P2">e.具AM/FM調變功能之信號產生器</text:p>
            <text:p text:style-name="P2">f.CW信號產生器</text:p>
            <text:p text:style-name="P2">g.匹配網路(50Ω/75Ω)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1"/>
          </table:table-cell>
          <table:table-cell table:style-name="表格1.B9" office:value-type="string">
            <text:p text:style-name="P20">CNS 15936 (105年版)</text:p>
            <text:p text:style-name="P17">(CISPR 32) (非FM 接收機)</text:p>
          </table:table-cell>
          <table:table-cell table:style-name="表格1.C9" office:value-type="string">
            <text:p text:style-name="P38">1A.甲類設備(class A)需10米開放測試場地或半電波暗室</text:p>
            <text:p text:style-name="P38">1B.乙類設備(class B)需10米開放測試場地或半電波暗室</text:p>
            <text:p text:style-name="P24">2.傳導測試室。</text:p>
            <text:p text:style-name="P30">3.軟體文件包含:</text:p>
            <text:p text:style-name="P2">a.公司(試驗室)簡介</text:p>
            <text:p text:style-name="P2">b.場地描述</text:p>
            <text:p text:style-name="P2">c.地理位置及照片</text:p>
            <text:p text:style-name="P2"><text:soft-page-break/>d.設備一覽表</text:p>
            <text:p text:style-name="P2">e.場地衰減特性資料</text:p>
            <text:p text:style-name="P2">f.傳導/輻射室配置圖及照片</text:p>
            <text:p text:style-name="P2">g.背景雜訊量測資料等</text:p>
            <text:p text:style-name="P31">4.基本設備:</text:p>
            <text:p text:style-name="P2">a.量測接收機及/或頻譜分析儀</text:p>
            <text:p text:style-name="P40">b.電源阻抗模擬網路、異對稱人工網路(ISN/AAN)、電流探棒(CP)、電容式電壓探棒(CVP)</text:p>
            <text:p text:style-name="P2">c.天線</text:p>
            <text:p text:style-name="P32">d.TV圖形產生器</text:p>
            <text:p text:style-name="P2">e.具AM/FM調變功能之信號產生器</text:p>
            <text:p text:style-name="P2">f.CW信號產生器</text:p>
            <text:p text:style-name="P2">g.匹配網路(50Ω/75Ω)</text:p>
          </table:table-cell>
          <table:table-cell table:style-name="表格1.D9" office:value-type="string">
            <text:p text:style-name="P5"/>
          </table:table-cell>
        </table:table-row>
        <table:table-row table:style-name="表格1.10">
          <table:table-cell table:style-name="表格1.A2" table:number-rows-spanned="2" office:value-type="string">
            <text:p text:style-name="P18">Ⅳ.家庭用電器產品</text:p>
            <text:p text:style-name="P6"/>
          </table:table-cell>
          <table:table-cell table:style-name="表格1.A2" office:value-type="string">
            <text:p text:style-name="P17">CNS13783-1(93年版)</text:p>
            <text:p text:style-name="P17">(CISPR 14-1)</text:p>
            <text:p text:style-name="P6"/>
          </table:table-cell>
          <table:table-cell table:style-name="表格1.A2" office:value-type="string">
            <text:p text:style-name="P25">1.吸收夾具測試區。</text:p>
            <text:p text:style-name="P25">2.傳導測試室。</text:p>
            <text:p text:style-name="P25">3.軟體文件包含:</text:p>
            <text:p text:style-name="P28">a.公司(試驗室)簡介</text:p>
            <text:p text:style-name="P28">b.場地描述</text:p>
            <text:p text:style-name="P28">c.地理位置及照片</text:p>
            <text:p text:style-name="P28">d.設備一覽表</text:p>
            <text:p text:style-name="P28">e.傳導室配置圖及照片</text:p>
            <text:p text:style-name="P25">4.基本設備:</text:p>
            <text:p text:style-name="P28">a.量測接收機及頻譜分析儀</text:p>
            <text:p text:style-name="P28">b.電源阻抗模擬網路</text:p>
            <text:p text:style-name="P28">c.不連續干擾分析儀(option)</text:p>
            <text:p text:style-name="P28">d.吸收線夾具</text:p>
          </table:table-cell>
          <table:table-cell table:style-name="表格1.A2" table:number-rows-spanned="2" office:value-type="string">
            <text:p text:style-name="P9">CNS13306-1</text:p>
            <text:p text:style-name="P9">(CISPR16-1)</text:p>
            <text:p text:style-name="P9">CNS13306-2</text:p>
            <text:p text:style-name="P9">(CISPR16-2)</text:p>
            <text:p text:style-name="P9">ANSI C63.4</text:p>
            <text:p text:style-name="P6"/>
          </table:table-cell>
        </table:table-row>
        <table:table-row table:style-name="表格1.11">
          <table:covered-table-cell/>
          <table:table-cell table:style-name="表格1.A2" office:value-type="string">
            <text:p text:style-name="P20">CNS13783-1(102年版)</text:p>
            <text:p text:style-name="P17">(CISPR 14-1)</text:p>
            <text:p text:style-name="P2"/>
          </table:table-cell>
          <table:table-cell table:style-name="表格1.A2" office:value-type="string">
            <text:p text:style-name="P26">1.吸收夾具測試區。</text:p>
            <text:p text:style-name="P43">2.10米開放測試場地或半電波暗室或3米全電波暗室。</text:p>
            <text:p text:style-name="P26">3.傳導測試室。</text:p>
            <text:p text:style-name="P26">4.軟體文件包含:</text:p>
            <text:p text:style-name="P2">a.公司(試驗室)簡介</text:p>
            <text:p text:style-name="P2">b.場地描述</text:p>
            <text:p text:style-name="P2">c.地理位置及照片</text:p>
            <text:p text:style-name="P2">d.設備一覽表</text:p>
            <text:p text:style-name="P2">e.場地衰減特性資料</text:p>
            <text:p text:style-name="P2">f.傳導/輻射室配置圖及照片</text:p>
            <text:p text:style-name="P2">g.背景雜訊量測資料等</text:p>
            <text:p text:style-name="P26">5.基本設備:</text:p>
            <text:p text:style-name="P1">a.量測接收機<text:line-break/>b.電源阻抗模擬網路</text:p>
            <text:p text:style-name="P2">c.不連續干擾分析儀</text:p>
            <text:p text:style-name="P2"><text:soft-page-break/>d.吸收線夾具</text:p>
            <text:p text:style-name="P2">e.電壓探棒</text:p>
            <text:p text:style-name="P41">f.環形天線(LAS)或環狀天線(loop antenna) (適用於電磁烹煮電器)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17">V.燈具產品</text:p>
            <text:p text:style-name="P6"/>
          </table:table-cell>
          <table:table-cell table:style-name="表格1.A2" office:value-type="string">
            <text:p text:style-name="P17">CNS14115(98年版)</text:p>
            <text:p text:style-name="P17">(CISPR 15)</text:p>
            <text:p text:style-name="P6"/>
          </table:table-cell>
          <table:table-cell table:style-name="表格1.A2" office:value-type="string">
            <text:p text:style-name="P25">1.磁場測試區</text:p>
            <text:p text:style-name="P25">2.傳導測試室</text:p>
            <text:p text:style-name="P25">3.軟體文件包含:</text:p>
            <text:p text:style-name="P6">a.公司(試驗室)簡介</text:p>
            <text:p text:style-name="P6">b.場地描述</text:p>
            <text:p text:style-name="P6">c.地理位置及照片</text:p>
            <text:p text:style-name="P6">d.設備一覽表</text:p>
            <text:p text:style-name="P6">e.傳導配置圖及照片</text:p>
            <text:p text:style-name="P25">4.基本設備:</text:p>
            <text:p text:style-name="P6">a.量測接收機及頻譜分析儀</text:p>
            <text:p text:style-name="P6">b.電源阻抗模擬網路</text:p>
            <text:p text:style-name="P6">c.三環路天線</text:p>
          </table:table-cell>
          <table:table-cell table:style-name="表格1.A2" table:number-rows-spanned="2" office:value-type="string">
            <text:p text:style-name="P7">CNS13306-1</text:p>
            <text:p text:style-name="P7">(CISPR16-1)</text:p>
            <text:p text:style-name="P7">CNS13306-2</text:p>
            <text:p text:style-name="P7">(CISPR16-2)</text:p>
            <text:p text:style-name="P7">ANSI C63.4</text:p>
            <text:p text:style-name="P5"/>
          </table:table-cell>
        </table:table-row>
        <table:table-row table:style-name="表格1.1">
          <table:covered-table-cell/>
          <table:table-cell table:style-name="表格1.A2" office:value-type="string">
            <text:p text:style-name="P20">CNS14115(105年版)</text:p>
            <text:p text:style-name="P17">(CISPR 15)</text:p>
            <text:p text:style-name="P27"/>
          </table:table-cell>
          <table:table-cell table:style-name="表格1.A2" office:value-type="string">
            <text:p text:style-name="P42">1.10米開放測試場地或半電波暗室或CDN/CDNE之測試區</text:p>
            <text:p text:style-name="P25"><text:span text:style-name="T1">2.</text:span><text:bookmark text:name="_GoBack"/><text:span text:style-name="T1">磁場測試區</text:span></text:p>
            <text:p text:style-name="P26">3.傳導測試室</text:p>
            <text:p text:style-name="P26">4.軟體文件包含:</text:p>
            <text:p text:style-name="P2">a.公司(試驗室)簡介</text:p>
            <text:p text:style-name="P2">b.場地描述</text:p>
            <text:p text:style-name="P2">c.地理位置及照片</text:p>
            <text:p text:style-name="P2">d.設備一覽表</text:p>
            <text:p text:style-name="P2">e.場地衰減特性資料</text:p>
            <text:p text:style-name="P2">f.傳導/輻射室配置圖及照片</text:p>
            <text:p text:style-name="P2">g.背景雜訊量測資料等</text:p>
            <text:p text:style-name="P26">5.基本設備:</text:p>
            <text:p text:style-name="P2">a.量測接收機</text:p>
            <text:p text:style-name="P2">b.電源阻抗模擬網路</text:p>
            <text:p text:style-name="P33">c.環形天線(LAS)</text:p>
            <text:p text:style-name="P2">d.天線</text:p>
            <text:p text:style-name="P2">e.電壓探棒 (option)</text:p>
            <text:p text:style-name="P34">f.異對稱人工網路(ISN/AAN)</text:p>
          </table:table-cell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微軟正黑體" svg:font-family="微軟正黑體"/>
    <style:font-face style:name="新細明體" svg:font-family="新細明體"/>
    <style:font-face style:name="標楷體2" svg:font-family="標楷體"/>
    <style:font-face style:name="Calibri" svg:font-family="Calibri" style:font-family-generic="roman"/>
    <style:font-face style:name="Liberation Sans" svg:font-family="'Liberation Sans'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微軟正黑體" style:font-family-asian="微軟正黑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2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itle" style:family="paragraph" style:parent-style-name="Standard_20__28_user_29_" style:next-style-name="Text_20_body_20__28_user_29_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微軟正黑體" style:font-family-asian="微軟正黑體" style:font-size-asian="14pt" style:font-name-complex="Lucida Sans" style:font-family-complex="'Lucida Sans'" style:font-family-generic-complex="system" style:font-pitch-complex="variable" style:font-size-complex="14pt"/>
    </style:style>
    <style:style style:name="Caption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16</meta:editing-cycles>
    <meta:creation-date>2021-05-12T06:21:00</meta:creation-date>
    <dc:date>2021-06-11T10:12:13.290000000</dc:date>
    <meta:editing-duration>PT50M42S</meta:editing-duration>
    <meta:generator>LibreOffice/6.3.1.2$Windows_x86 LibreOffice_project/b79626edf0065ac373bd1df5c28bd630b4424273</meta:generator>
    <meta:print-date>2021-06-11T09:14:22.410000000</meta:print-date>
    <meta:document-statistic meta:table-count="1" meta:image-count="0" meta:object-count="0" meta:page-count="5" meta:paragraph-count="241" meta:word-count="1937" meta:character-count="3067" meta:non-whitespace-character-count="28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