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42cm" fo:margin-left="0cm" table:align="left"/>
    </style:style>
    <style:style style:name="表格1.A" style:family="table-column">
      <style:table-column-properties style:column-width="4.38cm"/>
    </style:style>
    <style:style style:name="表格1.B" style:family="table-column">
      <style:table-column-properties style:column-width="3.926cm"/>
    </style:style>
    <style:style style:name="表格1.C" style:family="table-column">
      <style:table-column-properties style:column-width="0.984cm"/>
    </style:style>
    <style:style style:name="表格1.D" style:family="table-column">
      <style:table-column-properties style:column-width="2.863cm"/>
    </style:style>
    <style:style style:name="表格1.E" style:family="table-column">
      <style:table-column-properties style:column-width="3.556cm"/>
    </style:style>
    <style:style style:name="表格1.F" style:family="table-column">
      <style:table-column-properties style:column-width="3.133cm"/>
    </style:style>
    <style:style style:name="表格1.1" style:family="table-row">
      <style:table-row-properties style:min-row-height="0.3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706cm" fo:text-align="center" style:justify-single-word="false"/>
      <style:text-properties fo:font-size="16pt" fo:font-weight="bold" officeooo:paragraph-rsid="000d978b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0.706cm"/>
      <style:text-properties style:font-name-asian="標楷體" style:font-size-complex="10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-asian="標楷體" style:font-size-complex="10pt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style:font-name-asian="標楷體" style:font-size-complex="10pt"/>
    </style:style>
    <style:style style:name="P7" style:family="paragraph" style:parent-style-name="Text_20_body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Text_20_body">
      <style:paragraph-properties fo:line-height="0.706cm" fo:text-align="center" style:justify-single-word="false" style:snap-to-layout-grid="false"/>
    </style:style>
    <style:style style:name="P9" style:family="paragraph" style:parent-style-name="內文_20__28_Web_29_">
      <style:paragraph-properties fo:line-height="0.706cm" fo:text-align="justify" style:justify-single-word="false"/>
    </style:style>
    <style:style style:name="P10" style:family="paragraph" style:parent-style-name="內文_20__28_Web_29_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11" style:family="paragraph" style:parent-style-name="內文_20__28_Web_29_">
      <style:paragraph-properties fo:margin-top="0cm" fo:margin-bottom="0cm" style:contextual-spacing="false" fo:line-height="0.706cm" fo:text-align="justify" style:justify-single-word="false"/>
    </style:style>
    <style:style style:name="P12" style:family="paragraph" style:parent-style-name="內文_20__28_Web_29_">
      <style:paragraph-properties fo:margin-top="0.318cm" fo:margin-bottom="0cm" style:contextual-spacing="false" fo:line-height="0.706cm" fo:text-align="center" style:justify-single-word="false" style:snap-to-layout-grid="false"/>
    </style:style>
    <style:style style:name="P13" style:family="paragraph" style:parent-style-name="內文_20__28_Web_29_">
      <style:paragraph-properties fo:margin-top="0.318cm" fo:margin-bottom="0cm" style:contextual-spacing="false" fo:line-height="0.706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內文_20__28_Web_29_">
      <style:paragraph-properties fo:margin-top="0cm" fo:margin-bottom="0.176cm" style:contextual-spacing="false" fo:line-height="0.706cm" fo:text-align="justify" style:justify-single-word="false"/>
      <style:text-properties fo:color="#000000" loext:opacity="100%" style:font-name="標楷體" style:font-name-asian="標楷體"/>
    </style:style>
    <style:style style:name="P15" style:family="paragraph" style:parent-style-name="內文_20__28_Web_29_">
      <style:paragraph-properties fo:margin-top="0cm" fo:margin-bottom="0.176cm" style:contextual-spacing="false" fo:line-height="0.706cm" fo:text-align="justify" style:justify-single-word="false"/>
    </style:style>
    <style:style style:name="P16" style:family="paragraph" style:parent-style-name="內文_20__28_Web_29_">
      <style:paragraph-properties fo:margin-left="0.85cm" fo:margin-right="0cm" fo:margin-top="0.109cm" fo:margin-bottom="0.109cm" style:contextual-spacing="false" fo:line-height="0.706cm" fo:text-align="justify" style:justify-single-word="false" fo:text-indent="-0.85cm" style:auto-text-indent="false">
        <style:tab-stops/>
      </style:paragraph-properties>
    </style:style>
    <style:style style:name="P17" style:family="paragraph" style:parent-style-name="內文_20__28_Web_29_">
      <style:paragraph-properties fo:margin-left="0.85cm" fo:margin-right="0cm" fo:margin-top="0.109cm" fo:margin-bottom="0.109cm" style:contextual-spacing="false" fo:line-height="0.706cm" fo:text-align="justify" style:justify-single-word="false" fo:text-indent="-0.85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18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0pt"/>
    </style:style>
    <style:style style:name="T3" style:family="text">
      <style:text-properties fo:language="zh" fo:country="TW" style:font-name-asian="標楷體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name-complex="Liberation Serif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Liberation Serif"/>
    </style:style>
    <style:style style:name="T9" style:family="text">
      <style:text-properties fo:color="#000000" loext:opacity="100%" style:font-name="Times New Roman" style:font-name-asian="標楷體" style:font-name-complex="Times New Roman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經濟部標準檢驗局</text:p>
      <text:p text:style-name="P2">應施檢驗熱浸鍍鋅鋼管商品之相關檢驗規定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8"><text:span text:style-name="預設段落字型"><text:span text:style-name="T2">品名</text:span></text:span></text:p>
          </table:table-cell>
          <table:table-cell table:style-name="表格1.A1" table:number-rows-spanned="2" office:value-type="string">
            <text:p text:style-name="P6">檢驗標準</text:p>
          </table:table-cell>
          <table:table-cell table:style-name="表格1.A1" table:number-rows-spanned="2" table:number-columns-spanned="2" office:value-type="string">
            <text:p text:style-name="P6">檢驗方式</text:p>
          </table:table-cell>
          <table:covered-table-cell/>
          <table:table-cell table:style-name="表格1.A1" table:number-columns-spanned="2" office:value-type="string">
            <text:p text:style-name="P6">參考貨品</text:p>
            <text:p text:style-name="P6">分類號列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修正後</text:p>
          </table:table-cell>
          <table:table-cell table:style-name="表格1.A1" office:value-type="string">
            <text:p text:style-name="P6">修正前</text:p>
          </table:table-cell>
        </table:table-row>
        <table:table-row table:style-name="表格1.1">
          <table:table-cell table:style-name="表格1.A3" office:value-type="string">
            <text:p text:style-name="P9"><text:span text:style-name="預設段落字型"><text:span text:style-name="T5">熱浸鍍鋅鋼管(限檢驗外徑406.4毫米以下圓斷面焊接之電線電纜導線用鍍鋅碳鋼鋼管)</text:span></text:span></text:p>
          </table:table-cell>
          <table:table-cell table:style-name="表格1.A1" office:value-type="string">
            <text:p text:style-name="P11"><text:span text:style-name="預設段落字型"><text:span text:style-name="T5">CNS 2606(105年版)</text:span></text:span></text:p>
          </table:table-cell>
          <table:table-cell table:style-name="表格1.A1" table:number-rows-spanned="2" table:number-columns-spanned="2" office:value-type="string">
            <text:p text:style-name="P10">驗證登錄（型式試驗模式加工廠檢查模式）</text:p>
          </table:table-cell>
          <table:covered-table-cell/>
          <table:table-cell table:style-name="表格1.A1" office:value-type="string">
            <text:p text:style-name="P12"><text:span text:style-name="預設段落字型"><text:span text:style-name="T5">7306.30.00.30</text:span></text:span><text:span text:style-name="預設段落字型"><text:span text:style-name="T7">5</text:span></text:span></text:p>
            <text:p text:style-name="P12"><text:span text:style-name="預設段落字型"><text:span text:style-name="T5">7306.30.00.41</text:span></text:span><text:span text:style-name="預設段落字型"><text:span text:style-name="T7">2</text:span></text:span></text:p>
            <text:p text:style-name="P12"><text:span text:style-name="預設段落字型"><text:span text:style-name="T5">7306.30.00.42</text:span></text:span><text:span text:style-name="預設段落字型"><text:span text:style-name="T7">1</text:span></text:span></text:p>
          </table:table-cell>
          <table:table-cell table:style-name="表格1.A1" office:value-type="string">
            <text:p text:style-name="P13">7306.30.00.30</text:p>
            <text:p text:style-name="P13">7306.30.00.41</text:p>
            <text:p text:style-name="P13">7306.30.00.42</text:p>
          </table:table-cell>
        </table:table-row>
        <table:table-row table:style-name="表格1.1">
          <table:table-cell table:style-name="表格1.A4" office:value-type="string">
            <text:p text:style-name="P9"><text:span text:style-name="預設段落字型"><text:span text:style-name="T5">熱浸鍍鋅鋼管(限檢驗外徑406.4毫米以下圓斷面焊接之配管用鍍鋅碳鋼鋼管)</text:span></text:span></text:p>
          </table:table-cell>
          <table:table-cell table:style-name="表格1.A1" office:value-type="string">
            <text:p text:style-name="P14">CNS 4626(101年版)</text:p>
            <text:p text:style-name="P15"><text:span text:style-name="預設段落字型"><text:span text:style-name="T5">CNS 6445(101年版)</text:span>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5">7306.30.00.41</text:span></text:span><text:span text:style-name="預設段落字型"><text:span text:style-name="T7">2A</text:span></text:span></text:p>
            <text:p text:style-name="P12"><text:span text:style-name="預設段落字型"><text:span text:style-name="T6">7306.30.00.42</text:span></text:span><text:span text:style-name="預設段落字型"><text:span text:style-name="T8">1A</text:span></text:span></text:p>
          </table:table-cell>
          <table:table-cell table:style-name="表格1.A1" office:value-type="string">
            <text:p text:style-name="P13">7306.30.00.41</text:p>
            <text:p text:style-name="P12"><text:span text:style-name="預設段落字型"><text:span text:style-name="T6">7306.30.00.42</text:span></text:span></text:p>
          </table:table-cell>
        </table:table-row>
        <table:table-row table:style-name="TableLine2113204401280">
          <table:table-cell table:style-name="表格1.A5" table:number-columns-spanned="6" office:value-type="string">
            <text:p text:style-name="P4">相關檢驗規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13204388224">
          <table:table-cell table:style-name="表格1.A1" table:number-columns-spanned="3" office:value-type="string">
            <text:p text:style-name="P5">修正後</text:p>
          </table:table-cell>
          <table:covered-table-cell/>
          <table:covered-table-cell/>
          <table:table-cell table:style-name="表格1.A1" table:number-columns-spanned="3" office:value-type="string">
            <text:p text:style-name="P5">修正前</text:p>
            <text:p text:style-name="P5">（本局109年11月25日經標三字第10930006350號公告）</text:p>
          </table:table-cell>
          <table:covered-table-cell/>
          <table:covered-table-cell/>
        </table:table-row>
        <table:table-row table:style-name="TableLine2113204381968">
          <table:table-cell table:style-name="表格1.A7" table:number-columns-spanned="3" office:value-type="string">
            <text:p text:style-name="P16"><text:span text:style-name="預設段落字型"><text:span text:style-name="T9">一、表列商品自</text:span></text:span><text:span text:style-name="預設段落字型"><text:span text:style-name="T10">111年1月1日</text:span></text:span><text:span text:style-name="預設段落字型"><text:span text:style-name="T9">起實施進口及國內產製檢驗，檢驗方式為驗證登錄，於商品進口或出廠前取得驗證登錄證書，始得於國內市場陳列銷售。</text:span>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17">一、表列商品自110年7月1日起實施進口及國內產製檢驗，檢驗方式為驗證登錄，於商品進口或出廠前取得驗證登錄證書，始得於國內市場陳列銷售。</text:p>
          </table:table-cell>
          <table:covered-table-cell/>
          <table:covered-table-cell/>
        </table:table-row>
        <table:table-row table:style-name="TableLine2113204380064">
          <table:table-cell table:style-name="表格1.A8" table:number-columns-spanned="3" office:value-type="string">
            <text:p text:style-name="P16"><text:span text:style-name="預設段落字型"><text:span text:style-name="T9">三、自公告日起，本局即可受理表列商品申請驗證登錄作業，經本局審查符合者將核發商品驗證登錄證書，證書有效期間為3年。於</text:span></text:span><text:span text:style-name="預設段落字型"><text:span text:style-name="T10">110年12月31日</text:span></text:span><text:span text:style-name="預設段落字型"><text:span text:style-name="T9">以前取得證書者，其證書有效期間為</text:span></text:span><text:span text:style-name="預設段落字型"><text:span text:style-name="T10">111年1月1日</text:span></text:span><text:span text:style-name="預設段落字型"><text:span text:style-name="T9">至</text:span></text:span><text:span text:style-name="預設段落字型"><text:span text:style-name="T10">113年12月31日</text:span></text:span><text:span text:style-name="預設段落字型"><text:span text:style-name="T9">。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7">三、自公告日起，本局即可受理表列商品申請驗證登錄作業，經本局審查符合者將核發商品驗證登錄證書，證書有效期間為3年。於110年6月30日以前取得證書者，其證書有效期間為110年7月1日至113年6月30日。</text:p>
          </table:table-cell>
          <table:covered-table-cell/>
          <table:covered-table-cell/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fo:language="zh" fo:country="TW" style:font-name-asian="標楷體"/>
    </style:style>
    <style:style style:name="MT3" style:family="text">
      <style:text-properties fo:font-weight="bold" style:font-name-asian="標楷體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 </text:span></text:span><text:span text:style-name="預設段落字型"><text:span text:style-name="MT3"><text:page-number text:select-page="current">1</text:page-number></text:span></text:span><text:span text:style-name="預設段落字型"><text:span text:style-name="MT2"><text:s/>頁/共 </text:span></text:span><text:span text:style-name="預設段落字型"><text:span text:style-name="MT3"><text:page-count>1</text:page-count></text:span></text:span><text:span text:style-name="預設段落字型"><text:span text:style-name="MT1"><text:s/>頁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江宜瑾</meta:initial-creator>
    <meta:creation-date>2021-06-17T07:45:00Z</meta:creation-date>
    <dc:date>2021-06-30T13:50:26.381000000</dc:date>
    <meta:print-date>2021-06-16T03:13:00Z</meta:print-date>
    <meta:editing-cycles>5</meta:editing-cycles>
    <meta:editing-duration>PT2M42S</meta:editing-duration>
    <meta:document-statistic meta:table-count="1" meta:image-count="0" meta:object-count="0" meta:page-count="1" meta:paragraph-count="34" meta:word-count="529" meta:character-count="734" meta:non-whitespace-character-count="727"/>
    <meta:template xlink:type="simple" xlink:actuate="onRequest" xlink:title="" xlink:href="../../../../../2100/SSO/OFFLINEDATA/TERISA.CHOU/25003057/1100004204-00-99/0020-1.odt/Normal"/>
  </office:meta>
</office:document-meta>
</file>